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5"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Thomas Petazzoni<text:line-break/>5, allée des Tamaris<text:line-break/>31770 Colomiers<text:line-break/>Tel: 05 34 39 24 03<text:line-break/>E-mail: contact@toulibre.org<text:line-break/>Web: http://www.toulibre.org</text:span></text:p>
      <text:p text:style-name="P2"><text:span text:style-name="T3">Madame XXXXX</text:span><text:line-break/>XXXXXX</text:p>
      <text:p text:style-name="P3"><text:line-break/>Objet : Diffusion de Logiciels Libres dans les lycées de la région Midi-Pyrénées</text:p>
      <text:p text:style-name="P3"/>
      <text:p text:style-name="P4">Madame,</text:p>
      <text:p text:style-name="P4"/>
      <text:p text:style-name="P4">Notre association Toulibre a pour objectif la promotion, le développement et la démocratisation des logiciels libres à Toulouse et dans sa région. À ce titre, il nous semblerait intéressant de faire connaître les logiciels libres auprès des habitants de la région Midi-Pyrénées au travers des lycéens.</text:p>
      <text:p text:style-name="P4">Nous pensons que le logiciel libre est une chance pour les futurs diplômés, un outil permettant de réduire la fracture numérique, offrant un meilleur équilibre des chances. Parce qu'il n'est pas évident ni nécessairement facile ou anodin pour tous les lycéens de se procurer des logiciels, soit par l'absence de la connaissance, de budget, ou d'une connexion internet, une distribution à grande échelle de logiciels libres nous apparaît comme une démarche citoyenne que nous souhaitons vous faire partager. </text:p>
      <text:p text:style-name="P4">Nous avons contacté au mois de juin de Conseil Régional de Midi-Pyrénées, afin de leur proposer un projet similaire à celui conduit par la région Auvergne en 2005. Dans le cadre de l'opération Lycée+, la région Auvergne a distribué près de 64.000 packs d'un double cédérom de logiciels libres aux lycéens. La région avait organisé cette opération en coopération avec Linux-Averne, association locale défendant les mêmes buts que la notre. Devant le succès rencontré, la région Auvergne a reconduit cette opération pour l'année 2006. Monsieur René Souchon, Président de cette région, a d'ailleurs contacté les autres présidents de région pour les informer du succès et de l'intérêt de l'opération.</text:p>
      <text:p text:style-name="P4">Le Conseil Régional de Midi-Pyrénées, en la personne de M. Bernard Bouchand, directeur de l'Éducation et des Sports, nous a indiqué son intérêt pour un projet de diffusion des Logiciels Libres auprès des lycéens, mais nous suggère de discuter et de travailler avec les établissements autour ce projet.</text:p>
      <text:p text:style-name="P4">Nous nous proposons de venir vous présenter ce projet plus en détails et restons pour cela à votre entière disposition pour tout complément d'information dont vous auriez besoin, ou pour toute autre démarche. </text:p>
      <text:p text:style-name="P4"/>
      <text:p text:style-name="P5">Veuillez agréer, Madame, l'expression de nos respectueuses salutations.</text:p>
      <text:p text:style-name="P5"/>
      <text:p text:style-name="P6"/>
      <text:p text:style-name="P6"><text:tab/><text:tab/><text:tab/>Thomas Petazzoni<text:tab/><text:tab/>Gaël Utard<text:tab/><text:tab/>Bruno Coud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5-19T19:29:50</meta:creation-date>
    <dc:date>2006-10-15T22:37:55</dc:date>
    <dc:language>fr-FR</dc:language>
    <meta:editing-cycles>71</meta:editing-cycles>
    <meta:editing-duration>PT25M24S</meta:editing-duration>
    <meta:user-defined meta:name="Info 1"/>
    <meta:user-defined meta:name="Info 2"/>
    <meta:user-defined meta:name="Info 3"/>
    <meta:user-defined meta:name="Info 4"/>
    <meta:document-statistic meta:table-count="0" meta:image-count="0" meta:object-count="0" meta:page-count="1" meta:paragraph-count="11" meta:word-count="372" meta:character-count="2383"/>
  </office:meta>
</office:document-meta>
</file>