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left="7.408cm" fo:margin-right="0cm" fo:text-align="start" style:justify-single-word="false" fo:text-indent="0cm" style:auto-text-indent="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margin-left="0cm" fo:margin-right="0cm" fo:text-align="justify" style:justify-single-word="false" fo:text-indent="0.794cm" style:auto-text-indent="false"/>
      <style:text-properties fo:font-size="11pt" style:font-size-asian="11pt" style:font-size-complex="11pt"/>
    </style:style>
    <style:style style:name="P5" style:family="paragraph" style:parent-style-name="Text_20_body">
      <style:paragraph-properties fo:margin-left="0cm" fo:margin-right="0cm" fo:text-align="start" style:justify-single-word="false" fo:text-indent="0.794cm" style:auto-text-indent="false"/>
      <style:text-properties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oulibre</text:span><text:span text:style-name="T2"><text:line-break/>chez Thomas Petazzoni<text:line-break/>5, allée des Tamaris<text:line-break/>31770 Colomiers<text:line-break/>Tel: 05 34 39 24 03<text:line-break/>E-mail: contact@toulibre.org<text:line-break/>Web: http://www.toulibre.org</text:span></text:p>
      <text:p text:style-name="P2"><text:span text:style-name="T3">Monsieur Martin Malvi<text:tab/></text:span><text:line-break/>Président du Conseil Régional de Midi-Pyrénées</text:p>
      <text:p text:style-name="P3"><text:line-break/>Objet : Distribution d'un cédérom de logiciels libres dans les lycées de la région Midi-Pyrénées</text:p>
      <text:p text:style-name="P3">Copie à : Madame Marie-Claude Bascoul, vice-présidente chargée de l'éducation et des lycées</text:p>
      <text:p text:style-name="P3"/>
      <text:p text:style-name="P4">Monsieur le Président, </text:p>
      <text:p text:style-name="P4"/>
      <text:p text:style-name="P4">Notre association Toulibre assure la promotion des logiciels libres à Toulouse et dans sa région. À ce titre, nous aimerions vous proposer de distribuer un double cédérom d'une compilation de logiciels dans les lycées midi-pyrénéens.</text:p>
      <text:p text:style-name="P4">En 2005, dans le cadre de l'opération Lycée+, la région Auvergne, assistée par Linux-Averne, association locale défendant les mêmes buts que la notre, a distribué près de 64000 packs d'un double cédérom de logiciels libres aux lycéens. Devant le succès rencontré, la région Auvergne a reconduit cette opération pour l'année 2006. Monsieur René Souchon, Président de cette région, s'est d'ailleurs déclaré prêt à vous contacter pour vous proposer de mutualiser les outils utilisés. </text:p>
      <text:p text:style-name="P4">Nous souhaiterions engager la même action et que ce projet puisse aboutir dès la rentrée scolaire de 2006 pour l'ensemble des lycéens de la région Midi-Pyrénées. Dans ce projet, nous sommes à même de vous proposer un planning et de prendre en charge l'organisation et le suivi de l'opération, en collaboration avec vos services. Pour information, le budget engagé en 2005 nécessaire à l'opération en Auvergne s'élevait à 41 650 € pour les 64 000 packs distribués. </text:p>
      <text:p text:style-name="P4">Pourquoi distribuer des logiciels libres aux lycéens ? Parce que nous pensons que le logiciel libre est une chance pour les futurs diplômés, un outil permettant de réduire la fracture numérique, offrant un meilleur équilibre des chances. Parce qu'il n'est pas évident ni nécessairement facile ou anodin pour tous les lycéens de se procurer des logiciels, soit par l'absence de la connaissance, de budget, ou d'une connexion internet, cette distribution à grande échelle nous apparaît comme une démarche citoyenne que nous souhaitons vous faire partager. </text:p>
      <text:p text:style-name="P4">Nous nous proposons de venir vous en convaincre en vous présentant notre projet, et restons pour cela à votre entière disposition pour tout complément d'information dont vous auriez besoin, ou pour toute autre démarche. </text:p>
      <text:p text:style-name="P4"/>
      <text:p text:style-name="P5">Veuillez agréer, Monsieur le Président, l'expression de mes respectueuses salutations.</text:p>
      <text:p text:style-name="P5"/>
      <text:p text:style-name="P6"/>
      <text:p text:style-name="P6"><text:tab/><text:tab/><text:tab/>Thomas Petazzoni<text:tab/><text:tab/>Gaël Utard<text:tab/><text:tab/>Bruno Coud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5-19T19:29:50</meta:creation-date>
    <dc:date>2006-05-19T19:40:58</dc:date>
    <dc:language>fr-FR</dc:language>
    <meta:editing-cycles>11</meta:editing-cycles>
    <meta:editing-duration>PT11M11S</meta:editing-duration>
    <meta:user-defined meta:name="Info 1"/>
    <meta:user-defined meta:name="Info 2"/>
    <meta:user-defined meta:name="Info 3"/>
    <meta:user-defined meta:name="Info 4"/>
    <meta:document-statistic meta:table-count="0" meta:image-count="0" meta:object-count="0" meta:page-count="1" meta:paragraph-count="12" meta:word-count="386" meta:character-count="2509"/>
  </office:meta>
</office:document-meta>
</file>