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4">
      <style:text-properties fo:font-size="10pt" style:font-size-asian="10pt" style:font-size-complex="10pt"/>
    </style:style>
    <style:style style:name="ce5" style:family="table-cell" style:parent-style-name="Default" style:data-style-name="N4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4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250" table:default-cell-style-name="ce1"/>
        <table:table-row table:style-name="ro2">
          <table:table-cell/>
          <table:table-cell table:style-name="ce2" office:value-type="string" calcext:value-type="string">
            <text:p>Compte de résultat 2014 / 2015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5">
          <table:table-cell table:style-name="ce2" office:value-type="string" calcext:value-type="string">
            <text:p>Association Toulibre</text:p>
          </table:table-cell>
          <table:table-cell table:style-name="ce3" table:number-columns-repeated="255"/>
        </table:table-row>
        <table:table-row table:style-name="ro4">
          <table:table-cell table:style-name="ce3" table:number-columns-repeated="256"/>
        </table:table-row>
        <table:table-row table:style-name="ro6">
          <table:table-cell table:style-name="ce2" office:value-type="string" calcext:value-type="string">
            <text:p>Exercice : du 01/09/2014 au 31/08/2015</text:p>
          </table:table-cell>
          <table:table-cell table:style-name="ce3" table:number-columns-repeated="255"/>
        </table:table-row>
        <table:table-row table:style-name="ro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4"/>
          <table:table-cell/>
          <table:table-cell table:style-name="ce3" office:value-type="string" calcext:value-type="string">
            <text:p>Charges</text:p>
          </table:table-cell>
          <table:table-cell table:style-name="ce4"/>
          <table:table-cell table:number-columns-repeated="251"/>
        </table:table-row>
        <table:table-row table:style-name="ro7">
          <table:table-cell office:value-type="string" calcext:value-type="string">
            <text:p>7060 – Prestations de services</text:p>
          </table:table-cell>
          <table:table-cell table:style-name="ce4" table:formula="of:=6200+1659+546.02+543.36+400+51.5" office:value-type="float" office:value="9399.88" calcext:value-type="float">
            <text:p>9 399,88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6230 – Publicité, publication ...</text:p>
          </table:table-cell>
          <table:table-cell table:style-name="ce4" table:formula="of:=1183.5+619.1+1200" office:value-type="float" office:value="3002.6" calcext:value-type="float">
            <text:p>3 002,60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7560 – Cotisations</text:p>
          </table:table-cell>
          <table:table-cell table:style-name="ce4" table:formula="of:=1975" office:value-type="float" office:value="1975" calcext:value-type="float">
            <text:p>1 975,00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6021 – Matières consommables</text:p>
          </table:table-cell>
          <table:table-cell table:style-name="ce4" table:formula="of:=2954.33" office:value-type="float" office:value="2954.33" calcext:value-type="float">
            <text:p>2 954,33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7400 - Subvention</text:p>
          </table:table-cell>
          <table:table-cell table:style-name="ce4" table:formula="of:=4000+4000" office:value-type="float" office:value="8000" calcext:value-type="float">
            <text:p>8 000,00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6160 – Primes assurances</text:p>
          </table:table-cell>
          <table:table-cell table:style-name="ce4" table:formula="of:=186.54" office:value-type="float" office:value="186.54" calcext:value-type="float">
            <text:p>186,54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7788 – Produits exceptionnels</text:p>
          </table:table-cell>
          <table:table-cell table:style-name="ce4" table:formula="of:=6.13" office:value-type="float" office:value="6.13" calcext:value-type="float">
            <text:p>6,13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6010 – Achats stockés</text:p>
          </table:table-cell>
          <table:table-cell table:style-name="ce4" table:formula="of:=22.8+75.94" office:value-type="float" office:value="98.74" calcext:value-type="float">
            <text:p>98,74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/>
          <table:table-cell table:style-name="ce4"/>
          <table:table-cell/>
          <table:table-cell office:value-type="string" calcext:value-type="string">
            <text:p>6251 – Voyages et déplacements</text:p>
          </table:table-cell>
          <table:table-cell table:style-name="ce4" table:formula="of:=3285.58+1033.85" office:value-type="float" office:value="4319.43" calcext:value-type="float">
            <text:p>4 319,43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Total Produits</text:p>
          </table:table-cell>
          <table:table-cell table:style-name="ce5" table:formula="of:=SUM([.B10:.B13])" office:value-type="float" office:value="19381.01" calcext:value-type="float">
            <text:p>19 381,01</text:p>
          </table:table-cell>
          <table:table-cell table:style-name="ce3" office:value-type="string" calcext:value-type="string">
            <text:p>€</text:p>
          </table:table-cell>
          <table:table-cell office:value-type="string" calcext:value-type="string">
            <text:p>6586 – Cotisations</text:p>
          </table:table-cell>
          <table:table-cell table:style-name="ce4" table:formula="of:=220" office:value-type="float" office:value="220" calcext:value-type="float">
            <text:p>220,00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/>
          <table:table-cell table:style-name="ce4"/>
          <table:table-cell/>
          <table:table-cell office:value-type="string" calcext:value-type="string">
            <text:p>6280 – Divers</text:p>
          </table:table-cell>
          <table:table-cell table:style-name="ce4" table:formula="of:=975.04+900+270+65.65+32.23+14.4" office:value-type="float" office:value="2257.32" calcext:value-type="float">
            <text:p>2 257,32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7">
          <table:table-cell/>
          <table:table-cell table:style-name="ce4"/>
          <table:table-cell/>
          <table:table-cell table:style-name="Default" office:value-type="string" calcext:value-type="string">
            <text:p>6788 – Charges exceptionnelles</text:p>
          </table:table-cell>
          <table:table-cell table:style-name="ce6" office:value-type="float" office:value="6.13" calcext:value-type="float">
            <text:p>6,13</text:p>
          </table:table-cell>
          <table:table-cell office:value-type="string" calcext:value-type="string">
            <text:p>€</text:p>
          </table:table-cell>
          <table:table-cell table:number-columns-repeated="250"/>
        </table:table-row>
        <table:table-row table:style-name="ro4" table:number-rows-repeated="2">
          <table:table-cell/>
          <table:table-cell table:style-name="ce4"/>
          <table:table-cell table:number-columns-repeated="2"/>
          <table:table-cell table:style-name="ce4"/>
          <table:table-cell table:number-columns-repeated="251"/>
        </table:table-row>
        <table:table-row table:style-name="ro7">
          <table:table-cell/>
          <table:table-cell table:style-name="ce4"/>
          <table:table-cell/>
          <table:table-cell table:style-name="ce3" office:value-type="string" calcext:value-type="string">
            <text:p>Total Charges</text:p>
          </table:table-cell>
          <table:table-cell table:style-name="ce5" table:formula="of:=SUM([.E10:.E17])" office:value-type="float" office:value="13045.09" calcext:value-type="float">
            <text:p>13 045,09</text:p>
          </table:table-cell>
          <table:table-cell table:style-name="ce3" office:value-type="string" calcext:value-type="string">
            <text:p>€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3"/>
          <table:table-cell table:style-name="ce3" office:value-type="string" calcext:value-type="string">
            <text:p>Résultat</text:p>
          </table:table-cell>
          <table:table-cell table:style-name="ce5" table:formula="of:=[.B15]-[.E20]" office:value-type="float" office:value="6335.92" calcext:value-type="float">
            <text:p>6 335,92</text:p>
          </table:table-cell>
          <table:table-cell table:style-name="ce3" office:value-type="string" calcext:value-type="string">
            <text:p>€</text:p>
          </table:table-cell>
          <table:table-cell table:number-columns-repeated="250"/>
        </table:table-row>
        <table:table-row table:style-name="ro4" table:number-rows-repeated="6551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le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000-00-00T14:34:45.23751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meta:creation-date>2012-01-11T11:02:20</meta:creation-date>
    <dc:date>2016-03-07T14:46:52.150672000</dc:date>
    <meta:editing-cycles>14</meta:editing-cycles>
    <meta:editing-duration>PT57M14S</meta:editing-duration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