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6.6924in" table:align="margins"/>
    </style:style>
    <style:style style:name="Tableau1.A" style:family="table-column">
      <style:table-column-properties style:column-width="3.3458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style:vertical-align="bottom"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style:vertical-align="bottom" fo:padding="0.0382in" fo:border-left="0.0007in solid #000000" fo:border-right="0.0007in solid #000000" fo:border-top="none" fo:border-bottom="0.0007in solid #000000"/>
    </style:style>
    <style:style style:name="Tableau1.B6" style:family="table-cell">
      <style:table-cell-properties fo:padding="0.0382in" fo:border-left="0.0007in solid #000000" fo:border-right="0.0007in solid #000000" fo:border-top="none" fo:border-bottom="0.0007in solid #000000"/>
    </style:style>
    <style:style style:name="Tableau1.B11" style:family="table-cell" style:data-style-name="N0">
      <style:table-cell-properties style:vertical-align="bottom"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2.4688in" style:rel-column-width="24175*"/>
    </style:style>
    <style:style style:name="Table2.B" style:family="table-column">
      <style:table-column-properties style:column-width="1.9924in" style:rel-column-width="19510*"/>
    </style:style>
    <style:style style:name="Table2.C" style:family="table-column">
      <style:table-column-properties style:column-width="2.2313in" style:rel-column-width="2185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au2" style:family="table">
      <style:table-properties style:width="6.6924in" table:align="margins"/>
    </style:style>
    <style:style style:name="Tableau2.A" style:family="table-column">
      <style:table-column-properties style:column-width="2.2306in" style:rel-column-width="21845*"/>
    </style:style>
    <style:style style:name="Tableau2.A1" style:family="table-cell">
      <style:table-cell-properties fo:padding="0.0382in" fo:border-left="0.0007in solid #000000" fo:border-right="none" fo:border-top="0.0007in solid #000000" fo:border-bottom="0.0007in solid #000000"/>
    </style:style>
    <style:style style:name="Tableau2.C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2.6354in" style:rel-column-width="25807*"/>
    </style:style>
    <style:style style:name="Table3.B" style:family="table-column">
      <style:table-column-properties style:column-width="4.0569in" style:rel-column-width="3972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6.6972in" fo:margin-left="0in" fo:margin-right="-0.0049in" table:align="margins"/>
    </style:style>
    <style:style style:name="Table1.A" style:family="table-column">
      <style:table-column-properties style:column-width="1.0514in" style:rel-column-width="10289*"/>
    </style:style>
    <style:style style:name="Table1.B" style:family="table-column">
      <style:table-column-properties style:column-width="1.0854in" style:rel-column-width="10623*"/>
    </style:style>
    <style:style style:name="Table1.E" style:family="table-column">
      <style:table-column-properties style:column-width="1.0861in" style:rel-column-width="10627*"/>
    </style:style>
    <style:style style:name="Table1.F" style:family="table-column">
      <style:table-column-properties style:column-width="1.3028in" style:rel-column-width="1275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1.B3" style:family="table-cell" style:data-style-name="N0">
      <style:table-cell-properties style:vertical-align="bottom" fo:padding="0.0382in" fo:border-left="0.0007in solid #000000" fo:border-right="none" fo:border-top="none" fo:border-bottom="0.0007in solid #000000"/>
    </style:style>
    <style:style style:name="Table1.F3" style:family="table-cell">
      <style:table-cell-properties style:vertical-align="bottom" fo:padding="0.0382in" fo:border-left="0.0007in solid #000000" fo:border-right="0.0007in solid #000000" fo:border-top="none" fo:border-bottom="0.0007in solid #000000"/>
    </style:style>
    <style:style style:name="Table4" style:family="table">
      <style:table-properties style:width="6.6965in" fo:margin-left="0in" fo:margin-right="-0.0042in" table:align="margins"/>
    </style:style>
    <style:style style:name="Table4.A" style:family="table-column">
      <style:table-column-properties style:column-width="1.0625in" style:rel-column-width="10399*"/>
    </style:style>
    <style:style style:name="Table4.B" style:family="table-column">
      <style:table-column-properties style:column-width="1.0833in" style:rel-column-width="10602*"/>
    </style:style>
    <style:style style:name="Table4.C" style:family="table-column">
      <style:table-column-properties style:column-width="1.0833in" style:rel-column-width="10603*"/>
    </style:style>
    <style:style style:name="Table4.E" style:family="table-column">
      <style:table-column-properties style:column-width="1.0833in" style:rel-column-width="10605*"/>
    </style:style>
    <style:style style:name="Table4.F" style:family="table-column">
      <style:table-column-properties style:column-width="1.3in" style:rel-column-width="1272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4.D3" style:family="table-cell" style:data-style-name="N0">
      <style:table-cell-properties fo:padding="0.0382in" fo:border-left="0.0007in solid #000000" fo:border-right="none" fo:border-top="none" fo:border-bottom="0.0007in solid #000000"/>
    </style:style>
    <style:style style:name="Table4.B14" style:family="table-cell" style:data-style-name="N0">
      <style:table-cell-properties style:vertical-align="bottom" fo:padding="0.0382in" fo:border-left="0.0007in solid #000000" fo:border-right="none" fo:border-top="none" fo:border-bottom="0.0007in solid #000000"/>
    </style:style>
    <style:style style:name="Table4.F14" style:family="table-cell">
      <style:table-cell-properties style:vertical-align="bottom" fo:padding="0.0382in" fo:border-left="0.0007in solid #000000" fo:border-right="0.0007in solid #000000" fo:border-top="none" fo:border-bottom="0.0007in solid #000000"/>
    </style:style>
    <style:style style:name="Table5" style:family="table">
      <style:table-properties style:width="6.6972in" fo:margin-left="0in" fo:margin-right="-0.0049in" table:align="margins"/>
    </style:style>
    <style:style style:name="Table5.A" style:family="table-column">
      <style:table-column-properties style:column-width="1.0514in" style:rel-column-width="10289*"/>
    </style:style>
    <style:style style:name="Table5.B" style:family="table-column">
      <style:table-column-properties style:column-width="1.0854in" style:rel-column-width="10623*"/>
    </style:style>
    <style:style style:name="Table5.E" style:family="table-column">
      <style:table-column-properties style:column-width="1.0861in" style:rel-column-width="10627*"/>
    </style:style>
    <style:style style:name="Table5.F" style:family="table-column">
      <style:table-column-properties style:column-width="1.3028in" style:rel-column-width="12750*"/>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F2" style:family="table-cell">
      <style:table-cell-properties fo:padding="0.0382in" fo:border-left="0.0007in solid #000000" fo:border-right="0.0007in solid #000000" fo:border-top="none" fo:border-bottom="0.0007in solid #000000"/>
    </style:style>
    <style:style style:name="Table5.D3" style:family="table-cell" style:data-style-name="N0">
      <style:table-cell-properties fo:padding="0.0382in" fo:border-left="0.0007in solid #000000" fo:border-right="none" fo:border-top="none" fo:border-bottom="0.0007in solid #000000"/>
    </style:style>
    <style:style style:name="Table5.C12" style:family="table-cell" style:data-style-name="N0">
      <style:table-cell-properties style:vertical-align="bottom" fo:padding="0.0382in" fo:border-left="0.0007in solid #000000" fo:border-right="none" fo:border-top="none" fo:border-bottom="0.0007in solid #000000"/>
    </style:style>
    <style:style style:name="Table5.F12" style:family="table-cell">
      <style:table-cell-properties style:vertical-align="bottom" fo:padding="0.0382in" fo:border-left="0.0007in solid #000000" fo:border-right="0.0007in solid #000000" fo:border-top="none" fo:border-bottom="0.0007in solid #000000"/>
    </style:style>
    <style:style style:name="Table6" style:family="table">
      <style:table-properties style:width="6.6972in" fo:margin-left="0in" fo:margin-right="-0.0049in" table:align="margins"/>
    </style:style>
    <style:style style:name="Table6.A" style:family="table-column">
      <style:table-column-properties style:column-width="1.9375in" style:rel-column-width="18959*"/>
    </style:style>
    <style:style style:name="Table6.B" style:family="table-column">
      <style:table-column-properties style:column-width="2.25in" style:rel-column-width="22017*"/>
    </style:style>
    <style:style style:name="Table6.C" style:family="table-column">
      <style:table-column-properties style:column-width="2.5097in" style:rel-column-width="2455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B3" style:family="table-cell" style:data-style-name="N0">
      <style:table-cell-properties fo:padding="0.0382in" fo:border-left="0.0007in solid #000000" fo:border-right="none" fo:border-top="none" fo:border-bottom="0.0007in solid #000000"/>
    </style:style>
    <style:style style:name="Table6.B12" style:family="table-cell" style:data-style-name="N0">
      <style:table-cell-properties style:vertical-align="bottom" fo:padding="0.0382in" fo:border-left="0.0007in solid #000000" fo:border-right="none" fo:border-top="none" fo:border-bottom="0.0007in solid #000000"/>
    </style:style>
    <style:style style:name="Table6.C12" style:family="table-cell">
      <style:table-cell-properties style:vertical-align="bottom"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normal" style:font-weight-asian="normal" style:font-weight-complex="normal"/>
    </style:style>
    <style:style style:name="P9" style:family="paragraph" style:parent-style-name="Text_20_body">
      <style:text-properties fo:font-style="normal" style:font-style-asian="normal" style:font-style-complex="normal"/>
    </style:style>
    <style:style style:name="P10" style:family="paragraph" style:parent-style-name="Contents_20_3">
      <style:paragraph-properties>
        <style:tab-stops>
          <style:tab-stop style:position="6.2992in" style:type="right" style:leader-style="dotted" style:leader-text="."/>
        </style:tab-stops>
      </style:paragraph-properties>
    </style:style>
    <style:style style:name="P11" style:family="paragraph" style:parent-style-name="Contents_20_2">
      <style:paragraph-properties>
        <style:tab-stops>
          <style:tab-stop style:position="6.4957in" style:type="right" style:leader-style="dotted" style:leader-text="."/>
        </style:tab-stops>
      </style:paragraph-properties>
    </style:style>
    <style:style style:name="P12" style:family="paragraph" style:parent-style-name="Contents_20_1">
      <style:paragraph-properties>
        <style:tab-stops>
          <style:tab-stop style:position="6.6925in"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text-properties fo:font-style="normal" style:font-style-asian="normal" style:font-style-complex="normal"/>
    </style:style>
    <style:style style:name="P25" style:family="paragraph" style:parent-style-name="Text_20_body" style:list-style-name="L14">
      <style:text-properties fo:font-style="normal" style:font-style-asian="normal" style:font-style-complex="normal"/>
    </style:style>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paragraph-properties fo:text-align="justify" style:justify-single-word="false"/>
    </style:style>
    <style:style style:name="P29" style:family="paragraph" style:parent-style-name="Table_20_Contents">
      <style:paragraph-properties fo:text-align="center" style:justify-single-word="false"/>
    </style:style>
    <style:style style:name="P30"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in" fo:margin-left="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10-2011</text:p>
      <text:p text:style-name="Heading">Association Toulibre</text:p>
      <text:h text:style-name="Heading_20_1" text:outline-level="1">Introduction</text:h>
      <text:p text:style-name="Text_20_body">Ce rapport moral couvre la période d'activité de l'association Toulibre du 16 septembre 2010 au 7 septembre 2011, ce qui correspond à la période s'étendant de la quatrième assemblée générale ordinaire à la cinquième assemblée générale.</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Introduction<text:tab/>1</text:p>
          <text:p text:style-name="P12">Adhésions<text:tab/>1</text:p>
          <text:p text:style-name="P12">Composition du conseil d'administration<text:tab/>2</text:p>
          <text:p text:style-name="P12">Évènements<text:tab/>2</text:p>
          <text:p text:style-name="P11">Rencontres au Centre Culturel Bellegarde<text:tab/>3</text:p>
          <text:p text:style-name="P11">Qjelt<text:tab/>4</text:p>
          <text:p text:style-name="P11">Ateliers<text:tab/>5</text:p>
          <text:p text:style-name="P10">Ateliers KDE<text:tab/>6</text:p>
          <text:p text:style-name="P10">Ateliers Blender<text:tab/>7</text:p>
          <text:p text:style-name="P10">Ateliers « Assistance technique et dépannage »<text:tab/>7</text:p>
          <text:p text:style-name="P10">Autres ateliers<text:tab/>7</text:p>
          <text:p text:style-name="P11">Autres évènements organisés par Toulibre<text:tab/>8</text:p>
          <text:p text:style-name="P10">Ubuntu Party<text:tab/>8</text:p>
          <text:p text:style-name="P10">KDE Release Party 4.6<text:tab/>9</text:p>
          <text:p text:style-name="P10">Afpyro<text:tab/>10</text:p>
          <text:p text:style-name="P10">Install Party à l'Utopia Tournefeuille<text:tab/>10</text:p>
          <text:p text:style-name="P10">Cartopartie accessibilité<text:tab/>10</text:p>
          <text:p text:style-name="P10">Eclipse Party<text:tab/>10</text:p>
          <text:p text:style-name="P10">KDE Release Party 4.7<text:tab/>11</text:p>
          <text:p text:style-name="P11">Participation à d'autres évènements<text:tab/>11</text:p>
          <text:p text:style-name="P10">Présentation « Multi-entrées sous X.org »<text:tab/>11</text:p>
          <text:p text:style-name="P10">Soirée « Internet et démocratie, la citoyenneté augmentée ? »<text:tab/>11</text:p>
          <text:p text:style-name="P12">Infrastructure technique<text:tab/>12</text:p>
          <text:p text:style-name="P12">Listes de discussion<text:tab/>12</text:p>
          <text:p text:style-name="P11">Trafic sur toulibre-annonces<text:tab/>12</text:p>
          <text:p text:style-name="P11">Trafic sur toulouse-ll<text:tab/>13</text:p>
          <text:p text:style-name="P11">Trafic sur toulibre-orga<text:tab/>13</text:p>
          <text:p text:style-name="P11">Trafic sur toulibre-ca<text:tab/>14</text:p>
        </text:index-body>
      </text:table-of-content>
      <text:h text:style-name="Heading_20_1" text:outline-level="1">Adhésions</text:h>
      <text:p text:style-name="Text_20_body">Au 6 septembre 2010, date de la précédente assemblée générale, l'association comptait 102 adhérents, dont 60 à jour de cotisation. Au 29 août 2011, l'association compte 113 adhérents, dont 71 à jour de cotisation.</text:p>
      <text:p text:style-name="Text_20_body">Pour les cotisations perçues entre le 16 septembre 2010 et le 29 août 2011, <text:soft-page-break/>soit 78 cotisations, la moyenne s'établit à 18,9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1">Septembre 2010</text:p>
          </table:table-cell>
          <table:table-cell table:style-name="Tableau1.B1" office:value-type="string">
            <text:p text:style-name="P1">9</text:p>
          </table:table-cell>
        </table:table-row>
        <table:table-row>
          <table:table-cell table:style-name="Tableau1.A2" office:value-type="string">
            <text:p text:style-name="P1">Octobre 2010</text:p>
          </table:table-cell>
          <table:table-cell table:style-name="Tableau1.B2" office:value-type="string">
            <text:p text:style-name="P1">6</text:p>
          </table:table-cell>
        </table:table-row>
        <table:table-row>
          <table:table-cell table:style-name="Tableau1.A2" office:value-type="string">
            <text:p text:style-name="P1">Novembre 2010</text:p>
          </table:table-cell>
          <table:table-cell table:style-name="Tableau1.B2" office:value-type="string">
            <text:p text:style-name="P1">19</text:p>
          </table:table-cell>
        </table:table-row>
        <table:table-row>
          <table:table-cell table:style-name="Tableau1.A2" office:value-type="string">
            <text:p text:style-name="P1">Décembre 2010</text:p>
          </table:table-cell>
          <table:table-cell table:style-name="Tableau1.B2" office:value-type="string">
            <text:p text:style-name="P1">6</text:p>
          </table:table-cell>
        </table:table-row>
        <table:table-row>
          <table:table-cell table:style-name="Tableau1.A2" office:value-type="string">
            <text:p text:style-name="P1">Janvier 2011</text:p>
          </table:table-cell>
          <table:table-cell table:style-name="Tableau1.B2" office:value-type="string">
            <text:p text:style-name="P1">6</text:p>
          </table:table-cell>
        </table:table-row>
        <table:table-row>
          <table:table-cell table:style-name="Tableau1.A2" office:value-type="string">
            <text:p text:style-name="P1">Février 2011</text:p>
          </table:table-cell>
          <table:table-cell table:style-name="Tableau1.B6" office:value-type="string">
            <text:p text:style-name="P1">12</text:p>
          </table:table-cell>
        </table:table-row>
        <table:table-row>
          <table:table-cell table:style-name="Tableau1.A2" office:value-type="string">
            <text:p text:style-name="P1">Mars 2011</text:p>
          </table:table-cell>
          <table:table-cell table:style-name="Tableau1.B2" office:value-type="string">
            <text:p text:style-name="P1">7</text:p>
          </table:table-cell>
        </table:table-row>
        <table:table-row>
          <table:table-cell table:style-name="Tableau1.A2" office:value-type="string">
            <text:p text:style-name="P1">Avril 2011</text:p>
          </table:table-cell>
          <table:table-cell table:style-name="Tableau1.B6" office:value-type="string">
            <text:p text:style-name="P1">5</text:p>
          </table:table-cell>
        </table:table-row>
        <table:table-row>
          <table:table-cell table:style-name="Tableau1.A2" office:value-type="string">
            <text:p text:style-name="P1">Mai 2011</text:p>
          </table:table-cell>
          <table:table-cell table:style-name="Tableau1.B2" office:value-type="string">
            <text:p text:style-name="P1">3</text:p>
          </table:table-cell>
        </table:table-row>
        <table:table-row>
          <table:table-cell table:style-name="Tableau1.A2" office:value-type="string">
            <text:p text:style-name="P1">Juin 2011</text:p>
          </table:table-cell>
          <table:table-cell table:style-name="Tableau1.B2" office:value-type="string">
            <text:p text:style-name="P1">5</text:p>
          </table:table-cell>
        </table:table-row>
        <table:table-row>
          <table:table-cell table:style-name="Tableau1.A2" office:value-type="string">
            <text:p text:style-name="P1">Juillet 2011</text:p>
          </table:table-cell>
          <table:table-cell table:style-name="Tableau1.B11" office:value-type="float" office:value="0">
            <text:p text:style-name="P1">0</text:p>
          </table:table-cell>
        </table:table-row>
        <table:table-row>
          <table:table-cell table:style-name="Tableau1.A2" office:value-type="string">
            <text:p text:style-name="P1">Août 2011</text:p>
          </table:table-cell>
          <table:table-cell table:style-name="Tableau1.B11" office:value-type="float" office:value="0">
            <text:p text:style-name="P1">0</text:p>
          </table:table-cell>
        </table:table-row>
        <table:table-row>
          <table:table-cell table:style-name="Tableau1.A2" office:value-type="string">
            <text:p text:style-name="P7">Total</text:p>
          </table:table-cell>
          <table:table-cell table:style-name="Tableau1.B2" office:value-type="string">
            <text:p text:style-name="P7">78</text:p>
          </table:table-cell>
        </table:table-row>
      </table:table>
      <text:h text:style-name="Heading_20_1" text:outline-level="1">Composition du conseil d'administration</text:h>
      <text:p text:style-name="Text_20_body">Le conseil d'administration, élu par l'assemblée générale du 16 <text:s/>septembre 2010, était composé de :</text:p>
      <text:list xml:id="list114503538" text:style-name="L1">
        <text:list-item>
          <text:p text:style-name="P13">Fabien Adam</text:p>
        </text:list-item>
        <text:list-item>
          <text:p text:style-name="P13">Emmanuel Benazera</text:p>
        </text:list-item>
        <text:list-item>
          <text:p text:style-name="P13">Arnaud Bonatti</text:p>
        </text:list-item>
        <text:list-item>
          <text:p text:style-name="P13">Bruno Coudoin</text:p>
        </text:list-item>
        <text:list-item>
          <text:p text:style-name="P13">Alexandre Guy</text:p>
        </text:list-item>
        <text:list-item>
          <text:p text:style-name="P13">Emmanuelle Helly</text:p>
        </text:list-item>
        <text:list-item>
          <text:p text:style-name="P13">Régis Maura</text:p>
        </text:list-item>
        <text:list-item>
          <text:p text:style-name="P13">Thomas Petazzoni</text:p>
        </text:list-item>
        <text:list-item>
          <text:p text:style-name="P13">Michel Renon</text:p>
        </text:list-item>
        <text:list-item>
          <text:p text:style-name="P13">Olivier Saraja</text:p>
        </text:list-item>
        <text:list-item>
          <text:p text:style-name="P13">Marc Souviron</text:p>
        </text:list-item>
        <text:list-item>
          <text:p text:style-name="P13">Gaël Utard</text:p>
        </text:list-item>
      </text:list>
      <text:h text:style-name="Heading_20_1" text:outline-level="1">Évènements</text:h>
      <text:p text:style-name="Text_20_body">Tous les évènements organisé par Toulibre ou auxquels Toulibre a participé sont <text:soft-page-break/>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Rencontres au Centre Culturel Bellegarde</text:h>
      <text:p text:style-name="Text_20_body">Pour la cinquième année consécutive (2006-2007, 2007-2008, 2008-2009 puis 2009-2010, 2010-2011),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 Les rencontres attirent un nombre relativement constant de personnes : la partie conférence a attiré entre 10 et 30 personnes, et la partie dépannage entre 5 et 10 personnes. </text:p>
      <text:p text:style-name="Text_20_body">Sur la saison 2010-2011, Emmanuelle Helly, membre du conseil d'administration, a pris en charge l'organisation des rencontres : recherche des conférenciers et communication. Par rapport à la saison 2009-2010, quasiment chaque rencontre a donné lieu à une conférence, ce qui est une amélioration appréciable de l'activité de ces rencontres.</text:p>
      <text:p text:style-name="Text_20_body">Les conférences des rencontres sont toujours filmées, mais le passage à une résolution HD pose quelques problèmes dans la procédure de montage et d'encodage des vidéos, ce qui explique leur mise en ligne tardive. Les vidéos de toutes les précédentes rencontres devraient néanmoins être mises en ligne dans les prochaines semaines.</text:p>
      <text:p text:style-name="Text_20_body">Ces enregistrements gagneraient à être améliorés sur le plan sonore, mais nous ne disposons pas actuellement du matériel nécessaire même si des discussions concernant l'achat d'un tel équipement ont eu lieu.</text:p>
      <text:p text:style-name="Text_20_body">Au total, 17 rencontres ont eu lieu sur l'année :</text:p>
      <text:list xml:id="list186620356" text:style-name="L2">
        <text:list-item>
          <text:p text:style-name="P14">mercredi 22 septembre 2010, session dépannage/installation mais pas de présentation</text:p>
        </text:list-item>
        <text:list-item>
          <text:p text:style-name="P14">mercredi 6 octobre 2010, session dépannage/installation et présentation «Outils libres pour créer un film d'animation 3D» par Henri Hebeisen.</text:p>
        </text:list-item>
        <text:list-item>
          <text:p text:style-name="P14">mercredi 20 octobre 2010, session dépannage/installation et projection de Sintel puis intervention de David Revoy, directeur artistique du court métrage Sintel</text:p>
        </text:list-item>
        <text:list-item>
          <text:p text:style-name="P14">mercredi 17 novembre 2010, session dépannage/installation mais pas de présentation</text:p>
        </text:list-item>
        <text:list-item>
          <text:p text:style-name="P14">mercredi 1er décembre 2010, session dépannage/installation et présentation de Darktable, flux de travail pour photographe, par Olivier Tribout</text:p>
        </text:list-item>
        <text:list-item>
          <text:p text:style-name="P14">mercredi 15 décembre 2010, session dépannage/installation et série de mini-présentations autour de Python (bases du langage, Python dans le projet MapOSMatic, Python dans l'ORM d'OpenERP, la bibliothèque pygame, et Python dans Gcompris)</text:p>
        </text:list-item>
        <text:list-item>
          <text:p text:style-name="P14"><text:soft-page-break/>mercredi 12 janvier 2011, session dépannage/installation et présentation «Le développement embarqué sous Linux : présentation d'un geek-toy» par Philippe Midol-Monnet</text:p>
        </text:list-item>
        <text:list-item>
          <text:p text:style-name="P14">mercredi 26 janvier 2011, session dépannage/installation et présentation «Drupal, le CMS libre et puissant» par Quentin Delance</text:p>
        </text:list-item>
        <text:list-item>
          <text:p text:style-name="P14">mercredi 9 février 2011, session dépannage/installation mais pas de présentation</text:p>
        </text:list-item>
        <text:list-item>
          <text:p text:style-name="P14">mercredi 23 février 2011, session dépannage/installation et présentation d'OpenKinect par Emmanuel Benazera</text:p>
        </text:list-item>
        <text:list-item>
          <text:p text:style-name="P14">mercredi 16 mars 2011, session dépannage/installation et présentation de Plomino par Éric Bréhault</text:p>
        </text:list-item>
        <text:list-item>
          <text:p text:style-name="P14">mercredi 30 mars 2011, session dépannage/installation et présentation de Git par Thomas Petazzoni</text:p>
        </text:list-item>
        <text:list-item>
          <text:p text:style-name="P14">mercredi 20 avril 2011, session dépannage/installation et présentation de Firefox 4 par Florian Lainez</text:p>
        </text:list-item>
        <text:list-item>
          <text:p text:style-name="P14">mercredi 11 mai 2011, session dépannage/installation et série de mini-présentations sur le Libre dans l'Éducation</text:p>
        </text:list-item>
        <text:list-item>
          <text:p text:style-name="P14">mercredi 25 mai 2011, session dépannage/installation et présentation «Tetaneutral.net, comment fonctionne Internet?» par Laurent Guerby</text:p>
        </text:list-item>
        <text:list-item>
          <text:p text:style-name="P14">mercredi 8 juin 2011, session dépannage/installation et présentation «OpenStreetMap, les nouveautés» par Éric Marsden</text:p>
        </text:list-item>
        <text:list-item>
          <text:p text:style-name="P14">mercredi 22 juin 2011, session dépannage/installation et présentation/atelier autour des logiciels libres pour les clusters de machines virtuelles, animés par Loïc Dachary</text:p>
        </text:list-item>
      </text:list>
      <text:p text:style-name="Text_20_body">Pour la saison 2011-2012, une convention d'utilisation des locaux a à nouveau été signée avec la Mairie de Toulouse pour les salles du Centre Culturel Bellegarde. Les rencontres auront à nouveau lieu un mercredi soir sur deux de 19h à 23h, aux dates suivantes : 21 septembre 2011, 5 octobre 2011, 19 octobre 2011, 9 novembre 2011, 23 novembre 2011, 7 décembre 2011, 4 janvier 2012, 18 janvier 2012, 8 février 2012, 29 février 2012, 14 mars 2012, 4 avril 2012, 25 avril 2012, 9 mai 2012, 23 mai 2012, 6 juin 2012 et 20 juin 2012.</text:p>
      <text:p text:style-name="Text_20_body">Toutes ces dates sont d'ores et déjà annoncées dans l'Agenda du Libre.</text:p>
      <text:h text:style-name="Heading_20_2" text:outline-level="2">Qjelt</text:h>
      <text:p text:style-name="Text_20_body">Un Quatrième Jeudi du Libre Toulousain a été organisé presque chaque mois dans différents restaurants toulousains, en alternance le mardi et le jeudi, comme décidé lors de la précédente assemblée générale.</text:p>
      <text:p text:style-name="Text_20_body">Repas mensuel de l'association, il a pour objectif d'être un moment convivial de discussion pour les membres de Toulibre et les libristes toulousains en général. En 2010-2011, les Qjelt ont été organisés par Emmanuel Benazera, Arnaud Bonatti et Marc Souviron. Des Qjelts ont été organisés le 28 septembre 2010, le 30 octobre 2010, le 25 novembre 2010, le 21 décembre 2010, 20 janvier 2011, 17 février 2011, le 24 mars 2011, le 31 mai 2011 et le 30 juin 2011. Le tableau <text:soft-page-break/>ci-dessous donne le nombre d'inscrits pour chaque Qjelt.</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7">Date</text:p>
          </table:table-cell>
          <table:table-cell table:style-name="Table2.A1" office:value-type="string">
            <text:p text:style-name="P7">Nombre d'inscrits</text:p>
          </table:table-cell>
          <table:table-cell table:style-name="Table2.C1" office:value-type="string">
            <text:p text:style-name="P8">Comparaison même mois année précédente</text:p>
          </table:table-cell>
        </table:table-row>
        <table:table-row>
          <table:table-cell table:style-name="Table2.A2" office:value-type="string">
            <text:p text:style-name="P1">mardi 28 septembre 2010</text:p>
          </table:table-cell>
          <table:table-cell table:style-name="Table2.A2" office:value-type="string">
            <text:p text:style-name="P1">15</text:p>
          </table:table-cell>
          <table:table-cell table:style-name="Table2.C2" office:value-type="string">
            <text:p text:style-name="P1">14</text:p>
          </table:table-cell>
        </table:table-row>
        <table:table-row>
          <table:table-cell table:style-name="Table2.A2" office:value-type="string">
            <text:p text:style-name="P1">samedi 30 octobre 2010</text:p>
          </table:table-cell>
          <table:table-cell table:style-name="Table2.A2" office:value-type="string">
            <text:p text:style-name="P1">3</text:p>
          </table:table-cell>
          <table:table-cell table:style-name="Table2.C2" office:value-type="string">
            <text:p text:style-name="P1">19</text:p>
          </table:table-cell>
        </table:table-row>
        <table:table-row>
          <table:table-cell table:style-name="Table2.A2" office:value-type="string">
            <text:p text:style-name="P1">jeudi 25 novembre 2010</text:p>
          </table:table-cell>
          <table:table-cell table:style-name="Table2.A2" office:value-type="string">
            <text:p text:style-name="P1">11</text:p>
          </table:table-cell>
          <table:table-cell table:style-name="Table2.C2" office:value-type="string">
            <text:p text:style-name="P1">-</text:p>
          </table:table-cell>
        </table:table-row>
        <table:table-row>
          <table:table-cell table:style-name="Table2.A2" office:value-type="string">
            <text:p text:style-name="P1">mardi 21 décembre 2010</text:p>
          </table:table-cell>
          <table:table-cell table:style-name="Table2.A2" office:value-type="string">
            <text:p text:style-name="P1">15</text:p>
          </table:table-cell>
          <table:table-cell table:style-name="Table2.C2" office:value-type="string">
            <text:p text:style-name="P1">14</text:p>
          </table:table-cell>
        </table:table-row>
        <table:table-row>
          <table:table-cell table:style-name="Table2.A2" office:value-type="string">
            <text:p text:style-name="P1">jeudi 20 janvier 2011</text:p>
          </table:table-cell>
          <table:table-cell table:style-name="Table2.A2" office:value-type="string">
            <text:p text:style-name="P1">14</text:p>
          </table:table-cell>
          <table:table-cell table:style-name="Table2.C2" office:value-type="string">
            <text:p text:style-name="P1">9</text:p>
          </table:table-cell>
        </table:table-row>
        <table:table-row>
          <table:table-cell table:style-name="Table2.A2" office:value-type="string">
            <text:p text:style-name="P1">jeudi 17 février 2011</text:p>
          </table:table-cell>
          <table:table-cell table:style-name="Table2.A2" office:value-type="string">
            <text:p text:style-name="P1">7</text:p>
          </table:table-cell>
          <table:table-cell table:style-name="Table2.C2" office:value-type="string">
            <text:p text:style-name="P1">26</text:p>
          </table:table-cell>
        </table:table-row>
        <table:table-row>
          <table:table-cell table:style-name="Table2.A2" office:value-type="string">
            <text:p text:style-name="P1">jeudi 24 mars 2011</text:p>
          </table:table-cell>
          <table:table-cell table:style-name="Table2.A2" office:value-type="string">
            <text:p text:style-name="P1">9</text:p>
          </table:table-cell>
          <table:table-cell table:style-name="Table2.C2" office:value-type="string">
            <text:p text:style-name="P1">23</text:p>
          </table:table-cell>
        </table:table-row>
        <table:table-row>
          <table:table-cell table:style-name="Table2.A2" office:value-type="string">
            <text:p text:style-name="P1">jeudi 21 avril 2011</text:p>
          </table:table-cell>
          <table:table-cell table:style-name="Table2.A2" office:value-type="string">
            <text:p text:style-name="P1">14</text:p>
          </table:table-cell>
          <table:table-cell table:style-name="Table2.C2" office:value-type="string">
            <text:p text:style-name="P1">20</text:p>
          </table:table-cell>
        </table:table-row>
        <table:table-row>
          <table:table-cell table:style-name="Table2.A2" office:value-type="string">
            <text:p text:style-name="P1">mardi 31 mai 2011</text:p>
          </table:table-cell>
          <table:table-cell table:style-name="Table2.A2" office:value-type="string">
            <text:p text:style-name="P1">10</text:p>
          </table:table-cell>
          <table:table-cell table:style-name="Table2.C2" office:value-type="string">
            <text:p text:style-name="P1">11</text:p>
          </table:table-cell>
        </table:table-row>
        <table:table-row>
          <table:table-cell table:style-name="Table2.A2" office:value-type="string">
            <text:p text:style-name="P1">jeudi 30 juin 2011</text:p>
          </table:table-cell>
          <table:table-cell table:style-name="Table2.A2" office:value-type="string">
            <text:p text:style-name="P1">4</text:p>
          </table:table-cell>
          <table:table-cell table:style-name="Table2.C2" office:value-type="string">
            <text:p text:style-name="P1">12</text:p>
          </table:table-cell>
        </table:table-row>
      </table:table>
      <text:p text:style-name="Text_20_body"/>
      <text:p text:style-name="Text_20_body">On peut noter que la fréquentation des Qjelt a sensiblement baissé par rapport à l'année précédente.</text:p>
      <text:h text:style-name="Heading_20_2" text:outline-level="2">Ateliers</text:h>
      <text:p text:style-name="Text_20_body">Dans la continuité de la saison 2009-2010, nous avions pour la saison 2010-2011 réservé trois salles sur un certain nombre de samedis pour l'organisation d'ateliers : ateliers KDE et Blender de manière régulière, et occasionnellement d'autres types d'ateliers.</text:p>
      <text:p text:style-name="Text_20_body">Par rapport à la saison 2009-2010 où un certain nombre de créneaux n'avaient pas été utilisés, la saison 2010-2011 a donné lieu à un nombre plus important d'ateliers, confirmant l'intérêt de ce mode de réservation par avance de samedis pour les ateliers.</text:p>
      <text:p text:style-name="Text_20_body">La liste des samedis et des ateliers organisés pendant la saison 2010-2011 est la suivante :</text:p>
      <text:list xml:id="list1018499575" text:style-name="L3">
        <text:list-item>
          <text:p text:style-name="P15">samedi 18 septembre 2010, atelier KDE et atelier Blender</text:p>
        </text:list-item>
        <text:list-item>
          <text:p text:style-name="P15">samedi 9 octobre 2010, <text:bookmark-start text:name="__DdeLink__1493_986266475"/>atelier «assistance et installation de Logiciels Libres»<text:bookmark-end text:name="__DdeLink__1493_986266475"/>, atelier Peinture Numérique et atelier KDE</text:p>
        </text:list-item>
        <text:list-item>
          <text:p text:style-name="P15">samedi 6 novembre 2010, <text:bookmark-start text:name="__DdeLink__1495_986266475"/>atelier «assistance et installation de Logiciels Libres»<text:bookmark-end text:name="__DdeLink__1495_986266475"/> et atelier Blender</text:p>
        </text:list-item>
        <text:list-item>
          <text:p text:style-name="P15">samedi 27 novembre 2010, atelier «assistance et installation de Logiciels Libres», atelier KDE et atelier Blender</text:p>
        </text:list-item>
        <text:list-item>
          <text:p text:style-name="P15">samedi 11 décembre 2010, atelier KDE et atelier Blender</text:p>
        </text:list-item>
        <text:list-item>
          <text:p text:style-name="P15">samedi 15 janvier 2011, atelier KDE, atelier Peinture Numérique et atelier M.A.O</text:p>
        </text:list-item>
        <text:list-item>
          <text:p text:style-name="P15"><text:soft-page-break/>samedi 5 février 2011, atelier « Apprivoiser la ligne de commande »</text:p>
        </text:list-item>
        <text:list-item>
          <text:p text:style-name="P15">samedi 12 février 2011, atelier KDE et atelier Blender</text:p>
        </text:list-item>
        <text:list-item>
          <text:p text:style-name="P15">samedi 19 mars 2011, utilisation de la journée d'ateliers pour la KDE Release Party 4.6</text:p>
        </text:list-item>
        <text:list-item>
          <text:p text:style-name="P15">samedi 16 avril 2011, atelier KDE et atelier Blender</text:p>
        </text:list-item>
        <text:list-item>
          <text:p text:style-name="P15">samedi 14 mai 2011, atelier M.A.O et « Cartopartie OpenStreetMap accessibilité »</text:p>
        </text:list-item>
        <text:list-item>
          <text:p text:style-name="P15">samedi 28 mai 2011, atelier KDE et atelier Blender</text:p>
        </text:list-item>
        <text:list-item>
          <text:p text:style-name="P15">samedi 18 juin 2011, atelier KDE, atelier Blender et « Cartopartie OpenStreetMap Vélo dans Toulouse »</text:p>
        </text:list-item>
      </text:list>
      <text:p text:style-name="Text_20_body">Le tableau suivant donne l'évolution de l'utilisation des samedis entre la saison 2009-2010 et 2010-2011.</text:p>
      <table:table table:name="Tableau2" table:style-name="Tableau2">
        <table:table-column table:style-name="Tableau2.A" table:number-columns-repeated="3"/>
        <table:table-row>
          <table:table-cell table:style-name="Tableau2.A1" office:value-type="string">
            <text:p text:style-name="P2"/>
          </table:table-cell>
          <table:table-cell table:style-name="Tableau2.A1" office:value-type="string">
            <text:p text:style-name="P7">2009-2010</text:p>
          </table:table-cell>
          <table:table-cell table:style-name="Tableau2.C1" office:value-type="string">
            <text:p text:style-name="P7">2010-2011</text:p>
          </table:table-cell>
        </table:table-row>
        <table:table-row>
          <table:table-cell table:style-name="Tableau2.A2" office:value-type="string">
            <text:p text:style-name="P2">Samedis avec aucun atelier</text:p>
          </table:table-cell>
          <table:table-cell table:style-name="Tableau2.A2" office:value-type="string">
            <text:p text:style-name="P1">3</text:p>
          </table:table-cell>
          <table:table-cell table:style-name="Tableau2.C2" office:value-type="string">
            <text:p text:style-name="P1">0</text:p>
          </table:table-cell>
        </table:table-row>
        <table:table-row>
          <table:table-cell table:style-name="Tableau2.A2" office:value-type="string">
            <text:p text:style-name="P2">Samedis avec un atelier</text:p>
          </table:table-cell>
          <table:table-cell table:style-name="Tableau2.A2" office:value-type="string">
            <text:p text:style-name="P1">3</text:p>
          </table:table-cell>
          <table:table-cell table:style-name="Tableau2.C2" office:value-type="string">
            <text:p text:style-name="P1">1</text:p>
          </table:table-cell>
        </table:table-row>
        <table:table-row>
          <table:table-cell table:style-name="Tableau2.A2" office:value-type="string">
            <text:p text:style-name="P2">Samedis avec deux ateliers</text:p>
          </table:table-cell>
          <table:table-cell table:style-name="Tableau2.A2" office:value-type="string">
            <text:p text:style-name="P1">8</text:p>
          </table:table-cell>
          <table:table-cell table:style-name="Tableau2.C2" office:value-type="string">
            <text:p text:style-name="P1">7</text:p>
          </table:table-cell>
        </table:table-row>
        <table:table-row>
          <table:table-cell table:style-name="Tableau2.A2" office:value-type="string">
            <text:p text:style-name="P2">Samedis avec trois ateliers</text:p>
          </table:table-cell>
          <table:table-cell table:style-name="Tableau2.A2" office:value-type="string">
            <text:p text:style-name="P1">0</text:p>
          </table:table-cell>
          <table:table-cell table:style-name="Tableau2.C2" office:value-type="string">
            <text:p text:style-name="P1">4</text:p>
          </table:table-cell>
        </table:table-row>
        <table:table-row>
          <table:table-cell table:style-name="Tableau2.A2" office:value-type="string">
            <text:p text:style-name="P2">Samedis avec événement spécial</text:p>
          </table:table-cell>
          <table:table-cell table:style-name="Tableau2.A2" office:value-type="string">
            <text:p text:style-name="P1">0</text:p>
          </table:table-cell>
          <table:table-cell table:style-name="Tableau2.C2" office:value-type="string">
            <text:p text:style-name="P1">1 (KDE Release Party)</text:p>
          </table:table-cell>
        </table:table-row>
        <table:table-row>
          <table:table-cell table:style-name="Tableau2.A2" office:value-type="string">
            <text:p text:style-name="P6">Nombre total de samedis</text:p>
          </table:table-cell>
          <table:table-cell table:style-name="Tableau2.A2" office:value-type="string">
            <text:p text:style-name="P7">14</text:p>
          </table:table-cell>
          <table:table-cell table:style-name="Tableau2.C2" office:value-type="string">
            <text:p text:style-name="P7">13</text:p>
          </table:table-cell>
        </table:table-row>
      </table:table>
      <text:p text:style-name="Text_20_body"/>
      <text:p text:style-name="Text_20_body">L'utilisation des samedis a donc été bien meilleure et a permis l'émergence de nouvelles activités.</text:p>
      <text:h text:style-name="Heading_20_3" text:outline-level="3">Ateliers KDE</text:h>
      <text:p text:style-name="Text_20_body">Pour la quatrième année consécutive, Toulibre accueillait des ateliers KDE. Ils servent notamment de support à des projets de développement logiciel autour de KDE réalisés par des étudiants de l'IUP de l'Université Paul Sabatier, suivis par Kévin Ottens. Ils sont néanmoins ouverts à tous, et au fil des années, un petit groupe de participants réguliers s'est construit.</text:p>
      <text:p text:style-name="Text_20_body"><text:bookmark-start text:name="__DdeLink__1497_986266475"/>Sur la saison 2010-2011, les dates et nombre d'inscrits étaient les suivants :</text:p>
      <table:table table:name="Table3" table:style-name="Table3">
        <table:table-column table:style-name="Table3.A"/>
        <table:table-column table:style-name="Table3.B"/>
        <table:table-row>
          <table:table-cell table:style-name="Table3.A1" office:value-type="string">
            <text:p text:style-name="P7">Date</text:p>
          </table:table-cell>
          <table:table-cell table:style-name="Table3.B1" office:value-type="string">
            <text:p text:style-name="P7">Nombre d'inscrits</text:p>
          </table:table-cell>
        </table:table-row>
        <table:table-row>
          <table:table-cell table:style-name="Table3.A2" office:value-type="string">
            <text:p text:style-name="P1">Samedi 18 Septembre 2010</text:p>
          </table:table-cell>
          <table:table-cell table:style-name="Table3.B2" office:value-type="string">
            <text:p text:style-name="P1">7</text:p>
          </table:table-cell>
        </table:table-row>
        <table:table-row>
          <table:table-cell table:style-name="Table3.A2" office:value-type="string">
            <text:p text:style-name="P1">Samedi 9 octobre 2010</text:p>
          </table:table-cell>
          <table:table-cell table:style-name="Table3.B2" office:value-type="string">
            <text:p text:style-name="P1">10</text:p>
          </table:table-cell>
        </table:table-row>
        <table:table-row>
          <table:table-cell table:style-name="Table3.A2" office:value-type="string">
            <text:p text:style-name="P1">Samedi 27 novembre 2010</text:p>
          </table:table-cell>
          <table:table-cell table:style-name="Table3.B2" office:value-type="string">
            <text:p text:style-name="P1">10</text:p>
          </table:table-cell>
        </table:table-row>
        <text:soft-page-break/>
        <table:table-row>
          <table:table-cell table:style-name="Table3.A2" office:value-type="string">
            <text:p text:style-name="P1">Samedi 11 décembre 2010</text:p>
          </table:table-cell>
          <table:table-cell table:style-name="Table3.B2" office:value-type="string">
            <text:p text:style-name="P1">9</text:p>
          </table:table-cell>
        </table:table-row>
        <table:table-row>
          <table:table-cell table:style-name="Table3.A2" office:value-type="string">
            <text:p text:style-name="P1">Samedi 15 janvier 2011</text:p>
          </table:table-cell>
          <table:table-cell table:style-name="Table3.B2" office:value-type="string">
            <text:p text:style-name="P1">7</text:p>
          </table:table-cell>
        </table:table-row>
        <table:table-row>
          <table:table-cell table:style-name="Table3.A2" office:value-type="string">
            <text:p text:style-name="P1">Samedi 12 février 2011</text:p>
          </table:table-cell>
          <table:table-cell table:style-name="Table3.B2" office:value-type="string">
            <text:p text:style-name="P1">11</text:p>
          </table:table-cell>
        </table:table-row>
        <table:table-row>
          <table:table-cell table:style-name="Table3.A2" office:value-type="string">
            <text:p text:style-name="P1">Samedi 16 avril 2011</text:p>
          </table:table-cell>
          <table:table-cell table:style-name="Table3.B2" office:value-type="string">
            <text:p text:style-name="P1">12</text:p>
          </table:table-cell>
        </table:table-row>
        <table:table-row>
          <table:table-cell table:style-name="Table3.A2" office:value-type="string">
            <text:p text:style-name="P1">Samedi 28 mai 2011</text:p>
          </table:table-cell>
          <table:table-cell table:style-name="Table3.B2" office:value-type="string">
            <text:p text:style-name="P1">9</text:p>
          </table:table-cell>
        </table:table-row>
        <table:table-row>
          <table:table-cell table:style-name="Table3.A2" office:value-type="string">
            <text:p text:style-name="P1">Samedi 18 juin 2011</text:p>
          </table:table-cell>
          <table:table-cell table:style-name="Table3.B2" office:value-type="string">
            <text:p text:style-name="P1">4</text:p>
          </table:table-cell>
        </table:table-row>
      </table:table>
      <text:p text:style-name="Text_20_body"/>
      <text:p text:style-name="P28">Sur ces chiffres de fréquentation la présence d'un noyau dur est indéniable. La tenue d'une conférence en début d'après-midi est toujours pratiqué comme l'an dernier, et les sujets restent diversifiés: méthode de travail, rapport de bugs, projets locaux ou non, etc.</text:p>
      <text:p text:style-name="P28">Cette année nous avons expérimenté avec deux conférences sans liens directs avec la communauté KDE au sujet de Grails et d'Eclipse/LUA. Le contenu était de qualité mais la interpollinisation escomptée n'a pas (encore?) eu lieu et pour l'instant aucun indice n'indique que l'expérience sera reconduite.</text:p>
      <text:p text:style-name="P28">Pour la saison 2010/2011, le point culminant de la fréquentation a été bien entendu l'organisation de la release party 4.6 qui a amené un public large. La présence d'un noyau dur stable a permis d'organiser cet évènement et son succès a motivé les organisateurs pour viser vers une conférence annuelle indépendante.</text:p>
      <text:p text:style-name="P28">D'une manière générale, l'activité technique semble rester stable, mais pour l'année avenir une augmentation des activités de promotion est à attendre puisqu'une part des participants aux ateliers veulent stimuler la présence de la communauté KDE sur le bassin Toulousain.</text:p>
      <text:h text:style-name="Heading_20_3" text:outline-level="3"><text:bookmark-end text:name="__DdeLink__1497_986266475"/>Ateliers Blender</text:h>
      <text:p text:style-name="Text_20_body">La saison 2010-2011 est la troisième saison consécutive durant laquelle des ateliers Blender réguliers ont été organisés par le Blender User Group toulousain, qui s'appuie sur Toulibre pour disposer de locaux et de la logistique nécessaire à l'organisation de ces ateliers.</text:p>
      <text:p text:style-name="Text_20_body">Les ateliers fonctionnent bien : un noyau dur de réguliers s'est construit et accueille des curieux et débutants qui peuvent ainsi découvrir Blender. Cependant, une partie de ce noyau dur ne sera plus disponible pour la saison 2011-2012, ce qui pourrait avoir un impact sur les ateliers Blender pour la saison prochaine.</text:p>
      <text:p text:style-name="Text_20_body">Il est également à noter que le Blender User Group toulousain est également à l'initiative d'autres événements au sein de Toulibre pendant la saison 2010-2011 :</text:p>
      <text:list xml:id="list2163896391" text:style-name="L4">
        <text:list-item>
          <text:p text:style-name="P16">Organisation de la projection du court-métrage d'animation Sintel le 20 octobre 2010, en présence de David Revoy, directeur artistique du film, dans le cadre d'une rencontre de Toulibre</text:p>
        </text:list-item>
        <text:list-item>
          <text:p text:style-name="P16">Animation par Henri Hebeisen, le 6 octobre 2010, d'une conférence sur les outils libres pour les films d'animation 3D dans le cadre d'une <text:soft-page-break/>rencontre de Toulibre</text:p>
        </text:list-item>
        <text:list-item>
          <text:p text:style-name="P16">Organisation de deux ateliers « Peinture Numérique » dans le cadre des ateliers du samedi</text:p>
        </text:list-item>
        <text:list-item>
          <text:p text:style-name="P16">Organisation du cycle de conférences « Multimédia » dans le cadre de la Ubuntu Party</text:p>
        </text:list-item>
      </text:list>
      <text:p text:style-name="Text_20_body">Cette coopération avec le Blender User Group semble donc bien fonctionner, et Toulibre joue ici son rôle de support aux différentes communautés libristes de la région.</text:p>
      <text:h text:style-name="Heading_20_3" text:outline-level="3">Ateliers « Assistance technique et dépannage »</text:h>
      <text:p text:style-name="Text_20_body">Lors de l'assemblée générale 2010, il avait été proposé d'organiser des séances d'assistance/dépannage similaire à celles proposées le mercredi soir, mais positionnées le samedi en journée dans le cadre des créneaux réservés aux ateliers. L'idée est de proposer un créneau différent pour des personnes qui ne seraient pas ou difficilement disponibles en soirée la semaine.</text:p>
      <text:p text:style-name="Text_20_body">Trois sessions ont été proposées sur le début de la saison, le 9 octobre 2010, 6 novembre 2010 et 27 novembre 2010, animées essentiellement par Fabien Adam et Régis Maura.</text:p>
      <text:p text:style-name="Text_20_body">Bien que ces sessions de dépannage eurent du succès, elles ne furent pas renouvelées au cours du reste de la saison, en raison de l'indisponibilité des volontaires motivés.</text:p>
      <text:h text:style-name="Heading_20_3" text:outline-level="3">Autres ateliers</text:h>
      <text:p text:style-name="Text_20_body">En complément des ateliers KDE, Blender et des séances d'assistance/dépannage, des ateliers sur différents thèmes ont également été proposés :</text:p>
      <text:list xml:id="list1213550668" text:style-name="L5">
        <text:list-item>
          <text:p text:style-name="P17">Atelier « Peinture Numérique » le 9 octobre 2010, animé par David Revoy, 14 inscrits. Thème : initiation à la peinture numérique.</text:p>
        </text:list-item>
        <text:list-item>
          <text:p text:style-name="P17">Atelier « Peinture Numérique » le 15 janvier 2011, animé par David Revoy, 11 inscrits. Thème : Effets naturels, imitation de média traditionnel.</text:p>
        </text:list-item>
        <text:list-item>
          <text:p text:style-name="P17">Atelier « M.A.O » le 15 janvier 2011, animé par François Girault, 10 inscrits. Thème : production radio et podcasting.</text:p>
        </text:list-item>
        <text:list-item>
          <text:p text:style-name="P17">Atelier « Apprivoiser la ligne de commande » le 5 février 2011, par Thierry Boudet et Marc Souviron, 12 inscrits.</text:p>
        </text:list-item>
        <text:list-item>
          <text:p text:style-name="P17">Atelier « M.A.O » le 14 mai 2011, animé par François Girault, 8 inscrits. Thème : le Beat Making.</text:p>
        </text:list-item>
        <text:list-item>
          <text:p text:style-name="P17">Atelier « Cartopartie accessibilité » le 14 mai 2011, 31 inscrits.</text:p>
        </text:list-item>
        <text:list-item>
          <text:p text:style-name="P17">Atelier « Cartopartie à vélo » le 18 juin 2011, 9 inscrits</text:p>
        </text:list-item>
      </text:list>
      <text:h text:style-name="Heading_20_2" text:outline-level="2"><text:soft-page-break/>Autres évènements organisés par Toulibre</text:h>
      <text:h text:style-name="Heading_20_3" text:outline-level="3">Ubuntu Party</text:h>
      <text:p text:style-name="Text_20_body">Pour la troisième année consécutive, les associations Ubuntu-fr et Toulibre ont organisé un événement Ubuntu Party. Il s'est déroulé le samedi 20 novembre 2010 à l'ENSEEIHT, et se composait :</text:p>
      <text:list xml:id="list1387026935" text:style-name="L6">
        <text:list-item>
          <text:p text:style-name="P18">d'un cycle de conférences grand public, avec comme orateurs Alexis Kauffman (Framasoft), Christophe Sauthier (Ubuntu-fr), Frédéric Couchet (April), Adrienne Alix (Wikimédia France), Benjamin Bayart (FDN) et Jérémie Zimmermann (La Quadrature du Net)</text:p>
        </text:list-item>
        <text:list-item>
          <text:p text:style-name="P18">d'un cycle de conférences techniques, avec comme orateurs Florent Garin (Docdoku), Vincent Untz (GNOME, Novell), Gaël Blondelle (Obeo), Stefano Zacchiroli (Debian), Thomas Petazzoni (Free Electrons)</text:p>
        </text:list-item>
        <text:list-item>
          <text:p text:style-name="P18">d'un cycle de conférences multimédia, avec comme orateurs Olivier Saraja, Yann Poirion, David Revoy, Laurent Bellegarde, François Girault, Henri Hebeisen, Boris Fauret</text:p>
        </text:list-item>
        <text:list-item>
          <text:p text:style-name="P18">une install party, animée par des membres d'Ubuntu-fr et de Toulibre</text:p>
        </text:list-item>
        <text:list-item>
          <text:p text:style-name="P18">des stands associatifs : Wikimedia France, Tetalab, LinuxEdu, etc.</text:p>
        </text:list-item>
        <text:list-item>
          <text:p text:style-name="P18">un accueil avec boutique et buvette</text:p>
        </text:list-item>
        <text:list-item>
          <text:p text:style-name="P18">un stand de démonstration avec des postes équipés du système Ubuntu GNU/Linux</text:p>
        </text:list-item>
        <text:list-item>
          <text:p text:style-name="P18">un apéritif de clôture avec concert du groupe Da Krew</text:p>
        </text:list-item>
        <text:list-item>
          <text:p text:style-name="P18">un dîner réservé aux intervenants et organisateurs</text:p>
        </text:list-item>
      </text:list>
      <text:p text:style-name="Text_20_body">Cette édition de l'Ubuntu Party 2010 a été organisée grâce aux soutiens de nos partenaires :</text:p>
      <text:list xml:id="list911686722" text:style-name="L7">
        <text:list-item>
          <text:p text:style-name="P19">ENSEEIHT</text:p>
        </text:list-item>
        <text:list-item>
          <text:p text:style-name="P19">Makina Corpus</text:p>
        </text:list-item>
        <text:list-item>
          <text:p text:style-name="P19">Communication et Systèmes</text:p>
        </text:list-item>
        <text:list-item>
          <text:p text:style-name="P19">Objectif Libre</text:p>
        </text:list-item>
        <text:list-item>
          <text:p text:style-name="P19">Free Electrons</text:p>
        </text:list-item>
        <text:list-item>
          <text:p text:style-name="P19">SoluLibre</text:p>
        </text:list-item>
        <text:list-item>
          <text:p text:style-name="P19">Cinémas Utopia</text:p>
        </text:list-item>
      </text:list>
      <text:p text:style-name="Text_20_body">Toutes les conférences ont été filmées et les vidéos ont été mises en ligne sur <text:a xlink:type="simple" xlink:href="http://toulibre.org/ubuntuparty2010">http://toulibre.org/ubuntuparty2010</text:a>. </text:p>
      <text:p text:style-name="Text_20_body">Par rapport à l'année précédente, les améliorations importantes furent :</text:p>
      <text:list xml:id="list2080170144" text:style-name="L8">
        <text:list-item>
          <text:p text:style-name="P20">Utilisation d'un bâtiment différent de l'ENSEEIHT, permettant d'avoir deux amphithéatres de 120 places pour les conférences grand public et techniques</text:p>
        </text:list-item>
        <text:list-item>
          <text:p text:style-name="P20">Ajout de conférences multimédia (graphisme, 3D, M.A.O, vidéo)</text:p>
        </text:list-item>
        <text:list-item>
          <text:p text:style-name="P20"><text:soft-page-break/>Amélioration importante de l'organisation de l'install party : inscription des participants pour gérer la file d'attente, questionnaire de satisfaction, etc.</text:p>
        </text:list-item>
        <text:list-item>
          <text:p text:style-name="P20">Concert lors de l'apéritif de clôture</text:p>
        </text:list-item>
      </text:list>
      <text:p text:style-name="Text_20_body">Comme en 2009, la fréquentation fût importante, aux alentours de 600 à 700 personnes sur la journée, même si il est difficile de faire des estimations précises. Au bout de ces trois éditions, il semble clair que l'Ubuntu Party est un événement bien établi que nous avons intérêt à renouveler les années suivantes.</text:p>
      <text:p text:style-name="Text_20_body">Pour 2011, plusieurs décisions ont déjà été prises pour l'Ubuntu Party :</text:p>
      <text:list xml:id="list2131379868" text:style-name="L9">
        <text:list-item>
          <text:p text:style-name="P21">Organisation sur le samedi et dimanche, avec un samedi identique aux années précédentes et un dimanche réservé à des ateliers</text:p>
        </text:list-item>
        <text:list-item>
          <text:p text:style-name="P21">Dates prévues le samedi 26 et dimanche 27 novembre, à l'ENSEEIHT</text:p>
        </text:list-item>
        <text:list-item>
          <text:p text:style-name="P21">Organisation simultanée avec la première édition d'Akademy-fr (conférence consacrée à KDE) et la conférence DrupalCamp (consacrée au CMS Drupal)</text:p>
        </text:list-item>
      </text:list>
      <text:h text:style-name="Heading_20_3" text:outline-level="3">KDE Release Party 4.6</text:h>
      <text:p text:style-name="Text_20_body">Les membres de Toulibre contributeurs à KDE, qui organisent les ateliers réguliers autour de KDE, ont organisé le vendredi 18 et samedi 19 mars un événement spécial autour de la sortie de la version 4.6 du célèbre environnement de bureau.</text:p>
      <text:p text:style-name="Text_20_body">Le vendredi 18 mars a donné lieu à une soirée avec une présentation de la communauté KDE et des nouveautés de la version 4.6 par Kévin Ottens.</text:p>
      <text:p text:style-name="Text_20_body">Le samedi 19 mars a donné lieu à une journée de conférences, en deux cycles parallèles :</text:p>
      <text:list xml:id="list984199696" text:style-name="L10">
        <text:list-item>
          <text:p text:style-name="P22">Un cycle orienté « Contributeurs » avec des interventions de David Faure, Aurélien Gâteau, Sébastien Renard et Pierre Ducroquet</text:p>
        </text:list-item>
        <text:list-item>
          <text:p text:style-name="P22">Un cycle orienté « Utilisateurs » avec des interventions de Anne-Marie Mahfouf, Philippe Nennert, Guillaume de Bure, Stéphane Mankowski et Aurélien Gâteau</text:p>
        </text:list-item>
      </text:list>
      <text:p text:style-name="Text_20_body">L'événement avait une portée nationale, car plusieurs intervenants venaient de diverses régions françaises hors Midi-Pyrénées. Toutes les conférences ont été filmées et les vidéos ont été mises en ligne sur la page de l'événement : <text:a xlink:type="simple" xlink:href="http://toulibre.org/kde46programme_19mars_2011">http://toulibre.org/kde46programme_19mars_2011</text:a>. </text:p>
      <text:p text:style-name="Text_20_body">La KDE Release Party 4.6 a attiré entre 40 et 50 participants.</text:p>
      <text:p text:style-name="Text_20_body">Cet événement a été organisé grâce au soutien de partenaires :</text:p>
      <text:list xml:id="list1046077296" text:style-name="L11">
        <text:list-item>
          <text:p text:style-name="P23">Cap Gemini</text:p>
        </text:list-item>
        <text:list-item>
          <text:p text:style-name="P23">KDAB</text:p>
        </text:list-item>
        <text:list-item>
          <text:p text:style-name="P23">Qt</text:p>
        </text:list-item>
      </text:list>
      <text:h text:style-name="Heading_20_3" text:outline-level="3"><text:soft-page-break/>Afpyro</text:h>
      <text:p text:style-name="Text_20_body">Le mardi 12 octobre 2010, Toulibre a organisé un <text:span text:style-name="T1">Afpyro</text:span><text:span text:style-name="T2">, un atelier pour les amateurs du langage Python, au bar De Danu à Toulouse.</text:span></text:p>
      <text:h text:style-name="Heading_20_3" text:outline-level="3">Install Party à l'Utopia Tournefeuille</text:h>
      <text:p text:style-name="Text_20_body">Le dimanche 17 avril 2011, Toulibre a organisé une install-party dans le hall du cinéma Utopia de Tournefeuille.</text:p>
      <text:p text:style-name="Text_20_body">Sur la saison 2011-2012, cet événement à l'Utopia Tournefeuille sera renouvelé à plusieurs reprises.</text:p>
      <text:h text:style-name="Heading_20_3" text:outline-level="3">Cartopartie accessibilité</text:h>
      <text:p text:style-name="Text_20_body">À l'initiative de Florian Lainez, une « cartopartie accessibilité » a été organisée par Toulibre le samedi 14 mai 2011. L'objectif était de réunir des personnes en situation de handicap et des connaisseurs d'OpenStreetMap pour une journée de <text:span text:style-name="T1">mapping</text:span><text:span text:style-name="T2"> dans les rues du centre de Toulouse, afin d'améliorer les informations utiles pour les personnes handicapées (accessibilité des lieux, hauteur des troittoirs, etc.).</text:span></text:p>
      <text:p text:style-name="P9">Cet événement, qui a attiré 31 participants, a été organisé grâce aux soutiens de partenaires :</text:p>
      <text:list xml:id="list1583481592" text:style-name="L12">
        <text:list-item>
          <text:p text:style-name="P24">Makina Corpus</text:p>
        </text:list-item>
        <text:list-item>
          <text:p text:style-name="P24">Tisséo</text:p>
        </text:list-item>
        <text:list-item>
          <text:p text:style-name="P24">YouMapps</text:p>
        </text:list-item>
        <text:list-item>
          <text:p text:style-name="P24">Le groupe accessibilité de l'association April</text:p>
        </text:list-item>
      </text:list>
      <text:h text:style-name="Heading_20_3" text:outline-level="3">Eclipse Party</text:h>
      <text:p text:style-name="Text_20_body">Le JUG Toulouse et Toulibre ont organisé un événement intitulé « Eclipse Party » pour la sortie de la version Indigo 3.7 de la plateforme de développement Eclipse le jeudi 23 juin 2011 de 13h à 20h.</text:p>
      <text:p text:style-name="Text_20_body">Cet événement était le premier que Toulibre organisait en coopération avec le JUG Toulouse et le premier que Toulibre organisait en journée pendant la semaine, car orientée vers un public professionnel. Coté JUG Toulouse, Gaël Blondelle a été le principal organisateur, coté Toulibre, Mélanie Bats a été la principale organisatrice.</text:p>
      <text:p text:style-name="Text_20_body">Organisée à l'ENSEEIHT, l'Eclipse Party comportait deux cycles de conférences en parallèles, avec des intervenants réputés de la communauté Eclipse, venant de toute la France : Pierre Gaufillet (Airbus), Tristan Faure (Atos), Benjamin Cabé (Sierra Wireless), Olivier Prouvost (OPCoach), Simon Chemouil (Artal Technologies), Gaëtan Morice (Sierra Wireless), Stefan Caracas (Actuate), Frédéric Madiot (Obeo), Mathieu Garcia, Mariot Chauvin (Obeo), Igor Laborie (Akka) et Gaël Blondelle (Obeo). L'événement était organisé de manière conjointe avec l'Open Day de la Mêlée Numérique, qui s'est déroulé le même jour à l'ENSEEIHT, offrant ainsi aux participants un choix encore plus vaste de conférences.</text:p>
      <text:p text:style-name="Text_20_body"><text:soft-page-break/>96 personnes se sont inscrites pour l'Eclipse Party, un nombre qui reflète effectivement la fréquentation de l'événement, ce qui est un bon résultat pour une première édition.</text:p>
      <text:p text:style-name="Text_20_body">À la suite des conférences, un apéritif était proposé à tous les participants, puis un dîner entre organisateurs et intervenants était organisé.</text:p>
      <text:p text:style-name="Text_20_body">Toutes les conférences ont été filmées mais n'ont pas encore été mises en ligne faute d'espace disque sur le serveur de Toulibre.</text:p>
      <text:p text:style-name="Text_20_body">L'organisation de cet événement a été possible grâce à nos partenaires :</text:p>
      <text:list xml:id="list2130008513" text:style-name="L13">
        <text:list-item>
          <text:p text:style-name="P26">Akka Technologies</text:p>
        </text:list-item>
        <text:list-item>
          <text:p text:style-name="P26">Artal</text:p>
        </text:list-item>
        <text:list-item>
          <text:p text:style-name="P26">Communication et Systèmes</text:p>
        </text:list-item>
        <text:list-item>
          <text:p text:style-name="P26">Le site Developpez.com</text:p>
        </text:list-item>
        <text:list-item>
          <text:p text:style-name="P26">L'ENSEEIHT</text:p>
        </text:list-item>
        <text:list-item>
          <text:p text:style-name="P26">Obeo</text:p>
        </text:list-item>
        <text:list-item>
          <text:p text:style-name="P26">OPCoach</text:p>
        </text:list-item>
      </text:list>
      <text:p text:style-name="Text_20_body">Au vu du succès de l'événement, il est probable qu'une seconde édition soit organisée en juin 2012.</text:p>
      <text:h text:style-name="Heading_20_3" text:outline-level="3">KDE Release Party 4.7</text:h>
      <text:p text:style-name="Text_20_body">À l'occasion de la sortie de la version 4.7 de KDE, un petit dîner estival a été organisé le mercredi 27 juillet 2011 au restaurant le Paradis du Fruit. Cet événement a réuni une dizaine de participants.</text:p>
      <text:h text:style-name="Heading_20_2" text:outline-level="2">Participation à d'autres évènements</text:h>
      <text:h text:style-name="Heading_20_3" text:outline-level="3">Présentation « Multi-entrées sous X.org »</text:h>
      <text:p text:style-name="Text_20_body">Le mardi 14 septembre 2010, l'ENAC organisait une conférence sur le thème « The multi-user desktop evolution : increasing input bandwidth from one to many » animée par Peter Hutterer, un des principaux développeurs de X.org sur la partie « input », qui venait d'Australie. Toulibre a soutenu cet événement en relayant la communication et en assurant l'enregistrement vidéo de la conférence.</text:p>
      <text:h text:style-name="Heading_20_3" text:outline-level="3">Soirée « Internet et démocratie, la citoyenneté augmentée ? »</text:h>
      <text:p text:style-name="Text_20_body">Le jeudi 9 juin 2011, le cinéma Utopia Toulouse organisait une soirée « Internet et démocratie, la citoyenneté augmentée » avec la projection du film « 8th Wonderland » suivi d'un débat avec Tanguy Morlier, co-fondateur du collectif Regards-Citoyens. Toulibre a soutenu cet événement en relayant la communication.</text:p>
      <text:h text:style-name="Heading_20_1" text:outline-level="1"><text:soft-page-break/>Infrastructure technique</text:h>
      <text:p text:style-name="Text_20_body">Le disque dur du serveur de Toulibre étant plein en raison des nombreux enregistrements vidéos que nous proposons, une nouvelle solution d'hébergement a dû être trouvée. Un nouvel hébergement pour Toulibre est proposé par Tetaneutral.net, un nouveau fournisseur d'accès à Internet et hébergeur associatif de Toulouse. L'hébergement est en place, mais la migration de l'ancien serveur vers le nouveau serveur n'a pas encore été effectué. Cette migration devrait avoir lieu dans le courant de l'automne 2011 afin de pouvoir mettre en ligne toutes les vidéos en attente.</text:p>
      <text:p text:style-name="Text_20_body">Il est à noter que l'ancien hébergement était proposé à titre gracieux, le nouvel hébergement devra être financé par Toulibre.</text:p>
      <text:h text:style-name="Heading_20_1" text:outline-level="1">Listes de discussion</text:h>
      <text:p text:style-name="Text_20_body">Les listes de discussion comptent :</text:p>
      <text:list xml:id="list1880635153" text:style-name="L14">
        <text:list-item>
          <text:p text:style-name="P27">537 abonnés pour la liste <text:span text:style-name="T1">toulibre-annonces</text:span>, contre 480 en septembre 2010, 420 en septembre 2009, 325 en septembre 2008 et 264 en septembre 2007</text:p>
        </text:list-item>
        <text:list-item>
          <text:p text:style-name="P25">299 abonnés pour la liste <text:span text:style-name="T1">toulouse-ll</text:span>, contre 271 en septembre 2010, 247 en septembre 2009, 209 en septembre 2008 et 158 en septembre 2007</text:p>
        </text:list-item>
        <text:list-item>
          <text:p text:style-name="P25">107 abonnés pour la liste <text:span text:style-name="T1">toulibre-orga</text:span>, contre 100 abonnés en septembre 2010, 90 en septembre 2009, 78 en septembre 2008 et 60 en septembre 2007</text:p>
        </text:list-item>
      </text:list>
      <text:p text:style-name="P9">Le nombre d'abonnés à nos listes de diffusion continue d'augmenter, notamment celui de la liste <text:span text:style-name="T1">toulibre-annonces</text:span>, la plus importante pour faire connaître nos évènements.</text:p>
      <text:h text:style-name="Heading_20_2" text:outline-level="2">Trafic sur toulibre-annonces</text:h>
      <text:p text:style-name="Text_20_body">Pour rappel la publication sur cette liste est réservée à un nombre limité de personnes. L'objectif est de conserver un trafic raisonnable. </text:p>
      <table:table table:name="Table1" table:style-name="Table1">
        <table:table-column table:style-name="Table1.A"/>
        <table:table-column table:style-name="Table1.B" table:number-columns-repeated="3"/>
        <table:table-column table:style-name="Table1.E"/>
        <table:table-column table:style-name="Table1.F"/>
        <table:table-row>
          <table:table-cell table:style-name="Table1.A1" office:value-type="string">
            <text:p text:style-name="P2"/>
          </table:table-cell>
          <table:table-cell table:style-name="Table1.B1" table:number-columns-spanned="5" office:value-type="string">
            <text:p text:style-name="P1">toulibre-annonces</text:p>
          </table:table-cell>
          <table:covered-table-cell/>
          <table:covered-table-cell/>
          <table:covered-table-cell/>
          <table:covered-table-cell/>
        </table:table-row>
        <table:table-row>
          <table:table-cell table:style-name="Table1.A2" office:value-type="string">
            <text:p text:style-name="P2"/>
          </table:table-cell>
          <table:table-cell table:style-name="Table1.A2" office:value-type="string">
            <text:p text:style-name="P3">2006</text:p>
            <text:p text:style-name="P3">2007</text:p>
          </table:table-cell>
          <table:table-cell table:style-name="Table1.A2" office:value-type="string">
            <text:p text:style-name="P3">2007</text:p>
            <text:p text:style-name="P3">2008</text:p>
          </table:table-cell>
          <table:table-cell table:style-name="Table1.A2" office:value-type="string">
            <text:p text:style-name="P4">2008</text:p>
            <text:p text:style-name="P4">2009</text:p>
          </table:table-cell>
          <table:table-cell table:style-name="Table1.A2" office:value-type="string">
            <text:p text:style-name="P4">2009</text:p>
            <text:p text:style-name="P4">2010</text:p>
          </table:table-cell>
          <table:table-cell table:style-name="Table1.F2" office:value-type="string">
            <text:p text:style-name="P5">2010</text:p>
            <text:p text:style-name="P5">2011</text:p>
          </table:table-cell>
        </table:table-row>
        <table:table-row>
          <table:table-cell table:style-name="Table1.A2" office:value-type="string">
            <text:p text:style-name="P2">Septembre</text:p>
          </table:table-cell>
          <table:table-cell table:style-name="Table1.B3" office:value-type="float" office:value="1">
            <text:p text:style-name="P1">1</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B3" office:value-type="float" office:value="9">
            <text:p text:style-name="P8">9</text:p>
          </table:table-cell>
          <table:table-cell table:style-name="Table1.F3" office:value-type="string">
            <text:p text:style-name="P7">10</text:p>
          </table:table-cell>
        </table:table-row>
        <table:table-row>
          <table:table-cell table:style-name="Table1.A2" office:value-type="string">
            <text:p text:style-name="P2">Octobre</text:p>
          </table:table-cell>
          <table:table-cell table:style-name="Table1.B3" office:value-type="float" office:value="2">
            <text:p text:style-name="P1">2</text:p>
          </table:table-cell>
          <table:table-cell table:style-name="Table1.B3" office:value-type="float" office:value="2">
            <text:p text:style-name="P1">2</text:p>
          </table:table-cell>
          <table:table-cell table:style-name="Table1.B3" office:value-type="float" office:value="3">
            <text:p text:style-name="P8">3</text:p>
          </table:table-cell>
          <table:table-cell table:style-name="Table1.B3" office:value-type="float" office:value="6">
            <text:p text:style-name="P8">6</text:p>
          </table:table-cell>
          <table:table-cell table:style-name="Table1.F3" office:value-type="string">
            <text:p text:style-name="P7">7</text:p>
          </table:table-cell>
        </table:table-row>
        <table:table-row>
          <table:table-cell table:style-name="Table1.A2" office:value-type="string">
            <text:p text:style-name="P2">Novembre</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8">
            <text:p text:style-name="P8">8</text:p>
          </table:table-cell>
          <table:table-cell table:style-name="Table1.B3" office:value-type="float" office:value="8">
            <text:p text:style-name="P8">8</text:p>
          </table:table-cell>
          <table:table-cell table:style-name="Table1.F3" office:value-type="string">
            <text:p text:style-name="P7">8</text:p>
          </table:table-cell>
        </table:table-row>
        <table:table-row>
          <table:table-cell table:style-name="Table1.A2" office:value-type="string">
            <text:p text:style-name="P2">Décembre</text:p>
          </table:table-cell>
          <table:table-cell table:style-name="Table1.B3" office:value-type="float" office:value="1">
            <text:p text:style-name="P1">1</text:p>
          </table:table-cell>
          <table:table-cell table:style-name="Table1.B3" office:value-type="float" office:value="2">
            <text:p text:style-name="P1">2</text:p>
          </table:table-cell>
          <table:table-cell table:style-name="Table1.B3" office:value-type="float" office:value="2">
            <text:p text:style-name="P8">2</text:p>
          </table:table-cell>
          <table:table-cell table:style-name="Table1.B3" office:value-type="float" office:value="6">
            <text:p text:style-name="P8">6</text:p>
          </table:table-cell>
          <table:table-cell table:style-name="Table1.F3" office:value-type="string">
            <text:p text:style-name="P7">4</text:p>
          </table:table-cell>
        </table:table-row>
        <table:table-row>
          <table:table-cell table:style-name="Table1.A2" office:value-type="string">
            <text:p text:style-name="P2">Janvier</text:p>
          </table:table-cell>
          <table:table-cell table:style-name="Table1.B3" office:value-type="float" office:value="3">
            <text:p text:style-name="P1">3</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B3" office:value-type="float" office:value="4">
            <text:p text:style-name="P8">4</text:p>
          </table:table-cell>
          <table:table-cell table:style-name="Table1.F3" office:value-type="string">
            <text:p text:style-name="P7">5</text:p>
          </table:table-cell>
        </table:table-row>
        <table:table-row>
          <table:table-cell table:style-name="Table1.A2" office:value-type="string">
            <text:p text:style-name="P2">Février</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B3" office:value-type="float" office:value="3">
            <text:p text:style-name="P8">3</text:p>
          </table:table-cell>
          <table:table-cell table:style-name="Table1.F3" office:value-type="string">
            <text:p text:style-name="P7">6</text:p>
          </table:table-cell>
        </table:table-row>
        <table:table-row>
          <table:table-cell table:style-name="Table1.A2" office:value-type="string">
            <text:p text:style-name="P2">Mars</text:p>
          </table:table-cell>
          <table:table-cell table:style-name="Table1.B3" office:value-type="float" office:value="5">
            <text:p text:style-name="P1">5</text:p>
          </table:table-cell>
          <table:table-cell table:style-name="Table1.B3" office:value-type="float" office:value="5">
            <text:p text:style-name="P1">5</text:p>
          </table:table-cell>
          <table:table-cell table:style-name="Table1.B3" office:value-type="float" office:value="6">
            <text:p text:style-name="P8">6</text:p>
          </table:table-cell>
          <table:table-cell table:style-name="Table1.B3" office:value-type="float" office:value="9">
            <text:p text:style-name="P8">9</text:p>
          </table:table-cell>
          <table:table-cell table:style-name="Table1.F3" office:value-type="string">
            <text:p text:style-name="P7">5</text:p>
          </table:table-cell>
        </table:table-row>
        <text:soft-page-break/>
        <table:table-row>
          <table:table-cell table:style-name="Table1.A2" office:value-type="string">
            <text:p text:style-name="P2">Avril</text:p>
          </table:table-cell>
          <table:table-cell table:style-name="Table1.B3" office:value-type="float" office:value="5">
            <text:p text:style-name="P1">5</text:p>
          </table:table-cell>
          <table:table-cell table:style-name="Table1.B3" office:value-type="float" office:value="2">
            <text:p text:style-name="P1">2</text:p>
          </table:table-cell>
          <table:table-cell table:style-name="Table1.B3" office:value-type="float" office:value="3">
            <text:p text:style-name="P8">3</text:p>
          </table:table-cell>
          <table:table-cell table:style-name="Table1.B3" office:value-type="float" office:value="3">
            <text:p text:style-name="P8">3</text:p>
          </table:table-cell>
          <table:table-cell table:style-name="Table1.F3" office:value-type="string">
            <text:p text:style-name="P7">7</text:p>
          </table:table-cell>
        </table:table-row>
        <table:table-row>
          <table:table-cell table:style-name="Table1.A2" office:value-type="string">
            <text:p text:style-name="P2">Mai</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7">
            <text:p text:style-name="P8">7</text:p>
          </table:table-cell>
          <table:table-cell table:style-name="Table1.B3" office:value-type="float" office:value="8">
            <text:p text:style-name="P8">8</text:p>
          </table:table-cell>
          <table:table-cell table:style-name="Table1.F3" office:value-type="string">
            <text:p text:style-name="P7">7</text:p>
          </table:table-cell>
        </table:table-row>
        <table:table-row>
          <table:table-cell table:style-name="Table1.A2" office:value-type="string">
            <text:p text:style-name="P2">Juin</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5">
            <text:p text:style-name="P8">5</text:p>
          </table:table-cell>
          <table:table-cell table:style-name="Table1.B3" office:value-type="float" office:value="8">
            <text:p text:style-name="P8">8</text:p>
          </table:table-cell>
          <table:table-cell table:style-name="Table1.F3" office:value-type="string">
            <text:p text:style-name="P7">5</text:p>
          </table:table-cell>
        </table:table-row>
        <table:table-row>
          <table:table-cell table:style-name="Table1.A2" office:value-type="string">
            <text:p text:style-name="P2">Juillet</text:p>
          </table:table-cell>
          <table:table-cell table:style-name="Table1.B3" office:value-type="float" office:value="2">
            <text:p text:style-name="P1">2</text:p>
          </table:table-cell>
          <table:table-cell table:style-name="Table1.B3" office:value-type="float" office:value="1">
            <text:p text:style-name="P1">1</text:p>
          </table:table-cell>
          <table:table-cell table:style-name="Table1.B3" office:value-type="float" office:value="1">
            <text:p text:style-name="P8">1</text:p>
          </table:table-cell>
          <table:table-cell table:style-name="Table1.B3" office:value-type="float" office:value="0">
            <text:p text:style-name="P8">0</text:p>
          </table:table-cell>
          <table:table-cell table:style-name="Table1.F3" office:value-type="string">
            <text:p text:style-name="P7">1</text:p>
          </table:table-cell>
        </table:table-row>
        <table:table-row>
          <table:table-cell table:style-name="Table1.A2" office:value-type="string">
            <text:p text:style-name="P2">Août</text:p>
          </table:table-cell>
          <table:table-cell table:style-name="Table1.B3" office:value-type="float" office:value="3">
            <text:p text:style-name="P1">3</text:p>
          </table:table-cell>
          <table:table-cell table:style-name="Table1.B3" office:value-type="float" office:value="2">
            <text:p text:style-name="P1">2</text:p>
          </table:table-cell>
          <table:table-cell table:style-name="Table1.B3" office:value-type="float" office:value="1">
            <text:p text:style-name="P8">1</text:p>
          </table:table-cell>
          <table:table-cell table:style-name="Table1.B3" office:value-type="float" office:value="1">
            <text:p text:style-name="P8">1</text:p>
          </table:table-cell>
          <table:table-cell table:style-name="Table1.F3" office:value-type="string">
            <text:p text:style-name="P7">1</text:p>
          </table:table-cell>
        </table:table-row>
        <table:table-row>
          <table:table-cell table:style-name="Table1.A2" office:value-type="string">
            <text:p text:style-name="P6">Total</text:p>
          </table:table-cell>
          <table:table-cell table:style-name="Table1.B3" office:value-type="float" office:value="38">
            <text:p text:style-name="P7">38</text:p>
          </table:table-cell>
          <table:table-cell table:style-name="Table1.B3" office:value-type="float" office:value="34">
            <text:p text:style-name="P7">34</text:p>
          </table:table-cell>
          <table:table-cell table:style-name="Table1.B3" office:value-type="float" office:value="51">
            <text:p text:style-name="P7">51</text:p>
          </table:table-cell>
          <table:table-cell table:style-name="Table1.B3" office:value-type="float" office:value="65">
            <text:p text:style-name="P7">65</text:p>
          </table:table-cell>
          <table:table-cell table:style-name="Table1.F3" office:value-type="string">
            <text:p text:style-name="P7">66</text:p>
          </table:table-cell>
        </table:table-row>
      </table:table>
      <text:p text:style-name="P9"/>
      <text:h text:style-name="Heading_20_2" text:outline-level="2">Trafic sur toulouse-ll</text:h>
      <text:p text:style-name="Text_20_body">On note à nouveau une baisse du trafic sur <text:span text:style-name="T1">toulouse-ll</text:span> sur la saison 2010-2011. Les demandes de dépannage ou d'assistance sont peu fréquentes, et les discussions autour du Libre ne sont pas nécessairement très nombreuses.</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row>
          <table:table-cell table:style-name="Table4.A1" office:value-type="string">
            <text:p text:style-name="P2"/>
          </table:table-cell>
          <table:table-cell table:style-name="Table4.B1" table:number-columns-spanned="5" office:value-type="string">
            <text:p text:style-name="P1">toulouse-ll</text:p>
          </table:table-cell>
          <table:covered-table-cell/>
          <table:covered-table-cell/>
          <table:covered-table-cell/>
          <table:covered-table-cell/>
        </table:table-row>
        <table:table-row>
          <table:table-cell table:style-name="Table4.A2" office:value-type="string">
            <text:p text:style-name="P2"/>
          </table:table-cell>
          <table:table-cell table:style-name="Table4.A2" office:value-type="string">
            <text:p text:style-name="P3">2006</text:p>
            <text:p text:style-name="P3">2007</text:p>
          </table:table-cell>
          <table:table-cell table:style-name="Table4.A2" office:value-type="string">
            <text:p text:style-name="P3">2007</text:p>
            <text:p text:style-name="P3">2008</text:p>
          </table:table-cell>
          <table:table-cell table:style-name="Table4.A2" office:value-type="string">
            <text:p text:style-name="P4">2008</text:p>
            <text:p text:style-name="P4">2009</text:p>
          </table:table-cell>
          <table:table-cell table:style-name="Table4.A2" office:value-type="string">
            <text:p text:style-name="P4">2009</text:p>
            <text:p text:style-name="P4">2010</text:p>
          </table:table-cell>
          <table:table-cell table:style-name="Table4.F2" office:value-type="string">
            <text:p text:style-name="P5">2010</text:p>
            <text:p text:style-name="P5">2011</text:p>
          </table:table-cell>
        </table:table-row>
        <table:table-row>
          <table:table-cell table:style-name="Table4.A2" office:value-type="string">
            <text:p text:style-name="P2">Septembre</text:p>
          </table:table-cell>
          <table:table-cell table:style-name="Table4.A2" office:value-type="string">
            <text:p text:style-name="P1">117</text:p>
          </table:table-cell>
          <table:table-cell table:style-name="Table4.A2" office:value-type="string">
            <text:p text:style-name="P1">115</text:p>
          </table:table-cell>
          <table:table-cell table:style-name="Table4.D3" office:value-type="float" office:value="84">
            <text:p text:style-name="P8">84</text:p>
          </table:table-cell>
          <table:table-cell table:style-name="Table4.D3" office:value-type="float" office:value="111">
            <text:p text:style-name="P8">111</text:p>
          </table:table-cell>
          <table:table-cell table:style-name="Table4.F2" office:value-type="string">
            <text:p text:style-name="P7">126</text:p>
          </table:table-cell>
        </table:table-row>
        <table:table-row>
          <table:table-cell table:style-name="Table4.A2" office:value-type="string">
            <text:p text:style-name="P2">Octobre</text:p>
          </table:table-cell>
          <table:table-cell table:style-name="Table4.A2" office:value-type="string">
            <text:p text:style-name="P1">42</text:p>
          </table:table-cell>
          <table:table-cell table:style-name="Table4.A2" office:value-type="string">
            <text:p text:style-name="P1">114</text:p>
          </table:table-cell>
          <table:table-cell table:style-name="Table4.D3" office:value-type="float" office:value="90">
            <text:p text:style-name="P8">90</text:p>
          </table:table-cell>
          <table:table-cell table:style-name="Table4.D3" office:value-type="float" office:value="59">
            <text:p text:style-name="P8">59</text:p>
          </table:table-cell>
          <table:table-cell table:style-name="Table4.F2" office:value-type="string">
            <text:p text:style-name="P7">33</text:p>
          </table:table-cell>
        </table:table-row>
        <table:table-row>
          <table:table-cell table:style-name="Table4.A2" office:value-type="string">
            <text:p text:style-name="P2">Novembre</text:p>
          </table:table-cell>
          <table:table-cell table:style-name="Table4.A2" office:value-type="string">
            <text:p text:style-name="P1">101</text:p>
          </table:table-cell>
          <table:table-cell table:style-name="Table4.A2" office:value-type="string">
            <text:p text:style-name="P1">88</text:p>
          </table:table-cell>
          <table:table-cell table:style-name="Table4.D3" office:value-type="float" office:value="113">
            <text:p text:style-name="P8">113</text:p>
          </table:table-cell>
          <table:table-cell table:style-name="Table4.D3" office:value-type="float" office:value="86">
            <text:p text:style-name="P8">86</text:p>
          </table:table-cell>
          <table:table-cell table:style-name="Table4.F2" office:value-type="string">
            <text:p text:style-name="P7">86</text:p>
          </table:table-cell>
        </table:table-row>
        <table:table-row>
          <table:table-cell table:style-name="Table4.A2" office:value-type="string">
            <text:p text:style-name="P2">Décembre</text:p>
          </table:table-cell>
          <table:table-cell table:style-name="Table4.A2" office:value-type="string">
            <text:p text:style-name="P1">36</text:p>
          </table:table-cell>
          <table:table-cell table:style-name="Table4.A2" office:value-type="string">
            <text:p text:style-name="P1">33</text:p>
          </table:table-cell>
          <table:table-cell table:style-name="Table4.D3" office:value-type="float" office:value="72">
            <text:p text:style-name="P8">72</text:p>
          </table:table-cell>
          <table:table-cell table:style-name="Table4.D3" office:value-type="float" office:value="51">
            <text:p text:style-name="P8">51</text:p>
          </table:table-cell>
          <table:table-cell table:style-name="Table4.F2" office:value-type="string">
            <text:p text:style-name="P7">75</text:p>
          </table:table-cell>
        </table:table-row>
        <table:table-row>
          <table:table-cell table:style-name="Table4.A2" office:value-type="string">
            <text:p text:style-name="P2">Janvier</text:p>
          </table:table-cell>
          <table:table-cell table:style-name="Table4.A2" office:value-type="string">
            <text:p text:style-name="P1">131</text:p>
          </table:table-cell>
          <table:table-cell table:style-name="Table4.A2" office:value-type="string">
            <text:p text:style-name="P1">58</text:p>
          </table:table-cell>
          <table:table-cell table:style-name="Table4.D3" office:value-type="float" office:value="135">
            <text:p text:style-name="P8">135</text:p>
          </table:table-cell>
          <table:table-cell table:style-name="Table4.D3" office:value-type="float" office:value="89">
            <text:p text:style-name="P8">89</text:p>
          </table:table-cell>
          <table:table-cell table:style-name="Table4.F2" office:value-type="string">
            <text:p text:style-name="P7">73</text:p>
          </table:table-cell>
        </table:table-row>
        <table:table-row>
          <table:table-cell table:style-name="Table4.A2" office:value-type="string">
            <text:p text:style-name="P2">Février</text:p>
          </table:table-cell>
          <table:table-cell table:style-name="Table4.A2" office:value-type="string">
            <text:p text:style-name="P1">114</text:p>
          </table:table-cell>
          <table:table-cell table:style-name="Table4.A2" office:value-type="string">
            <text:p text:style-name="P1">70</text:p>
          </table:table-cell>
          <table:table-cell table:style-name="Table4.D3" office:value-type="float" office:value="84">
            <text:p text:style-name="P8">84</text:p>
          </table:table-cell>
          <table:table-cell table:style-name="Table4.D3" office:value-type="float" office:value="50">
            <text:p text:style-name="P8">50</text:p>
          </table:table-cell>
          <table:table-cell table:style-name="Table4.F2" office:value-type="string">
            <text:p text:style-name="P7">132</text:p>
          </table:table-cell>
        </table:table-row>
        <table:table-row>
          <table:table-cell table:style-name="Table4.A2" office:value-type="string">
            <text:p text:style-name="P2">Mars</text:p>
          </table:table-cell>
          <table:table-cell table:style-name="Table4.A2" office:value-type="string">
            <text:p text:style-name="P1">107</text:p>
          </table:table-cell>
          <table:table-cell table:style-name="Table4.A2" office:value-type="string">
            <text:p text:style-name="P1">62</text:p>
          </table:table-cell>
          <table:table-cell table:style-name="Table4.D3" office:value-type="float" office:value="161">
            <text:p text:style-name="P8">161</text:p>
          </table:table-cell>
          <table:table-cell table:style-name="Table4.D3" office:value-type="float" office:value="111">
            <text:p text:style-name="P8">111</text:p>
          </table:table-cell>
          <table:table-cell table:style-name="Table4.F2" office:value-type="string">
            <text:p text:style-name="P7">30</text:p>
          </table:table-cell>
        </table:table-row>
        <table:table-row>
          <table:table-cell table:style-name="Table4.A2" office:value-type="string">
            <text:p text:style-name="P2">Avril</text:p>
          </table:table-cell>
          <table:table-cell table:style-name="Table4.A2" office:value-type="string">
            <text:p text:style-name="P1">69</text:p>
          </table:table-cell>
          <table:table-cell table:style-name="Table4.A2" office:value-type="string">
            <text:p text:style-name="P1">95</text:p>
          </table:table-cell>
          <table:table-cell table:style-name="Table4.D3" office:value-type="float" office:value="89">
            <text:p text:style-name="P8">89</text:p>
          </table:table-cell>
          <table:table-cell table:style-name="Table4.D3" office:value-type="float" office:value="64">
            <text:p text:style-name="P8">64</text:p>
          </table:table-cell>
          <table:table-cell table:style-name="Table4.F2" office:value-type="string">
            <text:p text:style-name="P7">27</text:p>
          </table:table-cell>
        </table:table-row>
        <table:table-row>
          <table:table-cell table:style-name="Table4.A2" office:value-type="string">
            <text:p text:style-name="P2">Mai</text:p>
          </table:table-cell>
          <table:table-cell table:style-name="Table4.A2" office:value-type="string">
            <text:p text:style-name="P1">80</text:p>
          </table:table-cell>
          <table:table-cell table:style-name="Table4.A2" office:value-type="string">
            <text:p text:style-name="P1">161</text:p>
          </table:table-cell>
          <table:table-cell table:style-name="Table4.D3" office:value-type="float" office:value="114">
            <text:p text:style-name="P8">114</text:p>
          </table:table-cell>
          <table:table-cell table:style-name="Table4.D3" office:value-type="float" office:value="78">
            <text:p text:style-name="P8">78</text:p>
          </table:table-cell>
          <table:table-cell table:style-name="Table4.F2" office:value-type="string">
            <text:p text:style-name="P7">41</text:p>
          </table:table-cell>
        </table:table-row>
        <table:table-row>
          <table:table-cell table:style-name="Table4.A2" office:value-type="string">
            <text:p text:style-name="P2">Juin</text:p>
          </table:table-cell>
          <table:table-cell table:style-name="Table4.A2" office:value-type="string">
            <text:p text:style-name="P1">209</text:p>
          </table:table-cell>
          <table:table-cell table:style-name="Table4.A2" office:value-type="string">
            <text:p text:style-name="P1">96</text:p>
          </table:table-cell>
          <table:table-cell table:style-name="Table4.D3" office:value-type="float" office:value="97">
            <text:p text:style-name="P8">97</text:p>
          </table:table-cell>
          <table:table-cell table:style-name="Table4.D3" office:value-type="float" office:value="131">
            <text:p text:style-name="P8">131</text:p>
          </table:table-cell>
          <table:table-cell table:style-name="Table4.F2" office:value-type="string">
            <text:p text:style-name="P7">8</text:p>
          </table:table-cell>
        </table:table-row>
        <table:table-row>
          <table:table-cell table:style-name="Table4.A2" office:value-type="string">
            <text:p text:style-name="P2">Juillet</text:p>
          </table:table-cell>
          <table:table-cell table:style-name="Table4.A2" office:value-type="string">
            <text:p text:style-name="P1">90</text:p>
          </table:table-cell>
          <table:table-cell table:style-name="Table4.A2" office:value-type="string">
            <text:p text:style-name="P1">39</text:p>
          </table:table-cell>
          <table:table-cell table:style-name="Table4.D3" office:value-type="float" office:value="52">
            <text:p text:style-name="P8">52</text:p>
          </table:table-cell>
          <table:table-cell table:style-name="Table4.D3" office:value-type="float" office:value="25">
            <text:p text:style-name="P8">25</text:p>
          </table:table-cell>
          <table:table-cell table:style-name="Table4.F2" office:value-type="string">
            <text:p text:style-name="P7">22</text:p>
          </table:table-cell>
        </table:table-row>
        <table:table-row>
          <table:table-cell table:style-name="Table4.A2" office:value-type="string">
            <text:p text:style-name="P2">Août</text:p>
          </table:table-cell>
          <table:table-cell table:style-name="Table4.B14" office:value-type="float" office:value="42">
            <text:p text:style-name="P1">42</text:p>
          </table:table-cell>
          <table:table-cell table:style-name="Table4.B14" office:value-type="float" office:value="52">
            <text:p text:style-name="P1">52</text:p>
          </table:table-cell>
          <table:table-cell table:style-name="Table4.B14" office:value-type="float" office:value="42">
            <text:p text:style-name="P8">42</text:p>
          </table:table-cell>
          <table:table-cell table:style-name="Table4.B14" office:value-type="float" office:value="44">
            <text:p text:style-name="P8">44</text:p>
          </table:table-cell>
          <table:table-cell table:style-name="Table4.F14" office:value-type="string">
            <text:p text:style-name="P7">12</text:p>
          </table:table-cell>
        </table:table-row>
        <table:table-row>
          <table:table-cell table:style-name="Table4.A2" office:value-type="string">
            <text:p text:style-name="P6">Total</text:p>
          </table:table-cell>
          <table:table-cell table:style-name="Table4.B14" office:value-type="float" office:value="1144">
            <text:p text:style-name="P7">1144</text:p>
          </table:table-cell>
          <table:table-cell table:style-name="Table4.B14" office:value-type="float" office:value="983">
            <text:p text:style-name="P7">983</text:p>
          </table:table-cell>
          <table:table-cell table:style-name="Table4.B14" office:value-type="float" office:value="1133">
            <text:p text:style-name="P7">1133</text:p>
          </table:table-cell>
          <table:table-cell table:style-name="Table4.B14" office:value-type="float" office:value="899">
            <text:p text:style-name="P7">899</text:p>
          </table:table-cell>
          <table:table-cell table:style-name="Table4.F14" office:value-type="string">
            <text:p text:style-name="P7">665</text:p>
          </table:table-cell>
        </table:table-row>
      </table:table>
      <text:p text:style-name="Standard"/>
      <text:h text:style-name="Heading_20_2" text:outline-level="2">Trafic sur toulibre-orga</text:h>
      <text:p text:style-name="Text_20_body">Le trafic sur <text:span text:style-name="T1">toulibre-orga </text:span><text:span text:style-name="T2">n'a jamais été aussi important, et on note en </text:span><text:span text:style-name="T2">particulier un pic au mois de novembre 2010, lors de l'organisation de l'Ubuntu Party.</text:span> La mesure du trafic sur cette liste est intéressante, car peut être considérée comme un des indicateurs de l'activité de l'association.</text:p>
      <table:table table:name="Table5" table:style-name="Table5">
        <table:table-column table:style-name="Table5.A"/>
        <table:table-column table:style-name="Table5.B" table:number-columns-repeated="3"/>
        <table:table-column table:style-name="Table5.E"/>
        <table:table-column table:style-name="Table5.F"/>
        <table:table-row>
          <table:table-cell table:style-name="Table5.A1" office:value-type="string">
            <text:p text:style-name="P2"/>
          </table:table-cell>
          <table:table-cell table:style-name="Table5.B1" table:number-columns-spanned="5" office:value-type="string">
            <text:p text:style-name="P1">toulibre-orga</text:p>
          </table:table-cell>
          <table:covered-table-cell/>
          <table:covered-table-cell/>
          <table:covered-table-cell/>
          <table:covered-table-cell/>
        </table:table-row>
        <table:table-row>
          <table:table-cell table:style-name="Table5.A2" office:value-type="string">
            <text:p text:style-name="P2"/>
          </table:table-cell>
          <table:table-cell table:style-name="Table5.A2" office:value-type="string">
            <text:p text:style-name="P3">2006</text:p>
            <text:p text:style-name="P3">2007</text:p>
          </table:table-cell>
          <table:table-cell table:style-name="Table5.A2" office:value-type="string">
            <text:p text:style-name="P3">2007</text:p>
            <text:p text:style-name="P3">2008</text:p>
          </table:table-cell>
          <table:table-cell table:style-name="Table5.A2" office:value-type="string">
            <text:p text:style-name="P4">2008</text:p>
            <text:p text:style-name="P4">2009</text:p>
          </table:table-cell>
          <table:table-cell table:style-name="Table5.A2" office:value-type="string">
            <text:p text:style-name="P4">2009</text:p>
            <text:p text:style-name="P4">2010</text:p>
          </table:table-cell>
          <table:table-cell table:style-name="Table5.F2" office:value-type="string">
            <text:p text:style-name="P5">2010</text:p>
            <text:p text:style-name="P5">2011</text:p>
          </table:table-cell>
        </table:table-row>
        <text:soft-page-break/>
        <table:table-row>
          <table:table-cell table:style-name="Table5.A2" office:value-type="string">
            <text:p text:style-name="P2">Septembre</text:p>
          </table:table-cell>
          <table:table-cell table:style-name="Table5.A2" office:value-type="string">
            <text:p text:style-name="P1">71</text:p>
          </table:table-cell>
          <table:table-cell table:style-name="Table5.A2" office:value-type="string">
            <text:p text:style-name="P1">75</text:p>
          </table:table-cell>
          <table:table-cell table:style-name="Table5.D3" office:value-type="float" office:value="83">
            <text:p text:style-name="P8">83</text:p>
          </table:table-cell>
          <table:table-cell table:style-name="Table5.D3" office:value-type="float" office:value="104">
            <text:p text:style-name="P8">104</text:p>
          </table:table-cell>
          <table:table-cell table:style-name="Table5.F2" office:value-type="string">
            <text:p text:style-name="P7">77</text:p>
          </table:table-cell>
        </table:table-row>
        <table:table-row>
          <table:table-cell table:style-name="Table5.A2" office:value-type="string">
            <text:p text:style-name="P2">Octobre</text:p>
          </table:table-cell>
          <table:table-cell table:style-name="Table5.A2" office:value-type="string">
            <text:p text:style-name="P1">107</text:p>
          </table:table-cell>
          <table:table-cell table:style-name="Table5.A2" office:value-type="string">
            <text:p text:style-name="P1">24</text:p>
          </table:table-cell>
          <table:table-cell table:style-name="Table5.D3" office:value-type="float" office:value="124">
            <text:p text:style-name="P8">124</text:p>
          </table:table-cell>
          <table:table-cell table:style-name="Table5.D3" office:value-type="float" office:value="59">
            <text:p text:style-name="P8">59</text:p>
          </table:table-cell>
          <table:table-cell table:style-name="Table5.F2" office:value-type="string">
            <text:p text:style-name="P7">92</text:p>
          </table:table-cell>
        </table:table-row>
        <table:table-row>
          <table:table-cell table:style-name="Table5.A2" office:value-type="string">
            <text:p text:style-name="P2">Novembre</text:p>
          </table:table-cell>
          <table:table-cell table:style-name="Table5.A2" office:value-type="string">
            <text:p text:style-name="P1">117</text:p>
          </table:table-cell>
          <table:table-cell table:style-name="Table5.A2" office:value-type="string">
            <text:p text:style-name="P1">20</text:p>
          </table:table-cell>
          <table:table-cell table:style-name="Table5.D3" office:value-type="float" office:value="39">
            <text:p text:style-name="P8">39</text:p>
          </table:table-cell>
          <table:table-cell table:style-name="Table5.D3" office:value-type="float" office:value="68">
            <text:p text:style-name="P8">68</text:p>
          </table:table-cell>
          <table:table-cell table:style-name="Table5.F2" office:value-type="string">
            <text:p text:style-name="P7">267</text:p>
          </table:table-cell>
        </table:table-row>
        <table:table-row>
          <table:table-cell table:style-name="Table5.A2" office:value-type="string">
            <text:p text:style-name="P2">Décembre</text:p>
          </table:table-cell>
          <table:table-cell table:style-name="Table5.A2" office:value-type="string">
            <text:p text:style-name="P1">33</text:p>
          </table:table-cell>
          <table:table-cell table:style-name="Table5.A2" office:value-type="string">
            <text:p text:style-name="P1">9</text:p>
          </table:table-cell>
          <table:table-cell table:style-name="Table5.D3" office:value-type="float" office:value="23">
            <text:p text:style-name="P8">23</text:p>
          </table:table-cell>
          <table:table-cell table:style-name="Table5.D3" office:value-type="float" office:value="24">
            <text:p text:style-name="P8">24</text:p>
          </table:table-cell>
          <table:table-cell table:style-name="Table5.F2" office:value-type="string">
            <text:p text:style-name="P7">28</text:p>
          </table:table-cell>
        </table:table-row>
        <table:table-row>
          <table:table-cell table:style-name="Table5.A2" office:value-type="string">
            <text:p text:style-name="P2">Janvier</text:p>
          </table:table-cell>
          <table:table-cell table:style-name="Table5.A2" office:value-type="string">
            <text:p text:style-name="P1">94</text:p>
          </table:table-cell>
          <table:table-cell table:style-name="Table5.A2" office:value-type="string">
            <text:p text:style-name="P1">26</text:p>
          </table:table-cell>
          <table:table-cell table:style-name="Table5.D3" office:value-type="float" office:value="23">
            <text:p text:style-name="P8">23</text:p>
          </table:table-cell>
          <table:table-cell table:style-name="Table5.D3" office:value-type="float" office:value="17">
            <text:p text:style-name="P8">17</text:p>
          </table:table-cell>
          <table:table-cell table:style-name="Table5.F2" office:value-type="string">
            <text:p text:style-name="P7">44</text:p>
          </table:table-cell>
        </table:table-row>
        <table:table-row>
          <table:table-cell table:style-name="Table5.A2" office:value-type="string">
            <text:p text:style-name="P2">Février</text:p>
          </table:table-cell>
          <table:table-cell table:style-name="Table5.A2" office:value-type="string">
            <text:p text:style-name="P1">65</text:p>
          </table:table-cell>
          <table:table-cell table:style-name="Table5.A2" office:value-type="string">
            <text:p text:style-name="P1">29</text:p>
          </table:table-cell>
          <table:table-cell table:style-name="Table5.D3" office:value-type="float" office:value="23">
            <text:p text:style-name="P8">23</text:p>
          </table:table-cell>
          <table:table-cell table:style-name="Table5.D3" office:value-type="float" office:value="18">
            <text:p text:style-name="P8">18</text:p>
          </table:table-cell>
          <table:table-cell table:style-name="Table5.F2" office:value-type="string">
            <text:p text:style-name="P7">43</text:p>
          </table:table-cell>
        </table:table-row>
        <table:table-row>
          <table:table-cell table:style-name="Table5.A2" office:value-type="string">
            <text:p text:style-name="P2">Mars</text:p>
          </table:table-cell>
          <table:table-cell table:style-name="Table5.A2" office:value-type="string">
            <text:p text:style-name="P1">28</text:p>
          </table:table-cell>
          <table:table-cell table:style-name="Table5.A2" office:value-type="string">
            <text:p text:style-name="P1">98</text:p>
          </table:table-cell>
          <table:table-cell table:style-name="Table5.D3" office:value-type="float" office:value="30">
            <text:p text:style-name="P8">30</text:p>
          </table:table-cell>
          <table:table-cell table:style-name="Table5.D3" office:value-type="float" office:value="82">
            <text:p text:style-name="P8">82</text:p>
          </table:table-cell>
          <table:table-cell table:style-name="Table5.F2" office:value-type="string">
            <text:p text:style-name="P7">81</text:p>
          </table:table-cell>
        </table:table-row>
        <table:table-row>
          <table:table-cell table:style-name="Table5.A2" office:value-type="string">
            <text:p text:style-name="P2">Avril</text:p>
          </table:table-cell>
          <table:table-cell table:style-name="Table5.A2" office:value-type="string">
            <text:p text:style-name="P1">30</text:p>
          </table:table-cell>
          <table:table-cell table:style-name="Table5.A2" office:value-type="string">
            <text:p text:style-name="P1">35</text:p>
          </table:table-cell>
          <table:table-cell table:style-name="Table5.D3" office:value-type="float" office:value="14">
            <text:p text:style-name="P8">14</text:p>
          </table:table-cell>
          <table:table-cell table:style-name="Table5.D3" office:value-type="float" office:value="13">
            <text:p text:style-name="P8">13</text:p>
          </table:table-cell>
          <table:table-cell table:style-name="Table5.F2" office:value-type="string">
            <text:p text:style-name="P7">33</text:p>
          </table:table-cell>
        </table:table-row>
        <table:table-row>
          <table:table-cell table:style-name="Table5.A2" office:value-type="string">
            <text:p text:style-name="P2">Mai</text:p>
          </table:table-cell>
          <table:table-cell table:style-name="Table5.A2" office:value-type="string">
            <text:p text:style-name="P1">40</text:p>
          </table:table-cell>
          <table:table-cell table:style-name="Table5.A2" office:value-type="string">
            <text:p text:style-name="P1">56</text:p>
          </table:table-cell>
          <table:table-cell table:style-name="Table5.D3" office:value-type="float" office:value="53">
            <text:p text:style-name="P8">53</text:p>
          </table:table-cell>
          <table:table-cell table:style-name="Table5.D3" office:value-type="float" office:value="43">
            <text:p text:style-name="P8">43</text:p>
          </table:table-cell>
          <table:table-cell table:style-name="Table5.F2" office:value-type="string">
            <text:p text:style-name="P7">32</text:p>
          </table:table-cell>
        </table:table-row>
        <table:table-row>
          <table:table-cell table:style-name="Table5.A2" office:value-type="string">
            <text:p text:style-name="P2">Juin</text:p>
          </table:table-cell>
          <table:table-cell table:style-name="Table5.A2" office:value-type="string">
            <text:p text:style-name="P1">36</text:p>
          </table:table-cell>
          <table:table-cell table:style-name="Table5.C12" office:value-type="float" office:value="63">
            <text:p text:style-name="P1">63</text:p>
          </table:table-cell>
          <table:table-cell table:style-name="Table5.C12" office:value-type="float" office:value="50">
            <text:p text:style-name="P8">50</text:p>
          </table:table-cell>
          <table:table-cell table:style-name="Table5.C12" office:value-type="float" office:value="39">
            <text:p text:style-name="P8">39</text:p>
          </table:table-cell>
          <table:table-cell table:style-name="Table5.F12" office:value-type="string">
            <text:p text:style-name="P7">42</text:p>
          </table:table-cell>
        </table:table-row>
        <table:table-row>
          <table:table-cell table:style-name="Table5.A2" office:value-type="string">
            <text:p text:style-name="P2">Juillet</text:p>
          </table:table-cell>
          <table:table-cell table:style-name="Table5.A2" office:value-type="string">
            <text:p text:style-name="P1">26</text:p>
          </table:table-cell>
          <table:table-cell table:style-name="Table5.A2" office:value-type="string">
            <text:p text:style-name="P1">32</text:p>
          </table:table-cell>
          <table:table-cell table:style-name="Table5.D3" office:value-type="float" office:value="14">
            <text:p text:style-name="P8">14</text:p>
          </table:table-cell>
          <table:table-cell table:style-name="Table5.D3" office:value-type="float" office:value="14">
            <text:p text:style-name="P8">14</text:p>
          </table:table-cell>
          <table:table-cell table:style-name="Table5.F2" office:value-type="string">
            <text:p text:style-name="P7">37</text:p>
          </table:table-cell>
        </table:table-row>
        <table:table-row>
          <table:table-cell table:style-name="Table5.A2" office:value-type="string">
            <text:p text:style-name="P2">Août</text:p>
          </table:table-cell>
          <table:table-cell table:style-name="Table5.A2" office:value-type="string">
            <text:p text:style-name="P1">29</text:p>
          </table:table-cell>
          <table:table-cell table:style-name="Table5.C12" office:value-type="float" office:value="36">
            <text:p text:style-name="P1">36</text:p>
          </table:table-cell>
          <table:table-cell table:style-name="Table5.C12" office:value-type="float" office:value="0">
            <text:p text:style-name="P8">0</text:p>
          </table:table-cell>
          <table:table-cell table:style-name="Table5.C12" office:value-type="float" office:value="17">
            <text:p text:style-name="P8">17</text:p>
          </table:table-cell>
          <table:table-cell table:style-name="Table5.F12" office:value-type="string">
            <text:p text:style-name="P7">16</text:p>
          </table:table-cell>
        </table:table-row>
        <table:table-row>
          <table:table-cell table:style-name="Table5.A2" office:value-type="string">
            <text:p text:style-name="P6">Total</text:p>
          </table:table-cell>
          <table:table-cell table:style-name="Table5.C12" office:value-type="float" office:value="676">
            <text:p text:style-name="P7">676</text:p>
          </table:table-cell>
          <table:table-cell table:style-name="Table5.C12" office:value-type="float" office:value="503">
            <text:p text:style-name="P7">503</text:p>
          </table:table-cell>
          <table:table-cell table:style-name="Table5.C12" office:value-type="float" office:value="476">
            <text:p text:style-name="P7">476</text:p>
          </table:table-cell>
          <table:table-cell table:style-name="Table5.C12" office:value-type="float" office:value="498">
            <text:p text:style-name="P7">498</text:p>
          </table:table-cell>
          <table:table-cell table:style-name="Table5.F12" office:value-type="string">
            <text:p text:style-name="P7">792</text:p>
          </table:table-cell>
        </table:table-row>
      </table:table>
      <text:p text:style-name="Standard"/>
      <text:h text:style-name="Heading_20_2" text:outline-level="2">Trafic sur toulibre-ca</text:h>
      <text:p text:style-name="Text_20_body">Cette liste est une liste interne au Conseil d'Administration. Néanmoins, nous publions les informations sur le trafic de cette liste afin de donner une idée aux membres de l'utilisation de cette liste.</text:p>
      <text:p text:style-name="Standard"/>
      <table:table table:name="Table6" table:style-name="Table6">
        <table:table-column table:style-name="Table6.A"/>
        <table:table-column table:style-name="Table6.B"/>
        <table:table-column table:style-name="Table6.C"/>
        <table:table-row>
          <table:table-cell table:style-name="Table6.A1" office:value-type="string">
            <text:p text:style-name="P2"/>
          </table:table-cell>
          <table:table-cell table:style-name="Table6.B1" table:number-columns-spanned="2" office:value-type="string">
            <text:p text:style-name="P1">toulibre-ca</text:p>
          </table:table-cell>
          <table:covered-table-cell/>
        </table:table-row>
        <table:table-row>
          <table:table-cell table:style-name="Table6.A2" office:value-type="string">
            <text:p text:style-name="P2"/>
          </table:table-cell>
          <table:table-cell table:style-name="Table6.A2" office:value-type="string">
            <text:p text:style-name="P4">2009</text:p>
            <text:p text:style-name="P4">2010</text:p>
          </table:table-cell>
          <table:table-cell table:style-name="Table6.C2" office:value-type="string">
            <text:p text:style-name="P5">2010</text:p>
            <text:p text:style-name="P5">2011</text:p>
          </table:table-cell>
        </table:table-row>
        <table:table-row>
          <table:table-cell table:style-name="Table6.A2" office:value-type="string">
            <text:p text:style-name="P2">Septembre</text:p>
          </table:table-cell>
          <table:table-cell table:style-name="Table6.B3" office:value-type="float" office:value="67">
            <text:p text:style-name="P8">67</text:p>
          </table:table-cell>
          <table:table-cell table:style-name="Table6.C2" office:value-type="string">
            <text:p text:style-name="P7">150</text:p>
          </table:table-cell>
        </table:table-row>
        <table:table-row>
          <table:table-cell table:style-name="Table6.A2" office:value-type="string">
            <text:p text:style-name="P2">Octobre</text:p>
          </table:table-cell>
          <table:table-cell table:style-name="Table6.B3" office:value-type="float" office:value="24">
            <text:p text:style-name="P8">24</text:p>
          </table:table-cell>
          <table:table-cell table:style-name="Table6.C2" office:value-type="string">
            <text:p text:style-name="P7">48</text:p>
          </table:table-cell>
        </table:table-row>
        <table:table-row>
          <table:table-cell table:style-name="Table6.A2" office:value-type="string">
            <text:p text:style-name="P2">Novembre</text:p>
          </table:table-cell>
          <table:table-cell table:style-name="Table6.B3" office:value-type="float" office:value="78">
            <text:p text:style-name="P8">78</text:p>
          </table:table-cell>
          <table:table-cell table:style-name="Table6.C2" office:value-type="string">
            <text:p text:style-name="P7">24</text:p>
          </table:table-cell>
        </table:table-row>
        <table:table-row>
          <table:table-cell table:style-name="Table6.A2" office:value-type="string">
            <text:p text:style-name="P2">Décembre</text:p>
          </table:table-cell>
          <table:table-cell table:style-name="Table6.B3" office:value-type="float" office:value="35">
            <text:p text:style-name="P8">35</text:p>
          </table:table-cell>
          <table:table-cell table:style-name="Table6.C2" office:value-type="string">
            <text:p text:style-name="P7">38</text:p>
          </table:table-cell>
        </table:table-row>
        <table:table-row>
          <table:table-cell table:style-name="Table6.A2" office:value-type="string">
            <text:p text:style-name="P2">Janvier</text:p>
          </table:table-cell>
          <table:table-cell table:style-name="Table6.B3" office:value-type="float" office:value="2">
            <text:p text:style-name="P8">2</text:p>
          </table:table-cell>
          <table:table-cell table:style-name="Table6.C2" office:value-type="string">
            <text:p text:style-name="P7">19</text:p>
          </table:table-cell>
        </table:table-row>
        <table:table-row>
          <table:table-cell table:style-name="Table6.A2" office:value-type="string">
            <text:p text:style-name="P2">Février</text:p>
          </table:table-cell>
          <table:table-cell table:style-name="Table6.B3" office:value-type="float" office:value="14">
            <text:p text:style-name="P8">14</text:p>
          </table:table-cell>
          <table:table-cell table:style-name="Table6.C2" office:value-type="string">
            <text:p text:style-name="P7">20</text:p>
          </table:table-cell>
        </table:table-row>
        <table:table-row>
          <table:table-cell table:style-name="Table6.A2" office:value-type="string">
            <text:p text:style-name="P2">Mars</text:p>
          </table:table-cell>
          <table:table-cell table:style-name="Table6.B3" office:value-type="float" office:value="45">
            <text:p text:style-name="P8">45</text:p>
          </table:table-cell>
          <table:table-cell table:style-name="Table6.C2" office:value-type="string">
            <text:p text:style-name="P7">20</text:p>
          </table:table-cell>
        </table:table-row>
        <table:table-row>
          <table:table-cell table:style-name="Table6.A2" office:value-type="string">
            <text:p text:style-name="P2">Avril</text:p>
          </table:table-cell>
          <table:table-cell table:style-name="Table6.B3" office:value-type="float" office:value="6">
            <text:p text:style-name="P8">6</text:p>
          </table:table-cell>
          <table:table-cell table:style-name="Table6.C2" office:value-type="string">
            <text:p text:style-name="P7">5</text:p>
          </table:table-cell>
        </table:table-row>
        <table:table-row>
          <table:table-cell table:style-name="Table6.A2" office:value-type="string">
            <text:p text:style-name="P2">Mai</text:p>
          </table:table-cell>
          <table:table-cell table:style-name="Table6.B3" office:value-type="float" office:value="13">
            <text:p text:style-name="P8">13</text:p>
          </table:table-cell>
          <table:table-cell table:style-name="Table6.C2" office:value-type="string">
            <text:p text:style-name="P7">3</text:p>
          </table:table-cell>
        </table:table-row>
        <table:table-row>
          <table:table-cell table:style-name="Table6.A2" office:value-type="string">
            <text:p text:style-name="P2">Juin</text:p>
          </table:table-cell>
          <table:table-cell table:style-name="Table6.B12" office:value-type="float" office:value="32">
            <text:p text:style-name="P8">32</text:p>
          </table:table-cell>
          <table:table-cell table:style-name="Table6.C12" office:value-type="string">
            <text:p text:style-name="P7">17</text:p>
          </table:table-cell>
        </table:table-row>
        <table:table-row>
          <table:table-cell table:style-name="Table6.A2" office:value-type="string">
            <text:p text:style-name="P2">Juillet</text:p>
          </table:table-cell>
          <table:table-cell table:style-name="Table6.B3" office:value-type="float" office:value="20">
            <text:p text:style-name="P8">20</text:p>
          </table:table-cell>
          <table:table-cell table:style-name="Table6.C2" office:value-type="string">
            <text:p text:style-name="P7">57</text:p>
          </table:table-cell>
        </table:table-row>
        <table:table-row>
          <table:table-cell table:style-name="Table6.A2" office:value-type="string">
            <text:p text:style-name="P2">Août</text:p>
          </table:table-cell>
          <table:table-cell table:style-name="Table6.B12" office:value-type="float" office:value="21">
            <text:p text:style-name="P8">21</text:p>
          </table:table-cell>
          <table:table-cell table:style-name="Table6.C12" office:value-type="string">
            <text:p text:style-name="P7">7</text:p>
          </table:table-cell>
        </table:table-row>
        <table:table-row>
          <table:table-cell table:style-name="Table6.A2" office:value-type="string">
            <text:p text:style-name="P6">Total</text:p>
          </table:table-cell>
          <table:table-cell table:style-name="Table6.B12" office:value-type="float" office:value="357">
            <text:p text:style-name="P7">357</text:p>
          </table:table-cell>
          <table:table-cell table:style-name="Table6.C12" office:value-type="string">
            <text:p text:style-name="P7">40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margin-top="0.1654in" fo:margin-bottom="0.122in" fo:text-align="start" style:justify-single-word="false" fo:padding="0.0193in" fo:border-left="none" fo:border-right="none" fo:border-top="none" fo:border-bottom="0.0008in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in"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3154in" fo:margin-right="0in" fo:text-align="start" style:justify-single-word="false" fo:text-indent="0in"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5</text:page-number> /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initial-creator>Thomas Petazzoni</meta:initial-creator>
    <meta:creation-date>2007-08-05T15:16:16</meta:creation-date>
    <dc:date>2011-09-05T20:44:28</dc:date>
    <meta:printed-by>Thomas Petazzoni</meta:printed-by>
    <meta:print-date>2008-09-03T16:14:30</meta:print-date>
    <dc:language>fr-FR</dc:language>
    <meta:editing-cycles>1372</meta:editing-cycles>
    <meta:editing-duration>P2DT1H4M12S</meta:editing-duration>
    <meta:document-statistic meta:table-count="8" meta:image-count="0" meta:object-count="0" meta:page-count="15" meta:paragraph-count="636" meta:word-count="4304" meta:character-count="26036"/>
    <meta:user-defined meta:name="Info 1"/>
    <meta:user-defined meta:name="Info 2"/>
    <meta:user-defined meta:name="Info 3"/>
    <meta:user-defined meta:name="Info 4"/>
  </office:meta>
</office:document-meta>
</file>