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au1" style:family="table">
      <style:table-properties style:width="6.6924in" table:align="margins"/>
    </style:style>
    <style:style style:name="Tableau1.A" style:family="table-column">
      <style:table-column-properties style:column-width="3.3458in" style:rel-column-width="32767*"/>
    </style:style>
    <style:style style:name="Tableau1.B" style:family="table-column">
      <style:table-column-properties style:column-width="3.3465in" style:rel-column-width="32768*"/>
    </style:style>
    <style:style style:name="Tableau1.A1" style:family="table-cell">
      <style:table-cell-properties fo:padding="0.0382in" fo:border-left="0.0007in solid #000000" fo:border-right="none" fo:border-top="0.0007in solid #000000" fo:border-bottom="0.0007in solid #000000"/>
    </style:style>
    <style:style style:name="Tableau1.B1" style:family="table-cell" style:data-style-name="N0">
      <style:table-cell-properties style:vertical-align="bottom"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B2" style:family="table-cell" style:data-style-name="N0">
      <style:table-cell-properties style:vertical-align="bottom" fo:padding="0.0382in" fo:border-left="0.0007in solid #000000" fo:border-right="0.0007in solid #000000" fo:border-top="none" fo:border-bottom="0.0007in solid #000000"/>
    </style:style>
    <style:style style:name="Tableau1.B6"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6.6924in" table:align="margins"/>
    </style:style>
    <style:style style:name="Table2.A" style:family="table-column">
      <style:table-column-properties style:column-width="3.3458in" style:rel-column-width="32767*"/>
    </style:style>
    <style:style style:name="Table2.B" style:family="table-column">
      <style:table-column-properties style:column-width="3.346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6924in" table:align="margins"/>
    </style:style>
    <style:style style:name="Table3.A" style:family="table-column">
      <style:table-column-properties style:column-width="2.6354in" style:rel-column-width="25807*"/>
    </style:style>
    <style:style style:name="Table3.B" style:family="table-column">
      <style:table-column-properties style:column-width="4.0569in" style:rel-column-width="3972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0.0007in solid #000000" fo:border-top="none" fo:border-bottom="0.0007in solid #000000"/>
    </style:style>
    <style:style style:name="Table1" style:family="table">
      <style:table-properties style:width="6.6972in" fo:margin-left="0in" fo:margin-right="-0.0049in" table:align="margins"/>
    </style:style>
    <style:style style:name="Table1.A" style:family="table-column">
      <style:table-column-properties style:column-width="1.3056in" style:rel-column-width="12775*"/>
    </style:style>
    <style:style style:name="Table1.B" style:family="table-column">
      <style:table-column-properties style:column-width="1.3479in" style:rel-column-width="13189*"/>
    </style:style>
    <style:style style:name="Table1.E" style:family="table-column">
      <style:table-column-properties style:column-width="1.3479in" style:rel-column-width="13193*"/>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B3" style:family="table-cell" style:data-style-name="N0">
      <style:table-cell-properties style:vertical-align="bottom" fo:padding="0.0382in" fo:border-left="0.0007in solid #000000" fo:border-right="none" fo:border-top="none" fo:border-bottom="0.0007in solid #000000"/>
    </style:style>
    <style:style style:name="Table1.E3" style:family="table-cell" style:data-style-name="N0">
      <style:table-cell-properties style:vertical-align="bottom" fo:padding="0.0382in" fo:border-left="0.0007in solid #000000" fo:border-right="0.0007in solid #000000" fo:border-top="none" fo:border-bottom="0.0007in solid #000000"/>
    </style:style>
    <style:style style:name="Table4" style:family="table">
      <style:table-properties style:width="6.6965in" fo:margin-left="0in" fo:margin-right="-0.0042in" table:align="margins"/>
    </style:style>
    <style:style style:name="Table4.A" style:family="table-column">
      <style:table-column-properties style:column-width="1.3188in" style:rel-column-width="12905*"/>
    </style:style>
    <style:style style:name="Table4.B" style:family="table-column">
      <style:table-column-properties style:column-width="1.3444in" style:rel-column-width="13157*"/>
    </style:style>
    <style:style style:name="Table4.E" style:family="table-column">
      <style:table-column-properties style:column-width="1.3444in" style:rel-column-width="13159*"/>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D3" style:family="table-cell" style:data-style-name="N0">
      <style:table-cell-properties fo:padding="0.0382in" fo:border-left="0.0007in solid #000000" fo:border-right="none" fo:border-top="none" fo:border-bottom="0.0007in solid #000000"/>
    </style:style>
    <style:style style:name="Table4.E3" style:family="table-cell" style:data-style-name="N0">
      <style:table-cell-properties fo:padding="0.0382in" fo:border-left="0.0007in solid #000000" fo:border-right="0.0007in solid #000000" fo:border-top="none" fo:border-bottom="0.0007in solid #000000"/>
    </style:style>
    <style:style style:name="Table4.B14" style:family="table-cell" style:data-style-name="N0">
      <style:table-cell-properties style:vertical-align="bottom" fo:padding="0.0382in" fo:border-left="0.0007in solid #000000" fo:border-right="none" fo:border-top="none" fo:border-bottom="0.0007in solid #000000"/>
    </style:style>
    <style:style style:name="Table4.E14" style:family="table-cell" style:data-style-name="N0">
      <style:table-cell-properties style:vertical-align="bottom" fo:padding="0.0382in" fo:border-left="0.0007in solid #000000" fo:border-right="0.0007in solid #000000" fo:border-top="none" fo:border-bottom="0.0007in solid #000000"/>
    </style:style>
    <style:style style:name="Table5" style:family="table">
      <style:table-properties style:width="6.6972in" fo:margin-left="0in" fo:margin-right="-0.0049in" table:align="margins"/>
    </style:style>
    <style:style style:name="Table5.A" style:family="table-column">
      <style:table-column-properties style:column-width="1.3056in" style:rel-column-width="12775*"/>
    </style:style>
    <style:style style:name="Table5.B" style:family="table-column">
      <style:table-column-properties style:column-width="1.3479in" style:rel-column-width="13189*"/>
    </style:style>
    <style:style style:name="Table5.E" style:family="table-column">
      <style:table-column-properties style:column-width="1.3479in" style:rel-column-width="13193*"/>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5.D3" style:family="table-cell" style:data-style-name="N0">
      <style:table-cell-properties fo:padding="0.0382in" fo:border-left="0.0007in solid #000000" fo:border-right="none" fo:border-top="none" fo:border-bottom="0.0007in solid #000000"/>
    </style:style>
    <style:style style:name="Table5.E3" style:family="table-cell" style:data-style-name="N0">
      <style:table-cell-properties fo:padding="0.0382in" fo:border-left="0.0007in solid #000000" fo:border-right="0.0007in solid #000000" fo:border-top="none" fo:border-bottom="0.0007in solid #000000"/>
    </style:style>
    <style:style style:name="Table5.C12" style:family="table-cell" style:data-style-name="N0">
      <style:table-cell-properties style:vertical-align="bottom" fo:padding="0.0382in" fo:border-left="0.0007in solid #000000" fo:border-right="none" fo:border-top="none" fo:border-bottom="0.0007in solid #000000"/>
    </style:style>
    <style:style style:name="Table5.E12" style:family="table-cell" style:data-style-name="N0">
      <style:table-cell-properties style:vertical-align="bottom" fo:padding="0.0382in" fo:border-left="0.0007in solid #000000" fo:border-right="0.0007in solid #000000" fo:border-top="none" fo:border-bottom="0.0007in solid #000000"/>
    </style:style>
    <style:style style:name="Table6" style:family="table">
      <style:table-properties style:width="6.6972in" fo:margin-left="0in" fo:margin-right="-0.0049in" table:align="margins"/>
    </style:style>
    <style:style style:name="Table6.A" style:family="table-column">
      <style:table-column-properties style:column-width="1.3056in" style:rel-column-width="12775*"/>
    </style:style>
    <style:style style:name="Table6.B" style:family="table-column">
      <style:table-column-properties style:column-width="5.3917in" style:rel-column-width="52760*"/>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6.B3" style:family="table-cell" style:data-style-name="N0">
      <style:table-cell-properties fo:padding="0.0382in" fo:border-left="0.0007in solid #000000" fo:border-right="0.0007in solid #000000" fo:border-top="none" fo:border-bottom="0.0007in solid #000000"/>
    </style:style>
    <style:style style:name="Table6.B12" style:family="table-cell" style:data-style-name="N0">
      <style:table-cell-properties style:vertical-align="bottom" fo:padding="0.0382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fo:font-weight="normal" style:font-weight-asian="normal" style:font-weight-complex="normal"/>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text-properties fo:font-weight="normal" style:font-weight-asian="normal" style:font-weight-complex="normal"/>
    </style:style>
    <style:style style:name="P13" style:family="paragraph" style:parent-style-name="Standard">
      <style:paragraph-properties fo:text-align="justify" style:justify-single-word="fals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paragraph-properties fo:text-align="justify" style:justify-single-word="false"/>
    </style:style>
    <style:style style:name="P19" style:family="paragraph" style:parent-style-name="Text_20_body" style:list-style-name="L6">
      <style:paragraph-properties fo:text-align="justify" style:justify-single-word="false"/>
    </style:style>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4">
      <style:text-properties fo:font-style="normal" style:font-style-asian="normal" style:font-style-complex="normal"/>
    </style:style>
    <style:style style:name="P29" style:family="paragraph" style:parent-style-name="Heading_20_3">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in" fo:margin-left="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Rapport moral 2009-2010</text:p>
      <text:p text:style-name="Heading">Association Toulibre</text:p>
      <text:h text:style-name="Heading_20_1" text:outline-level="1">Introduction</text:h>
      <text:p text:style-name="Text_20_body">Ce rapport moral couvre la période d'activité de l'association Toulibre du 9 septembre 2009 au 16 septembre 2010, ce qui correspond à la période s'étendant de la troisième assemblée générale ordinaire à la quatrième assemblée générale.</text:p>
      <text:h text:style-name="Heading_20_1" text:outline-level="1">Adhésions</text:h>
      <text:p text:style-name="Text_20_body">Au 19 août 2009, l'association compte 93 adhérents, dont 73 à jour de cotisation. Au 6 septembre 2010, l'association compte 102 adhérents, dont 60 à jour de cotisation. Une des raisons possibles de la baisse du nombre d'adhérents à jour de cotisation est l'arrêt pendant plusieurs mois (printemps 2010) des courriers électroniques automatique de relance en fin de période de cotisation.</text:p>
      <text:p text:style-name="Text_20_body">Pour les cotisations perçues entre le 19 août 2009 et le 6 septembre 2010, soit 70 cotisations, la moyenne s'établit à 18,85 Euros et la médiane à 20 Euros. La cotisation minimale étant de 10 Euros par année.</text:p>
      <text:p text:style-name="Text_20_body">La répartition des cotisations au fil de l'année est disponible dans le tableau suivant.</text:p>
      <table:table table:name="Tableau1" table:style-name="Tableau1">
        <table:table-column table:style-name="Tableau1.A"/>
        <table:table-column table:style-name="Tableau1.B"/>
        <table:table-row>
          <table:table-cell table:style-name="Tableau1.A1" office:value-type="string">
            <text:p text:style-name="P1">Août 2009</text:p>
          </table:table-cell>
          <table:table-cell table:style-name="Tableau1.B1" office:value-type="float" office:value="2">
            <text:p text:style-name="P1">2</text:p>
          </table:table-cell>
        </table:table-row>
        <table:table-row>
          <table:table-cell table:style-name="Tableau1.A2" office:value-type="string">
            <text:p text:style-name="P1">Septembre 2009</text:p>
          </table:table-cell>
          <table:table-cell table:style-name="Tableau1.B2" office:value-type="float" office:value="9">
            <text:p text:style-name="P1">9</text:p>
          </table:table-cell>
        </table:table-row>
        <table:table-row>
          <table:table-cell table:style-name="Tableau1.A2" office:value-type="string">
            <text:p text:style-name="P1">Octobre 2009</text:p>
          </table:table-cell>
          <table:table-cell table:style-name="Tableau1.B2" office:value-type="float" office:value="8">
            <text:p text:style-name="P1">8</text:p>
          </table:table-cell>
        </table:table-row>
        <table:table-row>
          <table:table-cell table:style-name="Tableau1.A2" office:value-type="string">
            <text:p text:style-name="P1">Novembre 2009</text:p>
          </table:table-cell>
          <table:table-cell table:style-name="Tableau1.B2" office:value-type="float" office:value="5">
            <text:p text:style-name="P1">5</text:p>
          </table:table-cell>
        </table:table-row>
        <table:table-row>
          <table:table-cell table:style-name="Tableau1.A2" office:value-type="string">
            <text:p text:style-name="P1">Décembre 2009</text:p>
          </table:table-cell>
          <table:table-cell table:style-name="Tableau1.B2" office:value-type="float" office:value="21">
            <text:p text:style-name="P1">21</text:p>
          </table:table-cell>
        </table:table-row>
        <table:table-row>
          <table:table-cell table:style-name="Tableau1.A2" office:value-type="string">
            <text:p text:style-name="P1">Janvier 2010</text:p>
          </table:table-cell>
          <table:table-cell table:style-name="Tableau1.B6" office:value-type="float" office:value="0">
            <text:p text:style-name="P1">0</text:p>
          </table:table-cell>
        </table:table-row>
        <table:table-row>
          <table:table-cell table:style-name="Tableau1.A2" office:value-type="string">
            <text:p text:style-name="P1">Février 2010</text:p>
          </table:table-cell>
          <table:table-cell table:style-name="Tableau1.B2" office:value-type="float" office:value="11">
            <text:p text:style-name="P1">11</text:p>
          </table:table-cell>
        </table:table-row>
        <table:table-row>
          <table:table-cell table:style-name="Tableau1.A2" office:value-type="string">
            <text:p text:style-name="P1">Mars 2010</text:p>
          </table:table-cell>
          <table:table-cell table:style-name="Tableau1.B6" office:value-type="float" office:value="0">
            <text:p text:style-name="P1">0</text:p>
          </table:table-cell>
        </table:table-row>
        <table:table-row>
          <table:table-cell table:style-name="Tableau1.A2" office:value-type="string">
            <text:p text:style-name="P1">Avril 2010</text:p>
          </table:table-cell>
          <table:table-cell table:style-name="Tableau1.B2" office:value-type="float" office:value="0">
            <text:p text:style-name="P1">0</text:p>
          </table:table-cell>
        </table:table-row>
        <table:table-row>
          <table:table-cell table:style-name="Tableau1.A2" office:value-type="string">
            <text:p text:style-name="P1">Mai 2010</text:p>
          </table:table-cell>
          <table:table-cell table:style-name="Tableau1.B2" office:value-type="float" office:value="0">
            <text:p text:style-name="P1">0</text:p>
          </table:table-cell>
        </table:table-row>
        <table:table-row>
          <table:table-cell table:style-name="Tableau1.A2" office:value-type="string">
            <text:p text:style-name="P1">Juin 2010</text:p>
          </table:table-cell>
          <table:table-cell table:style-name="Tableau1.B2" office:value-type="float" office:value="0">
            <text:p text:style-name="P1">0</text:p>
          </table:table-cell>
        </table:table-row>
        <table:table-row>
          <table:table-cell table:style-name="Tableau1.A2" office:value-type="string">
            <text:p text:style-name="P1">Juillet 2010</text:p>
          </table:table-cell>
          <table:table-cell table:style-name="Tableau1.B2" office:value-type="float" office:value="0">
            <text:p text:style-name="P1">0</text:p>
          </table:table-cell>
        </table:table-row>
        <table:table-row>
          <table:table-cell table:style-name="Tableau1.A2" office:value-type="string">
            <text:p text:style-name="P8">Août 2010</text:p>
          </table:table-cell>
          <table:table-cell table:style-name="Tableau1.B2" office:value-type="float" office:value="8">
            <text:p text:style-name="P8">8</text:p>
          </table:table-cell>
        </table:table-row>
        <table:table-row>
          <table:table-cell table:style-name="Tableau1.A2" office:value-type="string">
            <text:p text:style-name="P8">Septembre 2010</text:p>
          </table:table-cell>
          <table:table-cell table:style-name="Tableau1.B2" office:value-type="float" office:value="6">
            <text:p text:style-name="P8">6</text:p>
          </table:table-cell>
        </table:table-row>
        <table:table-row>
          <table:table-cell table:style-name="Tableau1.A2" office:value-type="string">
            <text:p text:style-name="P7">Total</text:p>
          </table:table-cell>
          <table:table-cell table:style-name="Tableau1.B2" office:value-type="float" office:value="70">
            <text:p text:style-name="P7">70</text:p>
          </table:table-cell>
        </table:table-row>
      </table:table>
      <text:h text:style-name="Heading_20_1" text:outline-level="1"><text:soft-page-break/>Composition du conseil d'administration</text:h>
      <text:p text:style-name="Text_20_body">Le conseil d'administration, élu par l'assemblée générale du 9 <text:s/>septembre 2009, était composé de :</text:p>
      <text:list xml:id="list745799014" text:style-name="L1">
        <text:list-item>
          <text:p text:style-name="P14">Fabien Adam</text:p>
        </text:list-item>
        <text:list-item>
          <text:p text:style-name="P14">Arnaud Bonatti</text:p>
        </text:list-item>
        <text:list-item>
          <text:p text:style-name="P14">Bruno Coudoin</text:p>
        </text:list-item>
        <text:list-item>
          <text:p text:style-name="P14">Alexandre Guy</text:p>
        </text:list-item>
        <text:list-item>
          <text:p text:style-name="P14">Emmanuelle Helly</text:p>
        </text:list-item>
        <text:list-item>
          <text:p text:style-name="P14">José Luis Lopez-Castillo</text:p>
        </text:list-item>
        <text:list-item>
          <text:p text:style-name="P14">Hugo Mercier</text:p>
        </text:list-item>
        <text:list-item>
          <text:p text:style-name="P14">Kevin Ottens</text:p>
        </text:list-item>
        <text:list-item>
          <text:p text:style-name="P14">Thomas Petazzoni</text:p>
        </text:list-item>
        <text:list-item>
          <text:p text:style-name="P14">Michel Renon</text:p>
        </text:list-item>
        <text:list-item>
          <text:p text:style-name="P14">Olivier Saraja</text:p>
        </text:list-item>
        <text:list-item>
          <text:p text:style-name="P14">Marc Souviron</text:p>
        </text:list-item>
        <text:list-item>
          <text:p text:style-name="P14">Gaël Utard</text:p>
        </text:list-item>
      </text:list>
      <text:h text:style-name="Heading_20_1" text:outline-level="1">Évènements</text:h>
      <text:p text:style-name="Text_20_body">Tous les évènements organisé par Toulibre ou auxquels Toulibre a participé sont listés sur la page Web <text:a xlink:type="simple" xlink:href="http://www.toulibre.org/evenements_passes">http://www.toulibre.org/evenements_passes</text:a>, afin de conserver un historique des actions de l'association. Chaque événement est associé aux divers documents ayant été utilisés (diaporama, affiche, etc.).</text:p>
      <text:h text:style-name="Heading_20_2" text:outline-level="2">Rencontres au Centre Culturel Bellegarde</text:h>
      <text:p text:style-name="Text_20_body">Pour la quatrième année consécutive (2006-2007, 2007-2008, 2008-2009 puis 2009-2010), <text:s/>des rencontres bi-mensuelles se sont tenues au Centre Culturel Bellegarde. Elles ont eu lieu le mercredi soir, une semaine sur deux, de 19h à 23h, hors vacances scolaires.</text:p>
      <text:p text:style-name="Text_20_body">Les rencontres ont eu lieu au premier étage du Centre Culturel Bellegarde, dans la salle Seniors 1 pour la partie conférence, et dans le Salon Jaune pour la partie discussions et dépannage Logiciels Libres. Les rencontres attirent un nombre relativement constant de personnes : la partie conférence a attiré entre 10 et 30 personnes, et la partie dépannage entre 5 et 10 personnes. </text:p>
      <text:p text:style-name="Text_20_body">Sur la saison 2009-2010, Emmanuelle Helly, membre du conseil d'administration, a pris en charge l'organisation des rencontres. En raison de la difficulté à trouver des intervenants pour réaliser des conférences, un certain nombre de rencontres n'ont pas donné lieu à une conférence, mais seulement à la traditionnelle session d'installation et dépannage.</text:p>
      <text:p text:style-name="Text_20_body">La quasi-totalité des conférences des rencontres ont été filmées et les vidéos correspondantes sont mises en ligne à l'adresse <text:a xlink:type="simple" xlink:href="http://www.toulibre.org/videos">http://www.toulibre.org/videos</text:a> au format ouvert Ogg Theora. Cette année, la mise en ligne des vidéos a pris <text:soft-page-break/>plus de retard que par le passé. Ces vidéos augmentent la visibilité des conférences, et donc l'intérêt pour les orateurs de proposer une conférence dans le cadre des rencontres de Toulibre. L'enregistrement vidéo est réalisé par différents membres de l'association, grâce à du matériel mis à disposition par la société Free Electrons. Depuis la fin de l'année, Free Electrons met à disposition un camescope HD à disque dur en remplacement du camescope DV, ce qui permet d'obtenir des vidéos de meilleure qualité et sans coupure liée au changement de cassette. Thomas Petazzoni s'est occupé de l'encodage et de la mise en ligne.</text:p>
      <text:p text:style-name="Text_20_body">Ces enregistrements gagneraient à être améliorés sur le plan sonore, mais nous ne disposons pas actuellement du matériel nécessaire même si des discussions concernant l'achat d'un tel équipement ont eu lieu.</text:p>
      <text:p text:style-name="Text_20_body">Au total, 18 rencontres ont eu lieu sur l'année, dont 11 qui ont donné lieu à des conférences :</text:p>
      <text:list xml:id="list1631142311" text:style-name="L2">
        <text:list-item>
          <text:p text:style-name="P15">mercredi 23 septembre 2009, une présentation : OpenERP, par Michel Renon</text:p>
        </text:list-item>
        <text:list-item>
          <text:p text:style-name="P15">mercredi 7 octobre 2009, pas de présentation</text:p>
        </text:list-item>
        <text:list-item>
          <text:p text:style-name="P15">mercredi 21 octobre 2009, une présentation : le Tetalab, par différents membres du Tetalab</text:p>
        </text:list-item>
        <text:list-item>
          <text:p text:style-name="P15">mercredi 18 novembre 2009, une présentation : Django, par Thomas Petazzoni</text:p>
        </text:list-item>
        <text:list-item>
          <text:p text:style-name="P15">mercredi 2 décembre 2009, série de mini-présentations : outils libres de l'association Katao par Frédéric Bosqué, présentation de Graine Libre par Arnaud Rolly, présentation du futur de Mozilla par Florian Lainez et présentation de Blender 2.5 par Henri Hebeisen</text:p>
        </text:list-item>
        <text:list-item>
          <text:p text:style-name="P15">mercredi 16 décembre 2009, une présentation : GCC par Laurent Guerby</text:p>
        </text:list-item>
        <text:list-item>
          <text:p text:style-name="P15">mercredi 6 janvier 2010, une présentation : IceScrum par Claude Aubry</text:p>
        </text:list-item>
        <text:list-item>
          <text:p text:style-name="P15">mercredi 20 janvier 2010, un débat : moteurs de recherche collaboratifs et libres par Emmanuel Benazera et Camille Harang</text:p>
        </text:list-item>
        <text:list-item>
          <text:p text:style-name="P15">mercredi 3 février 2010, pas de présentation</text:p>
        </text:list-item>
        <text:list-item>
          <text:p text:style-name="P15">mercredi 3 mars 2010, pas de présentation</text:p>
        </text:list-item>
        <text:list-item>
          <text:p text:style-name="P15">mercredi 17 mars 2010, une présentation : le langage Perl par Marc Souviron</text:p>
        </text:list-item>
        <text:list-item>
          <text:p text:style-name="P15">mercredi 31 mars 2010, une présentation : Plone par Emmanuelle Helly, Alexandre Guy et Éric Bréhault</text:p>
        </text:list-item>
        <text:list-item>
          <text:p text:style-name="P15">mercredi 7 avril 2010, pas de présentation</text:p>
        </text:list-item>
        <text:list-item>
          <text:p text:style-name="P15">mercredi 28 avril 2010, une présentation : Ubuntu Lucid Lynx par Fabien Adam</text:p>
        </text:list-item>
        <text:list-item>
          <text:p text:style-name="P15">mercredi 12 mai 2010, pas de présentation</text:p>
        </text:list-item>
        <text:list-item>
          <text:p text:style-name="P15">mercredi 26 mai 2010, pas de présentation</text:p>
        </text:list-item>
        <text:list-item>
          <text:p text:style-name="P15">mercredi 9 juin 2010, pas de présentation</text:p>
        </text:list-item>
        <text:list-item>
          <text:p text:style-name="P15">mercredi 23 juin 2010, une présentation : CouchDB, par Christophe Narbonne, Alexis Metaireau et Arnaud Bos</text:p>
        </text:list-item>
      </text:list>
      <text:p text:style-name="Text_20_body"><text:soft-page-break/>Pour la saison 2010-2011, une convention d'utilisation des locaux a à nouveau été signée avec la Mairie de Toulouse pour les salles du Centre Culturel Bellegarde. Les rencontres auront à nouveau lieu un mercredi soir sur deux de 19h à 23h, aux dates suivantes : 22 septembre 2010, 6 octobre 2010, 20 octobre 2010, 17 novembre 2010, 1er décembre 2010, 15 décembre 2010, 12 janvier 2011, 26 janvier 2011, 9 février 2011, 23 février 2011, 16 mars 2011, 30 mars 2011, 13 avril 2011, 11 mai 2011, 25 mai 2011, 8 juin 2011, 22 juin 2011.</text:p>
      <text:p text:style-name="Text_20_body">Toutes ces dates sont d'ores et déjà annoncées dans l'Agenda du Libre.</text:p>
      <text:h text:style-name="Heading_20_2" text:outline-level="2">Qjelt</text:h>
      <text:p text:style-name="Text_20_body">Un Quatrième Jeudi du Libre Toulousain a été organisé presque chaque mois dans différents restaurants toulousains. Repas mensuel de l'association, il a pour objectif d'être un moment convivial de discussion pour les membres de Toulibre et les libristes toulousains en général. En 2009-2010, les Qjelt ont été organisés par Arnaud Bonatti et Marc Souviron. Des Qjelts ont été organisés le jeudi 17 septembre, 29 octobre, 10 décembre, 28 janvier, 25 février, 25 mars, 22 avril et 27 mai, ainsi que le mardi 15 juin. Le tableau ci-dessous donne le nombre d'inscrits pour chaque Qjelt.</text:p>
      <text:p text:style-name="Text_20_body"/>
      <table:table table:name="Table2" table:style-name="Table2">
        <table:table-column table:style-name="Table2.A"/>
        <table:table-column table:style-name="Table2.B"/>
        <table:table-row>
          <table:table-cell table:style-name="Table2.A1" office:value-type="string">
            <text:p text:style-name="P7">Date</text:p>
          </table:table-cell>
          <table:table-cell table:style-name="Table2.B1" office:value-type="string">
            <text:p text:style-name="P7">Nombre d'inscrits</text:p>
          </table:table-cell>
        </table:table-row>
        <table:table-row>
          <table:table-cell table:style-name="Table2.A2" office:value-type="string">
            <text:p text:style-name="P1">Jeudi 17 septembre 2009</text:p>
          </table:table-cell>
          <table:table-cell table:style-name="Table2.B2" office:value-type="float" office:value="14">
            <text:p text:style-name="P1">14</text:p>
          </table:table-cell>
        </table:table-row>
        <table:table-row>
          <table:table-cell table:style-name="Table2.A2" office:value-type="string">
            <text:p text:style-name="P1">Jeudi 29 octobre 2009</text:p>
          </table:table-cell>
          <table:table-cell table:style-name="Table2.B2" office:value-type="float" office:value="19">
            <text:p text:style-name="P1">19</text:p>
          </table:table-cell>
        </table:table-row>
        <table:table-row>
          <table:table-cell table:style-name="Table2.A2" office:value-type="string">
            <text:p text:style-name="P1">Jeudi 10 décembre 2009</text:p>
          </table:table-cell>
          <table:table-cell table:style-name="Table2.B2" office:value-type="float" office:value="14">
            <text:p text:style-name="P1">14</text:p>
          </table:table-cell>
        </table:table-row>
        <table:table-row>
          <table:table-cell table:style-name="Table2.A2" office:value-type="string">
            <text:p text:style-name="P1">Jeudi 28 janvier 2010</text:p>
          </table:table-cell>
          <table:table-cell table:style-name="Table2.B2" office:value-type="float" office:value="9">
            <text:p text:style-name="P1">9</text:p>
          </table:table-cell>
        </table:table-row>
        <table:table-row>
          <table:table-cell table:style-name="Table2.A2" office:value-type="string">
            <text:p text:style-name="P1">Jeudi 25 février 2010</text:p>
          </table:table-cell>
          <table:table-cell table:style-name="Table2.B2" office:value-type="float" office:value="26">
            <text:p text:style-name="P1">26</text:p>
          </table:table-cell>
        </table:table-row>
        <table:table-row>
          <table:table-cell table:style-name="Table2.A2" office:value-type="string">
            <text:p text:style-name="P1">Jeudi 25 mars 2010</text:p>
          </table:table-cell>
          <table:table-cell table:style-name="Table2.B2" office:value-type="float" office:value="23">
            <text:p text:style-name="P1">23</text:p>
          </table:table-cell>
        </table:table-row>
        <table:table-row>
          <table:table-cell table:style-name="Table2.A2" office:value-type="string">
            <text:p text:style-name="P1">Jeudi 22 avril 2010</text:p>
          </table:table-cell>
          <table:table-cell table:style-name="Table2.B2" office:value-type="float" office:value="20">
            <text:p text:style-name="P1">20</text:p>
          </table:table-cell>
        </table:table-row>
        <table:table-row>
          <table:table-cell table:style-name="Table2.A2" office:value-type="string">
            <text:p text:style-name="P1">Jeudi 27 mai 2010</text:p>
          </table:table-cell>
          <table:table-cell table:style-name="Table2.B2" office:value-type="float" office:value="11">
            <text:p text:style-name="P1">11</text:p>
          </table:table-cell>
        </table:table-row>
        <table:table-row>
          <table:table-cell table:style-name="Table2.A2" office:value-type="string">
            <text:p text:style-name="P1">Mardi 15 juin 2010</text:p>
          </table:table-cell>
          <table:table-cell table:style-name="Table2.B2" office:value-type="float" office:value="12">
            <text:p text:style-name="P1">12</text:p>
          </table:table-cell>
        </table:table-row>
      </table:table>
      <text:p text:style-name="Text_20_body"/>
      <text:p text:style-name="Text_20_body">Pour la saison 2010-2011, il a été décidé d'alterner le Qjelt entre le mardi et le jeudi, afin de permettre aux personnes ayant des impératifs un jour particulier de la semaine, de prendre part de temps à autre à ce repas mensuel de l'association.</text:p>
      <text:h text:style-name="Heading_20_2" text:outline-level="2">Ateliers</text:h>
      <text:p text:style-name="Text_20_body">Sur la saison 2008-2009, nous n'avions réservé auprès du Centre Culturel Bellegarde que des créneaux le samedi pour les ateliers KDE, et avions procédé à quelques réservations exceptionnelles pour des ateliers Blender. Suite à une demande du Blender User Group et à une volonté d'avoir plus de flexibilité dans l'organisation d'ateliers exceptionnels, nous avions réservé pour 2009-2010 les trois salles de l'étage du Centre Culturel Bellegarde. L'idée était de répartir les ateliers KDE, les ateliers Blender et d'autres ateliers à ces dates. <text:soft-page-break/>Les dates réservées, ainsi que leur utilisation réelle, sont listées ci-dessous :</text:p>
      <text:list xml:id="list282297412" text:style-name="L3">
        <text:list-item>
          <text:p text:style-name="P16">samedi 26 septembre 2009, atelier KDE, atelier Blender</text:p>
        </text:list-item>
        <text:list-item>
          <text:p text:style-name="P16">samedi 3 octobre 2009, Ubuntu Bug Jam</text:p>
        </text:list-item>
        <text:list-item>
          <text:p text:style-name="P16">samedi 17 octobre 2009, atelier KDE</text:p>
        </text:list-item>
        <text:list-item>
          <text:p text:style-name="P16">samedi 7 novembre 2009, aucun atelier</text:p>
        </text:list-item>
        <text:list-item>
          <text:p text:style-name="P16">samedi 21 novembre 2009, atelier KDE, atelier Blender</text:p>
        </text:list-item>
        <text:list-item>
          <text:p text:style-name="P16">samedi 12 décembre 2009, atelier Blender</text:p>
        </text:list-item>
        <text:list-item>
          <text:p text:style-name="P16">samedi 9 janvier 2010, atelier KDE, atelier Blender</text:p>
        </text:list-item>
        <text:list-item>
          <text:p text:style-name="P16">samedi 23 janvier 2010, aucun atelier</text:p>
        </text:list-item>
        <text:list-item>
          <text:p text:style-name="P16">samedi 6 février 2010, atelier KDE, atelier Blender</text:p>
        </text:list-item>
        <text:list-item>
          <text:p text:style-name="P16">samedi 6 mars 2010, atelier KDE, atelier Blender</text:p>
        </text:list-item>
        <text:list-item>
          <text:p text:style-name="P16">samedi 27 mars 2010, atelier KDE, atelier Blender</text:p>
        </text:list-item>
        <text:list-item>
          <text:p text:style-name="P16">samedi 29 mai 2010, atelier KDE, atelier Blender</text:p>
        </text:list-item>
        <text:list-item>
          <text:p text:style-name="P16">samedi 12 juin 2010, aucun atelier</text:p>
        </text:list-item>
        <text:list-item>
          <text:p text:style-name="P16">samedi 26 juin 2010, atelier KDE, atelier Blender</text:p>
        </text:list-item>
      </text:list>
      <text:p text:style-name="Text_20_body">En dehors des ateliers KDE et Blender qui ont très bien fonctionné, nous n'avons donc eu qu'un seul atelier exceptionnel : l'Ubuntu Bug Jam. D'autre part, 3 dates ont été réservées auprès du Centre Culturel Bellegarde alors qu'aucun atelier n'a été organisé.</text:p>
      <text:p text:style-name="Text_20_body">Pour la saison 2010-2011, nous avons toutefois renouvellé le pari que d'autres ateliers pourraient être organisés. La convention renouvellée avec le Centre Culturel Bellegarde prévoit que nous organisions des ateliers les samedis :</text:p>
      <text:list xml:id="list1077457072" text:style-name="L4">
        <text:list-item>
          <text:p text:style-name="P17">18 septembre 2010 (atelier KDE, atelier Blender, reste une salle disponible)</text:p>
        </text:list-item>
        <text:list-item>
          <text:p text:style-name="P17">9 octobre 2010 (atelier KDE, reste deux salles disponibles)</text:p>
        </text:list-item>
        <text:list-item>
          <text:p text:style-name="P17">6 novembre 2010 (atelier Blender, reste deux salles disponibles)</text:p>
        </text:list-item>
        <text:list-item>
          <text:p text:style-name="P17">27 novembre 2010 (atelier KDE, atelier Blender, reste une salle disponible)</text:p>
        </text:list-item>
        <text:list-item>
          <text:p text:style-name="P17">11 décembre 2010 (atelier KDE, atelier Blender, reste une salle disponible)</text:p>
        </text:list-item>
        <text:list-item>
          <text:p text:style-name="P17">15 janvier 2011 (atelier KDE, atelier Blender, reste une salle disponible)</text:p>
        </text:list-item>
        <text:list-item>
          <text:p text:style-name="P17">5 février 2011 (reste trois salles disponibles)</text:p>
        </text:list-item>
        <text:list-item>
          <text:p text:style-name="P17">12 février 2011 (atelier KDE, atelier Blender, reste une salle disponible)</text:p>
        </text:list-item>
        <text:list-item>
          <text:p text:style-name="P17">19 mars 2011 (atelier KDE, atelier Blender, reste une salle disponible)</text:p>
        </text:list-item>
        <text:list-item>
          <text:p text:style-name="P17">9 avril 2011 (reste trois salles disponibles)</text:p>
        </text:list-item>
        <text:list-item>
          <text:p text:style-name="P17">16 avril 2011 (atelier KDE, atelier Blender, reste une salle disponible)</text:p>
        </text:list-item>
        <text:list-item>
          <text:p text:style-name="P17">14 mai 2011 (reste trois salles disponibles)</text:p>
        </text:list-item>
        <text:list-item>
          <text:p text:style-name="P17">28 mai 2011 (atelier KDE, atelier Blender, reste une salle disponible)</text:p>
        </text:list-item>
        <text:list-item>
          <text:p text:style-name="P17">18 juin 2011 (atelier KDE, atelier Blender, reste une salle disponible)</text:p>
        </text:list-item>
      </text:list>
      <text:h text:style-name="Heading_20_2" text:outline-level="2"><text:soft-page-break/>Ateliers KDE</text:h>
      <text:p text:style-name="Text_20_body">Pour la troisième année consécutive, Toulibre accueillait des ateliers KDE. Ils servent notamment de support à des projets de développement logiciel autour de KDE réalisés par des étudiants de l'IUP de l'Université Paul Sabatier, suivis par Kévin Ottens. Ils sont néanmoins ouverts à tous, et au fil des années, un petit groupe de participants réguliers s'est construit.</text:p>
      <text:p text:style-name="Text_20_body">Sur la saison 2009-2010, les dates et nombre d'inscrits étaient les suivants :</text:p>
      <table:table table:name="Table3" table:style-name="Table3">
        <table:table-column table:style-name="Table3.A"/>
        <table:table-column table:style-name="Table3.B"/>
        <table:table-row>
          <table:table-cell table:style-name="Table3.A1" office:value-type="string">
            <text:p text:style-name="P7">Date</text:p>
          </table:table-cell>
          <table:table-cell table:style-name="Table3.B1" office:value-type="string">
            <text:p text:style-name="P7">Nombre d'inscrits</text:p>
          </table:table-cell>
        </table:table-row>
        <table:table-row>
          <table:table-cell table:style-name="Table3.A2" office:value-type="string">
            <text:p text:style-name="P1">Samedi 26 septembre 2009</text:p>
          </table:table-cell>
          <table:table-cell table:style-name="Table3.B2" office:value-type="float" office:value="15">
            <text:p text:style-name="P1">15</text:p>
          </table:table-cell>
        </table:table-row>
        <table:table-row>
          <table:table-cell table:style-name="Table3.A2" office:value-type="string">
            <text:p text:style-name="P1">Samedi 17 octobre 2009</text:p>
          </table:table-cell>
          <table:table-cell table:style-name="Table3.B2" office:value-type="float" office:value="6">
            <text:p text:style-name="P1">6</text:p>
          </table:table-cell>
        </table:table-row>
        <table:table-row>
          <table:table-cell table:style-name="Table3.A2" office:value-type="string">
            <text:p text:style-name="P1">Samedi 21 novembre 2009</text:p>
          </table:table-cell>
          <table:table-cell table:style-name="Table3.B2" office:value-type="float" office:value="6">
            <text:p text:style-name="P1">6</text:p>
          </table:table-cell>
        </table:table-row>
        <table:table-row>
          <table:table-cell table:style-name="Table3.A2" office:value-type="string">
            <text:p text:style-name="P1">Samedi 9 janvier 2010</text:p>
          </table:table-cell>
          <table:table-cell table:style-name="Table3.B2" office:value-type="float" office:value="1">
            <text:p text:style-name="P1">1</text:p>
          </table:table-cell>
        </table:table-row>
        <table:table-row>
          <table:table-cell table:style-name="Table3.A2" office:value-type="string">
            <text:p text:style-name="P1">Samedi 6 février 2010</text:p>
          </table:table-cell>
          <table:table-cell table:style-name="Table3.B2" office:value-type="float" office:value="2">
            <text:p text:style-name="P1">2</text:p>
          </table:table-cell>
        </table:table-row>
        <table:table-row>
          <table:table-cell table:style-name="Table3.A2" office:value-type="string">
            <text:p text:style-name="P1">Samedi 6 mars 2010</text:p>
          </table:table-cell>
          <table:table-cell table:style-name="Table3.B2" office:value-type="float" office:value="10">
            <text:p text:style-name="P1">10</text:p>
          </table:table-cell>
        </table:table-row>
        <table:table-row>
          <table:table-cell table:style-name="Table3.A2" office:value-type="string">
            <text:p text:style-name="P1">Samedi 27 mars 2010</text:p>
          </table:table-cell>
          <table:table-cell table:style-name="Table3.B2" office:value-type="float" office:value="10">
            <text:p text:style-name="P1">10</text:p>
          </table:table-cell>
        </table:table-row>
        <table:table-row>
          <table:table-cell table:style-name="Table3.A2" office:value-type="string">
            <text:p text:style-name="P1">Samedi 29 mai 2010</text:p>
          </table:table-cell>
          <table:table-cell table:style-name="Table3.B2" office:value-type="float" office:value="9">
            <text:p text:style-name="P1">9</text:p>
          </table:table-cell>
        </table:table-row>
        <table:table-row>
          <table:table-cell table:style-name="Table3.A2" office:value-type="string">
            <text:p text:style-name="P1">Samedi 26 juin 2010</text:p>
          </table:table-cell>
          <table:table-cell table:style-name="Table3.B2" office:value-type="float" office:value="6">
            <text:p text:style-name="P1">6</text:p>
          </table:table-cell>
        </table:table-row>
      </table:table>
      <text:p text:style-name="Text_20_body"/>
      <text:p text:style-name="P10">Bilan de Kévin Ottens, responsable des ateliers KDE</text:p>
      <text:p text:style-name="P11">La saison 2009-2010 des Ateliers KDE a été bien plus chaotique que les années précédentes. Courant 2009, ma disponibilité a été très réduite pour des raisons personnelles. Un de mes étudiants a eu l'amabilité de me remplacer au pied levé pour gérer l'organisation (sauf pour l'atelier de décembre qui a dû être annulé), mais étant débutant dans le microcosme KDE, il ne pouvait bien évidemment pas faire beaucoup plus. Du coup, je pense que les personnes assistants habituellement à ces ateliers n'ont pas trouvé ce qu'ils venaient habituellement chercher. </text:p>
      <text:p text:style-name="P11">Cela a bien sûr impacté la fréquentation qui a été très en deçà des autres années. La fréquentation a chuté progressivement courant 2009, pour atteindre un minimum historique en janvier et février (2 présents). En mars, nous avons commencé à voir une reprise lors du premier atelier de mars, pour un retour presque à la normale à partir du deuxième atelier de mars (6 présents en moyenne). </text:p>
      <text:p text:style-name="P11">Clairement, nous n'avons pas rattrapé le niveau de fréquentation des années précédentes (moyenne à 7-8, pointes à 12). Mais c'est toutefois encourageant pour l'année à venir, l'activité n'est pas en train de se nécroser comme je le craignais début 2010, il faut juste être plus constant sur le service proposé. </text:p>
      <text:p text:style-name="P11">Pour l'activité de l'année, 10 ateliers étaient prévus, celui de décembre a été annulé (donc pour les matheux seulement 9 ont eu lieu). Les trois premiers ont été gérés par Benjamin Port, tandis que j'ai géré les six derniers. </text:p>
      <text:p text:style-name="P11">En ce qui concerne les conférences, de manière étonnante nous avons ouvert et fermé l'année sur KOffice. Voici les conférences qui ont eu lieu: </text:p>
      <text:list xml:id="list835270145" text:style-name="L5">
        <text:list-item>
          <text:p text:style-name="P18">Septembre: Une architecture distribuée pour un logiciel libre : Koffice2 </text:p>
        </text:list-item>
        <text:list-item>
          <text:p text:style-name="P18"><text:soft-page-break/>Octobre: Diffusion de vidéos du GCDS</text:p>
          <text:list>
            <text:list-item>
              <text:p text:style-name="P18">Why Hackers Will Save the World, Glyn Moody </text:p>
            </text:list-item>
            <text:list-item>
              <text:p text:style-name="P18">In it for the money - the what, how and why of commercial KDE development, Till Adam </text:p>
            </text:list-item>
          </text:list>
        </text:list-item>
        <text:list-item>
          <text:p text:style-name="P18">Novembre: Diffusion de vidéos du GCDS</text:p>
          <text:list>
            <text:list-item>
              <text:p text:style-name="P18">CMake / CTest / CPack, Bill Hoffman </text:p>
            </text:list-item>
            <text:list-item>
              <text:p text:style-name="P18">Integrating libplasma in Desktop Applications, Leo Franchi </text:p>
            </text:list-item>
          </text:list>
        </text:list-item>
        <text:list-item>
          <text:p text:style-name="P18">Janvier: Concepts avancés Qt, painting et event handling </text:p>
        </text:list-item>
        <text:list-item>
          <text:p text:style-name="P18">Février: Concepts avancés Qt, painting et event handling <text:line-break/>(réchauffé puisqu'elle n'avait pas eu lieu en janvier par manque de fréquentation) </text:p>
        </text:list-item>
        <text:list-item>
          <text:p text:style-name="P18">Mars 1: Amarok: historique, fonctionnalités, comment contribuer </text:p>
        </text:list-item>
        <text:list-item>
          <text:p text:style-name="P18">Mars 2: Akonadi, exemple d'intégration d'un forum web sur le bureau </text:p>
        </text:list-item>
        <text:list-item>
          <text:p text:style-name="P18">Mai: Release party KOffice 2.2 </text:p>
        </text:list-item>
      </text:list>
      <text:p text:style-name="P11">Le dernier atelier a été utilisé comme réunion pour discuter de la future saison 2010-2011. Plusieurs points ont été amenés qui impacteront le déroulement des ateliers l'an prochain: </text:p>
      <text:list xml:id="list1569410632" text:style-name="L6">
        <text:list-item>
          <text:p text:style-name="P19">Nous avons constaté que d'avoir changé l'horaire des Ateliers pour démarrer à 10h était plutôt bien accueilli, et finalement bien en adéquation avec la réalité. Il était fréquent que le responsable de la salle se retrouvait seul à 9h, cela sera donc maintenu; </text:p>
        </text:list-item>
        <text:list-item>
          <text:p text:style-name="P19">Pour maintenir une qualité plus constante de la partie présentation, il a été décidé de choisir les sujets bien plus à l'avance, l'organisation se fera sûrement en amont sur la liste ateliers-kde... simplement en discutant nous avons soulevé des sujets qui peuvent potentiellement occuper deux tiers des ateliers 2010-2011; </text:p>
        </text:list-item>
        <text:list-item>
          <text:p text:style-name="P19">Pour la partie présentation, il est envisagé d'avoir des présentations pas nécessairement spécifiques à KDE, idéalement un tiers des présentation de l'année à venir tomberait sous cette formule, l'idée est de préparer à une potentielle généralisation en "Ateliers Contributions" (qui nécessite d'avoir des intervenants); </text:p>
        </text:list-item>
        <text:list-item>
          <text:p text:style-name="P19">A été mentionnée la possibilité de faire une release party pour KDE SC 4.6, sur le même schéma de ce qui avait été fait pour 4.0, la date n'a pas encore été choisie. </text:p>
        </text:list-item>
      </text:list>
      <text:p text:style-name="P11">Pour conclure, j'aimerais pointer un fait nouveau cette année. Malgré la baisse de fréquentation, il est clair que nous avons fidélisé des personnes différentes des années précédentes. En particulier, j'ai vu des gens venir de plus loin que d'habitude assister aux ateliers (en particulier quelqu'un faisant 300km dans la journée). De plus, deux des nouveaux réguliers sont clairement motivés pour aider à l'organisation, ce qui est un bon signe pour la pérennisation de l'activité qui reposait uniquement sur mes épaules, cela me fait donc une inquiétude de moins. </text:p>
      <text:h text:style-name="Heading_20_2" text:outline-level="2"><text:soft-page-break/>Atelier Blender</text:h>
      <text:p text:style-name="Text_20_body">Une nouveauté importante de la saison 2009-2010 est la mise en place d'ateliers Blender réguliers, en partenariat avec le Blender User Group toulousain.</text:p>
      <text:p text:style-name="P10">Bilan d'Olivier Saraja, responsable des ateliers Blender</text:p>
      <text:p text:style-name="Text_20_body">Nous pressentions au court de la saison 2008-09 qu'il y avait de la demande pour des ateliers dédiés à Blender, cela s'est confirmé lors de la saison 2009-10 ou le BUG toulousain a animé des ateliers Blender au Centre Culturel de Bellegarde. Les ateliers étaient systématiquement divisés en deux groupes de niveau: </text:p>
      <text:list xml:id="list501829713" text:style-name="L7">
        <text:list-item>
          <text:p text:style-name="P20">initiation: pour les curieux et les débutants </text:p>
        </text:list-item>
        <text:list-item>
          <text:p text:style-name="P20">avancé: pour les stagiaires possédant déjà les bases et désireux d'approfondir. </text:p>
        </text:list-item>
      </text:list>
      <text:p text:style-name="Text_20_body">Les thèmes étaient discutés et annoncés avec un peu d'avance (une semaine maximum) ou faisaient suite aux demandes des stagiaires eux-mêmes lors d'une session précédente. À part au mois de Décembre où la neige a saisi la ville toulousaine, la fréquentation des ateliers était presque toujours supérieure au nombre d'inscrits. Cela a été possible spécialement grâce à Henri Hebeisen qui s'est occupé de la plupart des ateliers avancés, tandis qu'Olivier s'occupait des ateliers d'initiation. Yann et Romain étaient très souvent en renfort, voire animaient également (Yann) certains ateliers avancés ou ceux dont le thème était libre. </text:p>
      <text:p text:style-name="Text_20_body">Les différents ateliers sur l'année :</text:p>
      <text:list xml:id="list1000467582" text:style-name="L8">
        <text:list-item>
          <text:p text:style-name="P21">26 septembre 2009: 7 inscrits, reprise des bases </text:p>
        </text:list-item>
        <text:list-item>
          <text:p text:style-name="P21">21 novembre 2009: 12 inscrits, animation et animation de personnages </text:p>
        </text:list-item>
        <text:list-item>
          <text:p text:style-name="P21">12 décembre 2009: 12 inscrits, illumination, compositing et bases de la modélisation de corps humains </text:p>
        </text:list-item>
        <text:list-item>
          <text:p text:style-name="P21">9 janvier 2010: 13 inscrits, programme à la carte </text:p>
        </text:list-item>
        <text:list-item>
          <text:p text:style-name="P21">6 Février 2010: 15 inscrits, modélisation architecturale </text:p>
        </text:list-item>
        <text:list-item>
          <text:p text:style-name="P21">6 mars 2010: 16 inscrits, modélisation organique </text:p>
        </text:list-item>
        <text:list-item>
          <text:p text:style-name="P21">27 mars 2010: 13 inscrits, particules </text:p>
        </text:list-item>
        <text:list-item>
          <text:p text:style-name="P21">29 mai 2010: 2 inscrits (6 présents), rigging et skinning de personnages </text:p>
        </text:list-item>
        <text:list-item>
          <text:p text:style-name="P21">26 juin 2010: 4 inscrits (8 présents), projets personnels encadrés </text:p>
        </text:list-item>
      </text:list>
      <text:p text:style-name="Text_20_body">Soit un total de 9 ateliers et 102 places couvertes, pour une moyenne de 3 formateurs environ. À noter qu'un peu plus de la moitié des inscrits sont des habitués, ce qui fait un chiffre réel de stagiaires proches de 50. Parmi les sujets que nous avons relevés comme étant très attentus: architecture et animation de personnages. Deux salles étaient quasi systématiquement nécessaires, avec parfois débordement sur le Salon Jaune. La télé HD du Salon Jaune a d'ailleurs été mise à contribution quasi systématiquement, et le projecteur très souvent aimablement concédé par l'atelier KDE qui s'arrangeait pour n'en avoir besoin qu'un temps très court. </text:p>
      <text:p text:style-name="Text_20_body">Malgré un essoufflement constaté en fin d'année, le BUG se propose de continuer à animer mensuellement ces ateliers. La formule initiation d'un côté <text:soft-page-break/>et thème avancé de l'autre semble fonctionner, mais les initiations s'essoufflent inévitablement, faut de renouvellement suffisant des stagiaires (plus bas niveau: 2 débutants). </text:p>
      <text:p text:style-name="Text_20_body"/>
      <text:p text:style-name="Text_20_body">Ouvrir les ateliers sur d'autres logiciels graphiques a été abordé. David Revoy est volontaire pour animer deux-trois ateliers sur la saison 2010-11, en fonction de ses disponibilités. C'est un artiste numérique (essentiellement 2D) qui s'est converti il y a presque 2 ans au Libre. Il utilise désormais des outils libres exclusivement (Gimp, MyPaint, Inkscape, Blender... sur Linux Mint) et a été Directeur Artistique sur le film Sintel (projet Durian de la Fondation Blender). Il a tout récemment reçu le très convoité CG Award de la CG Society (CG Talk), et c'est la première fois que la distinction est remise à un utilisateur de logiciels libres, qu'il promeut avec assiduité, par l'exemple. Il est également auteur d'un DVD de formation (Gimp) distribué par la Fondation Blender. Yann, co-animateur des ateliers Blender, pourra seconder David voire assurer également des ateliers peinture numérique, en fonction de la demande. </text:p>
      <text:p text:style-name="Text_20_body">Enfin, le BUG souhaite proposer une soirée spéciale avec diffusion des différents films de la Fondation Blender, avec en star Sintel, qui devrait être disponible au grand public courant Novembre. David Revoy, en tant que Directeur Artistique, est pressenti pour faire un petit discours d'intro, présenter le projet et participer à une session de questions-réponses. </text:p>
      <text:h text:style-name="Heading_20_2" text:outline-level="2">Autres évènements organisés par Toulibre</text:h>
      <text:h text:style-name="Heading_20_3" text:outline-level="3">Ubuntu Party</text:h>
      <text:p text:style-name="Text_20_body">À l'occasion de la sortie de la nouvelle version 9.10 de la distribution GNU/Linux Ubuntu, nommée “Karmic Koala”, <text:a xlink:type="simple" xlink:href="http://www.toulibre.org/">Toulibre</text:a> et l'association <text:a xlink:type="simple" xlink:href="http://www.ubuntu-fr.org/">Ubuntu-fr</text:a> ont organisé le samedi 5 décembre 2009 une après-midi de découverte et d'aide à l'installation de GNU/Linux, avec conférences, démonstrations et <text:span text:style-name="Emphasis">install-party</text:span>.</text:p>
      <text:p text:style-name="Text_20_body">Après la première édition qui avait eu lieu à Odyssud, Blagnac, cette seconde édition a été organisée dans les locaux de l'ENSEEIHT dans le centre ville de Toulouse et avait pour objectif de passer à la vitesse supérieure en matière d'organisation et de taille d'évènement :</text:p>
      <text:list xml:id="list94150834" text:style-name="L9">
        <text:list-item>
          <text:p text:style-name="P22">Sponsoring par des entreprises : Makina Corpus, Objectif Libre, Free Electrons, Solulibre, Altran Sud Ouest. La contribution financière de ces entreprises a permis de financer le transport des intervenants, la communication et l'apéritif de fin d'évènement.</text:p>
        </text:list-item>
        <text:list-item>
          <text:p text:style-name="P22">Demande de subvention auprès de la Mairie de Toulouse. À ce jour, la subvention n'a pas encore été attribuée, elle devrait l'être lors du conseil municipal le 26 septembre 2010.</text:p>
        </text:list-item>
        <text:list-item>
          <text:p text:style-name="P22">Deux cycles de conférences (un « grand public », un « technique »), avec des personnalités de la communauté française du Logiciel Libre : Alix Cazenave de l'April, Pierre-Yves Gosset de Framasoft, Benjamin Bayart de FDN, Jérémie Zimmermann de la Quadrature du Net, Thierry Stoehr de Formats Ouverts, Nicolas Barcet de Canonical, Christophe Sauthier d'Ubuntu-fr, etc.</text:p>
        </text:list-item>
        <text:list-item>
          <text:p text:style-name="P22">Des locaux plus grands</text:p>
        </text:list-item>
        <text:list-item>
          <text:p text:style-name="P22"><text:soft-page-break/>Un stand de démonstration et une boutique</text:p>
        </text:list-item>
        <text:list-item>
          <text:p text:style-name="P22">Un apéritif de clôture d'évènement.</text:p>
        </text:list-item>
      </text:list>
      <text:p text:style-name="Text_20_body">Cette seconde édition fût un succès, avec 700 visiteurs et un excellent remplissage des salles, aussi bien pour les conférences grand public que technique que pour l'install-party. Les conférences ont été filmées, la mise en ligne des vidéos a pris beaucoup de retard mais est enfin en cours. Le site Web de l'édition 2009 est conservé en ligne à l'adresse <text:a xlink:type="simple" xlink:href="http://www.toulibre.org/ubuntuparty2009">http://www.toulibre.org/ubuntuparty2009</text:a>.</text:p>
      <text:p text:style-name="Text_20_body">Au vu de ce succès, une troisième édition, planifiée le samedi 20 septembre 2010 à l'ENSEEIHT est en cours d'organisation. Les objectifs principaux sont :</text:p>
      <text:list xml:id="list66575719" text:style-name="L10">
        <text:list-item>
          <text:p text:style-name="P23">Poursuite des deux cycles de conférence grand public et technique, avec de nouveaux orateurs, tout en préservant une sélection de personnalités « connues » qui sont pour une bonne partie la clé du succès en terme de public.</text:p>
        </text:list-item>
        <text:list-item>
          <text:p text:style-name="P23">Ajout d'un cycle de démonstrations/ateliers sur le multimédia avec des outils libres, dans une salle dédiée</text:p>
        </text:list-item>
        <text:list-item>
          <text:p text:style-name="P23">Amélioration significative de l'organisation de l'install-party (accueil, liste d'attente, suivi des installations)</text:p>
        </text:list-item>
        <text:list-item>
          <text:p text:style-name="P23">Amélioration de la communication et de l'accueil</text:p>
        </text:list-item>
      </text:list>
      <text:p text:style-name="Text_20_body">Le site Web de cette nouvelle édition est en ligne à l'adresse <text:a xlink:type="simple" xlink:href="http://www.toulibre.org/ubuntuparty">http://www.toulibre.org/ubuntuparty</text:a>.</text:p>
      <text:h text:style-name="Heading_20_3" text:outline-level="3">Ubuntu Global Jam</text:h>
      <text:p text:style-name="Text_20_body">L'association Ubuntu-fr a organisé le samedi 3 octobre, en coopération avec Toulibre et à l'occasion de l'Ubuntu Global Jam qui se tenait partout dans le monde entre le 2 et le 4 octobre 2009, des ateliers ouverts à tous pour vous permettre d'apprendre à contribuer simplement sans connaissances informatiques particulière au projet ubuntu et à sa communauté.</text:p>
      <text:p text:style-name="Text_20_body">Au programme :</text:p>
      <text:list xml:id="list958780525" text:style-name="L11">
        <text:list-item>
          <text:p text:style-name="P24">Atelier Bug Jam, pour apprendre à trier des bugs, isoler les vrais problèmes des demandes de supports, aider les développeurs en demandant des compléments d'informations (compréhension de l'anglais nécessaire)</text:p>
        </text:list-item>
        <text:list-item>
          <text:p text:style-name="P24">Atelier Doc Jam, pour aider à améliorer et compléter la documentation d'ubuntu-fr.org</text:p>
        </text:list-item>
        <text:list-item>
          <text:p text:style-name="P24">Atelier Trad Jam, pour améliorer la traduction française du projet Ubuntu</text:p>
        </text:list-item>
      </text:list>
      <text:h text:style-name="Heading_20_3" text:outline-level="3">Install Party Ubuntu à l'Utopia Tournefeuille</text:h>
      <text:p text:style-name="Text_20_body">Sur la saison 2009-2010, il avait été décidé d'organiser de façon régulière des install-party et sessions d'information sur les Logiciels Libres à l'Utopia Tournefeuille. Une première install-party a donc été animée par Toulibre le samedi 17 octobre dans le hall du cinéma Utopia.</text:p>
      <text:h text:style-name="Heading_20_3" text:outline-level="3"><text:soft-page-break/>Démo jeux libres à la ludothèque de Rangueil</text:h>
      <text:p text:style-name="Text_20_body">Samedi 27 mars 2010.</text:p>
      <text:h text:style-name="Heading_20_3" text:outline-level="3">Install Party Ubuntu à l'Utopia</text:h>
      <text:p text:style-name="Text_20_body">Sur la saison 2009-2010, il avait été décidé d'organiser de façon régulière des install-party et sessions d'information sur les Logiciels Libres à l'Utopia Tournefeuille. Une seconde install-party a donc été animée par Toulibre le samedi 28 mars dans le hall du cinéma Utopia, dans le cadre du Libre en Fête.</text:p>
      <text:h text:style-name="Heading_20_3" text:outline-level="3">Conférence et install-party à la médiathèque José Cabanis de Toulouse</text:h>
      <text:p text:style-name="Text_20_body">Le vendredi 28 et samedi 29 mai, Toulibre et Wikimédia France ont organisé deux évènements à la médiathèque José Cabanis de Toulouse :</text:p>
      <text:list xml:id="list1674385032" text:style-name="L12">
        <text:list-item>
          <text:p text:style-name="P25">Le vendredi 28 mai à 18h, conférence sur les Logiciels Libres et sur Wikipédia, animée par Thomas Petazzoni (Toulibre) et Baptiste Cordier (Wikimédia France)</text:p>
        </text:list-item>
        <text:list-item>
          <text:p text:style-name="P25">Le samedi 29 mai à 14h était organisée une install-party par Toulibre.</text:p>
        </text:list-item>
      </text:list>
      <text:p text:style-name="Text_20_body">La conférence le vendredi soir a attiré une cinquantaine de personnes, malgré un manque de communication autour de l'évènement. En revanche, l'install-party a attiré un nombre très réduit de personnes, ce qui fût un peu décevant.</text:p>
      <text:p text:style-name="Text_20_body">Nous avions en effet proposé à la médiathèque d'afficher l'ExpoLibre pendant la semaine précédant l'évènement, mais cela n'a pas été possible en raison de problèmes logistiques.</text:p>
      <text:h text:style-name="Heading_20_3" text:outline-level="3">Install Party Ubuntu au pique-nique Utopia</text:h>
      <text:p text:style-name="Text_20_body">Sur la saison 2009-2010, il avait été décidé d'organiser de façon régulière des install-party et sessions d'information sur les Logiciels Libres à l'Utopia Tournefeuille. Une troisième install-party a donc été animée par Toulibre le dimanche 6 juin 2010 dans le hall du cinéma Utopia.</text:p>
      <text:h text:style-name="Heading_20_3" text:outline-level="3">Pique-nique à l'appel de l'April</text:h>
      <text:p text:style-name="Text_20_body">L'association April appelait à l'organisation de piques-niques conviviaux un peu partout en France le dimanche 27 juin. Toulibre a répondu à cet appel en organisant un pique-nique à la Prairie des Filtres ce jour-là. Environ 15-20 personnes sont venues, le pique-nique a duré jusqu'environ 16h, très convivial. </text:p>
      <text:p text:style-name="Text_20_body">Seul bémol, il fût difficile de repérer le groupe, il faudra prévoir un pingouin gonflable ou autre signe distinctif pour la prochaine édition.</text:p>
      <text:h text:style-name="Heading_20_2" text:outline-level="2">Participation à d'autres évènements</text:h>
      <text:h text:style-name="Heading_20_3" text:outline-level="3">Forum associatif au Mirail</text:h>
      <text:p text:style-name="Text_20_body">L'<text:a xlink:type="simple" xlink:href="http://toulouse.afev.org/">AFEV toulouse</text:a>, Association de la Fondation Étudiante pour la Ville, organise, comme chaque année le <text:a xlink:type="simple" xlink:href="http://toulouse.afev.org/modules/pages/index.php?pagenum=13">Forum associatif</text:a>. L'événement a eu lieu les 4 et 5 novembre 2009 de 10h à 17h à l'Université de Toulouse Mirail (patio central). Il <text:soft-page-break/>s'agit d'amener les étudiants à s'informer sur et éventuellement à s'impliquer dans des associations locales. Toulibre était présente sur un stand, les deux jours de la manifestation, de <text:span text:style-name="Strong_20_Emphasis"><text:span text:style-name="T2">12h</text:span></text:span><text:span text:style-name="T2"> à </text:span><text:span text:style-name="Strong_20_Emphasis"><text:span text:style-name="T2">14h</text:span></text:span><text:span text:style-name="T2">.</text:span></text:p>
      <text:h text:style-name="P29" text:outline-level="3">Forum Régional de l'Économie Sociale et Solidaire</text:h>
      <text:p text:style-name="P12">Toulibre a animé un stand le vendredi 4 et samedi 5 décembre lors du Forum Régional de l'Économie Solidaire et Sociale à Toulouse.</text:p>
      <text:p text:style-name="P12">Le vendredi était plutôt consacré aux professionnels, il y a eu des ateliers le matin, et des tables rondes l'après-midi, très intéressant. Emmanuelle Helly aparticipé à l'atelier mutualisation des outils, mais n'a pas eu l'occasion de parler de logiciel libre, dommage. Quelques personnes sont venues sur le stand pour se faire expliquer GNU/Linux. </text:p>
      <text:p text:style-name="P12">Le samedi était ouvert à tout public, et environ une dizaine de personnes sont venues sur le stand. Notre voisin Alternovia (qui vend des machines basse conso sous Ubuntu) nous ayant prêté une machine, nous avons pu faire quelques démos. </text:p>
      <text:p text:style-name="P12">La difficulté principale était que ça tombait juste en même temps que l'Ubuntu Party: donc tous les bénévoles étaient légitimement présent sur cet événement, seules trois bénévoles étaient donc présents pour les deux jours.</text:p>
      <text:p text:style-name="P12">Pour la suite: il serait plus judicieux que Clic-Cool soit plus présent sur ce type de salon que nous, car plus proche de l'ESS, et donc tienne principalement un stand (cette année ils n'avaient pas le temps) ; mais la présence d'acteurs du Logiciel Libre est vraiment intéressante sur ce salon. Cette année nous pourrons présenter quelques guides de sensibilisation (grand public- que l'April est en train de réaliser, asso, etc ...), donc notre présence peut être intéressante quand même. </text:p>
      <text:p text:style-name="P12">Il faut avouer que le thème de l'ESS n'a pas l'air d'intéresser beaucoup de monde à Toulibre, lorsqu'on en parle sur la liste toulibre-orga, mais le succès de la présentation de Katao fin 2009 montre le contraire. Alors, comment savoir ? </text:p>
      <text:h text:style-name="Heading_20_3" text:outline-level="3"><text:bookmark text:name="vendredi_13_novembre_2009_projection_de_quand_l_internet_fait_des_bulles_puis_debat_avec_benjamin_bayart"/>Projection de « Quand l'Internet fait des bulles » puis débat avec Benjamin Bayart</text:h>
      <text:p text:style-name="Text_20_body">Le vendredi 13 novembre à 20h20, l'Utopia Toulouse a organisé une projection unique du documentaire « Quand l'Internet fait des bulles », en présence du réalisateur, Benjamin Rassat, puis un débat avec Benjamin Bayart, président de FDN et orateur de la célèbre conférence «Internet ou Minitel 2.0 ». Toulibre a participé à la communication autour de cet événement.</text:p>
      <text:h text:style-name="Heading_20_3" text:outline-level="3">Présentation de CEPE-ALSH par Benjamin Deceuninck, de Cévennes Libre</text:h>
      <text:p text:style-name="Text_20_body">Le Clic-Cool Café a organisé en partenariat avec Toulibre une présentation de CEPE-ALSH par Benjamin Deceuninck le mercredi 16 juin 2010 à 18h dans les locaux du Clic-Cool Café.</text:p>
      <text:p text:style-name="Text_20_body">CEPE ALSH est un logiciel de gestion d'accueil de loisirs, qui est développé par Cévennes Libre. D'autres modules seront développés, tels que la gestion de crèche, de ludothèque, etc ... </text:p>
      <text:p text:style-name="Text_20_body"><text:soft-page-break/>Cévennes Libre propose également des formations, et le recyclage de PC </text:p>
      <text:p text:style-name="Text_20_body">avec installation de GNU/Linux. Benjamin Deceuninck a fait part du projet de transformer l'association Cévennes Libre en SCIC (Société Civile d'Intérêt Collectif), afin de trouver des fonds pour permettre de continuer les développements, et d'autres projets d'accompagnement des structures vers un passage au libre, et ainsi de pérenniser des emplois. Il en a fait l'annonce par la suite aux RMLL. </text:p>
      <text:p text:style-name="Text_20_body">Peu de monde était présent ce soir là, mais est-ce parce que ce n'était pas le lieu habituel ? ou parce que l'éducation populaire n'intéresse pas les toulibristes ? ou par manque de communication ? <text:s/>Mais Benjamin semblait content d'avoir rencontré les toulousains. </text:p>
      <text:p text:style-name="Text_20_body">Pour l'année prochaine: nous pourrions lui proposer de revenir à Toulouse pour participer à une table ronde sur les Logiciels Libres et l'ESS, deux mondes qui tentent de se rejoindre, à l'occasion de la quinzaine de l'ESS ou bien du FRESS de décembre 2010. Est-ce que Toulibre serait prêt à prendre en charge ses frais de déplacement, ainsi que d'autres intervenants ? </text:p>
      <text:h text:style-name="Heading_20_1" text:outline-level="1">Projets</text:h>
      <text:h text:style-name="Heading_20_2" text:outline-level="2">Projet « Libre et association »</text:h>
      <text:p text:style-name="P13">Le projet Logiciels Libres et associations a été relancé le 3 octobre. À Toulibre y participent régulièrement Arne Stolk, Pascale Lauret, Michel Renon et Emmanuelle Helly. </text:p>
      <text:p text:style-name="P13">L'objectif est de promouvoir le Logiciel libre auprès des associations, en partenariat avec Clic-Cool* et Toulous'asso*. On se propose trois volets: </text:p>
      <text:list xml:id="list1726462941" text:style-name="L13">
        <text:list-item>
          <text:p text:style-name="P26">la diffusion d'un questionnaire, inspiré de celui diffusé en 2008 par le groupe de travail Libre Association de l'April </text:p>
        </text:list-item>
        <text:list-item>
          <text:p text:style-name="P26">La création d'un guide (en Creative Commons ou équivalent) à destination des associations, leur présentant les logiciels libres. </text:p>
        </text:list-item>
        <text:list-item>
          <text:p text:style-name="P26">La possibilité de proposer aux associations des formations aux Logiciels Libres, en regroupant des formateurs, qui proposeraient un format homogène de formation. Cette dernière phase reste à mieux définir. </text:p>
        </text:list-item>
      </text:list>
      <text:p text:style-name="Text_20_body">En décembre nous rencontrons conjointement M. Jean-Paul Pla, qui propose la parution d'un article dans le journal municipal "A Toulouse" parlant du logiciel libre et du projet ; et lorsque le guide sera terminé, la mairie pourra en imprimer un millier d'exemplaires. </text:p>
      <text:p text:style-name="Text_20_body">Pour la 3ème phase, il se dit prêt à participer, mais le statut de la structure qui recevrait le financement doit être précisé (collectif ? nouvelle association ? participation de deux des assos au CA de la 3ème ?). Nous nous mettons d'accord pour un calendrier, le questionnaire devrait paraître début mars, et le guide être prêt début juin. </text:p>
      <text:p text:style-name="Text_20_body">Courant février-mars, un journaliste vient interviewer les participants au projet, et une autre vient à une de nos rencontres. L'article paraît fin mars. Fin mars, le questionnaire est prêt et mis en ligne. Le questionnaire ne récolte qu'une 60 aine de réponses, nous tablions sur 300: mais nous n'avons pas fait assez de communication autour de son existence. </text:p>
      <text:p text:style-name="Text_20_body"><text:soft-page-break/>Nous entamons le guide début avril. Il avance, mais compte tenu de nos activités (pro, perso, familiales) à tous, sa réalisation prend malheureusement du retard, malgré l'aide que fournit Clic-Cool avec la nouvelle présidente Cécile Deruy. Il devrait être prêt à la relecture lors de l'AG. </text:p>
      <text:p text:style-name="Text_20_body">Dès sa sortie, il faudra le faire connaître. Ensuite, il faudra réfléchir à la 3ème phase. </text:p>
      <text:p text:style-name="Text_20_body">Le questionnaire est visible à l'adresse <text:a xlink:type="simple" xlink:href="http://asso-libre-toulouse.org/">http://asso-libre-toulouse.org/</text:a> . Le guide est disponiblre à l'adresse <text:a xlink:type="simple" xlink:href="http://asso-libre-toulouse.org/websvn/">http://asso-libre-toulouse.org/websvn/</text:a> .</text:p>
      <text:p text:style-name="Text_20_body">L'April est intéressée pour réaliser un guide similaire, nous avions déjà informé les listes <text:span text:style-name="T1">sensibilisation</text:span> et <text:span text:style-name="T1">libreassociation</text:span> du projet, qui restait au début local (plus pratique), et bien sûr nous lui transmettrons ce que nous avons déjà réalisé. </text:p>
      <text:h text:style-name="Heading_20_2" text:outline-level="2">Adhésion à l'April</text:h>
      <text:p text:style-name="Text_20_body">Toulibre a renouvellé son adhésion à l'association April. Pour 2010, la cotisation versée à l'April a été de 100 Euros. Pour référence, en 2009, Toulibre avait versé la même somme à l'association April.</text:p>
      <text:h text:style-name="Heading_20_1" text:outline-level="1">Infrastructure technique</text:h>
      <text:p text:style-name="Text_20_body">Peu de modifications dans l'infrastructure technique de Toulibre en 2009-2010, en dehors des traditionnelles mises à jour de sécurité. Un problème au niveau de Galette, l'outil de gestion des adhésions, a bloqué ce travail de gestion des adhésions pendant plusieurs mois, et a nécessité une réinstallation de l'outil en juillet 2010.</text:p>
      <text:h text:style-name="Heading_20_1" text:outline-level="1">Listes de discussion</text:h>
      <text:p text:style-name="Text_20_body">Les listes de discussion comptent :</text:p>
      <text:list xml:id="list1555712850" text:style-name="L14">
        <text:list-item>
          <text:p text:style-name="P27">480 abonnés pour la liste <text:span text:style-name="T1">toulibre-annonces</text:span>, contre 420 en septembre 2009, 325 en septembre 2008 et 264 en septembre 2007</text:p>
        </text:list-item>
        <text:list-item>
          <text:p text:style-name="P28">271 abonnés pour la liste <text:span text:style-name="T1">toulouse-ll</text:span>, contre 247 en septembre 2009, 209 en septembre 2008 et 158 en septembre 2007</text:p>
        </text:list-item>
        <text:list-item>
          <text:p text:style-name="P28">100 abonnés pour la liste <text:span text:style-name="T1">toulibre-orga</text:span>, contre 90 en septembre 2009, 78 en septembre 2008 et 60 en septembre 2007</text:p>
        </text:list-item>
      </text:list>
      <text:p text:style-name="P9">Le nombre d'abonnés à nos listes de diffusion continue d'augmenter, notamment celui de la liste <text:span text:style-name="T1">toulibre-annonces</text:span>, la plus importante pour faire connaître nos évènements.</text:p>
      <text:h text:style-name="Heading_20_2" text:outline-level="2">Trafic sur toulibre-annonces</text:h>
      <text:p text:style-name="Text_20_body">Pour rappel la publication sur cette liste est réservée à un nombre limité de personnes. L'objectif est de conserver un trafic raisonnable. </text:p>
      <table:table table:name="Table1" table:style-name="Table1">
        <table:table-column table:style-name="Table1.A"/>
        <table:table-column table:style-name="Table1.B" table:number-columns-repeated="3"/>
        <table:table-column table:style-name="Table1.E"/>
        <table:table-row>
          <table:table-cell table:style-name="Table1.A1" office:value-type="string">
            <text:p text:style-name="P2"/>
          </table:table-cell>
          <table:table-cell table:style-name="Table1.B1" table:number-columns-spanned="4" office:value-type="string">
            <text:p text:style-name="P1">toulibre-annonces</text:p>
          </table:table-cell>
          <table:covered-table-cell/>
          <table:covered-table-cell/>
          <table:covered-table-cell/>
        </table:table-row>
        <table:table-row>
          <table:table-cell table:style-name="Table1.A2" office:value-type="string">
            <text:p text:style-name="P2"/>
          </table:table-cell>
          <table:table-cell table:style-name="Table1.A2" office:value-type="string">
            <text:p text:style-name="P3">2006</text:p>
            <text:p text:style-name="P3">2007</text:p>
          </table:table-cell>
          <table:table-cell table:style-name="Table1.A2" office:value-type="string">
            <text:p text:style-name="P3">2007</text:p>
            <text:p text:style-name="P3">2008</text:p>
          </table:table-cell>
          <table:table-cell table:style-name="Table1.A2" office:value-type="string">
            <text:p text:style-name="P5">2008</text:p>
            <text:p text:style-name="P5">2009</text:p>
          </table:table-cell>
          <table:table-cell table:style-name="Table1.E2" office:value-type="string">
            <text:p text:style-name="P4">2009</text:p>
            <text:p text:style-name="P4">2010</text:p>
          </table:table-cell>
        </table:table-row>
        <text:soft-page-break/>
        <table:table-row>
          <table:table-cell table:style-name="Table1.A2" office:value-type="string">
            <text:p text:style-name="P2">Septembre</text:p>
          </table:table-cell>
          <table:table-cell table:style-name="Table1.B3" office:value-type="float" office:value="1">
            <text:p text:style-name="P1">1</text:p>
          </table:table-cell>
          <table:table-cell table:style-name="Table1.B3" office:value-type="float" office:value="3">
            <text:p text:style-name="P1">3</text:p>
          </table:table-cell>
          <table:table-cell table:style-name="Table1.B3" office:value-type="float" office:value="5">
            <text:p text:style-name="P8">5</text:p>
          </table:table-cell>
          <table:table-cell table:style-name="Table1.E3" office:value-type="float" office:value="9">
            <text:p text:style-name="P7">9</text:p>
          </table:table-cell>
        </table:table-row>
        <table:table-row>
          <table:table-cell table:style-name="Table1.A2" office:value-type="string">
            <text:p text:style-name="P2">Octobre</text:p>
          </table:table-cell>
          <table:table-cell table:style-name="Table1.B3" office:value-type="float" office:value="2">
            <text:p text:style-name="P1">2</text:p>
          </table:table-cell>
          <table:table-cell table:style-name="Table1.B3" office:value-type="float" office:value="2">
            <text:p text:style-name="P1">2</text:p>
          </table:table-cell>
          <table:table-cell table:style-name="Table1.B3" office:value-type="float" office:value="3">
            <text:p text:style-name="P8">3</text:p>
          </table:table-cell>
          <table:table-cell table:style-name="Table1.E3" office:value-type="float" office:value="6">
            <text:p text:style-name="P7">6</text:p>
          </table:table-cell>
        </table:table-row>
        <table:table-row>
          <table:table-cell table:style-name="Table1.A2" office:value-type="string">
            <text:p text:style-name="P2">Novembre</text:p>
          </table:table-cell>
          <table:table-cell table:style-name="Table1.B3" office:value-type="float" office:value="4">
            <text:p text:style-name="P1">4</text:p>
          </table:table-cell>
          <table:table-cell table:style-name="Table1.B3" office:value-type="float" office:value="3">
            <text:p text:style-name="P1">3</text:p>
          </table:table-cell>
          <table:table-cell table:style-name="Table1.B3" office:value-type="float" office:value="8">
            <text:p text:style-name="P8">8</text:p>
          </table:table-cell>
          <table:table-cell table:style-name="Table1.E3" office:value-type="float" office:value="8">
            <text:p text:style-name="P7">8</text:p>
          </table:table-cell>
        </table:table-row>
        <table:table-row>
          <table:table-cell table:style-name="Table1.A2" office:value-type="string">
            <text:p text:style-name="P2">Décembre</text:p>
          </table:table-cell>
          <table:table-cell table:style-name="Table1.B3" office:value-type="float" office:value="1">
            <text:p text:style-name="P1">1</text:p>
          </table:table-cell>
          <table:table-cell table:style-name="Table1.B3" office:value-type="float" office:value="2">
            <text:p text:style-name="P1">2</text:p>
          </table:table-cell>
          <table:table-cell table:style-name="Table1.B3" office:value-type="float" office:value="2">
            <text:p text:style-name="P8">2</text:p>
          </table:table-cell>
          <table:table-cell table:style-name="Table1.E3" office:value-type="float" office:value="6">
            <text:p text:style-name="P7">6</text:p>
          </table:table-cell>
        </table:table-row>
        <table:table-row>
          <table:table-cell table:style-name="Table1.A2" office:value-type="string">
            <text:p text:style-name="P2">Janvier</text:p>
          </table:table-cell>
          <table:table-cell table:style-name="Table1.B3" office:value-type="float" office:value="3">
            <text:p text:style-name="P1">3</text:p>
          </table:table-cell>
          <table:table-cell table:style-name="Table1.B3" office:value-type="float" office:value="3">
            <text:p text:style-name="P1">3</text:p>
          </table:table-cell>
          <table:table-cell table:style-name="Table1.B3" office:value-type="float" office:value="5">
            <text:p text:style-name="P8">5</text:p>
          </table:table-cell>
          <table:table-cell table:style-name="Table1.E3" office:value-type="float" office:value="4">
            <text:p text:style-name="P7">4</text:p>
          </table:table-cell>
        </table:table-row>
        <table:table-row>
          <table:table-cell table:style-name="Table1.A2" office:value-type="string">
            <text:p text:style-name="P2">Février</text:p>
          </table:table-cell>
          <table:table-cell table:style-name="Table1.B3" office:value-type="float" office:value="4">
            <text:p text:style-name="P1">4</text:p>
          </table:table-cell>
          <table:table-cell table:style-name="Table1.B3" office:value-type="float" office:value="3">
            <text:p text:style-name="P1">3</text:p>
          </table:table-cell>
          <table:table-cell table:style-name="Table1.B3" office:value-type="float" office:value="5">
            <text:p text:style-name="P8">5</text:p>
          </table:table-cell>
          <table:table-cell table:style-name="Table1.E3" office:value-type="float" office:value="3">
            <text:p text:style-name="P7">3</text:p>
          </table:table-cell>
        </table:table-row>
        <table:table-row>
          <table:table-cell table:style-name="Table1.A2" office:value-type="string">
            <text:p text:style-name="P2">Mars</text:p>
          </table:table-cell>
          <table:table-cell table:style-name="Table1.B3" office:value-type="float" office:value="5">
            <text:p text:style-name="P1">5</text:p>
          </table:table-cell>
          <table:table-cell table:style-name="Table1.B3" office:value-type="float" office:value="5">
            <text:p text:style-name="P1">5</text:p>
          </table:table-cell>
          <table:table-cell table:style-name="Table1.B3" office:value-type="float" office:value="6">
            <text:p text:style-name="P8">6</text:p>
          </table:table-cell>
          <table:table-cell table:style-name="Table1.E3" office:value-type="float" office:value="9">
            <text:p text:style-name="P7">9</text:p>
          </table:table-cell>
        </table:table-row>
        <table:table-row>
          <table:table-cell table:style-name="Table1.A2" office:value-type="string">
            <text:p text:style-name="P2">Avril</text:p>
          </table:table-cell>
          <table:table-cell table:style-name="Table1.B3" office:value-type="float" office:value="5">
            <text:p text:style-name="P1">5</text:p>
          </table:table-cell>
          <table:table-cell table:style-name="Table1.B3" office:value-type="float" office:value="2">
            <text:p text:style-name="P1">2</text:p>
          </table:table-cell>
          <table:table-cell table:style-name="Table1.B3" office:value-type="float" office:value="3">
            <text:p text:style-name="P8">3</text:p>
          </table:table-cell>
          <table:table-cell table:style-name="Table1.E3" office:value-type="float" office:value="3">
            <text:p text:style-name="P7">3</text:p>
          </table:table-cell>
        </table:table-row>
        <table:table-row>
          <table:table-cell table:style-name="Table1.A2" office:value-type="string">
            <text:p text:style-name="P2">Mai</text:p>
          </table:table-cell>
          <table:table-cell table:style-name="Table1.B3" office:value-type="float" office:value="4">
            <text:p text:style-name="P1">4</text:p>
          </table:table-cell>
          <table:table-cell table:style-name="Table1.B3" office:value-type="float" office:value="4">
            <text:p text:style-name="P1">4</text:p>
          </table:table-cell>
          <table:table-cell table:style-name="Table1.B3" office:value-type="float" office:value="7">
            <text:p text:style-name="P8">7</text:p>
          </table:table-cell>
          <table:table-cell table:style-name="Table1.E3" office:value-type="float" office:value="8">
            <text:p text:style-name="P7">8</text:p>
          </table:table-cell>
        </table:table-row>
        <table:table-row>
          <table:table-cell table:style-name="Table1.A2" office:value-type="string">
            <text:p text:style-name="P2">Juin</text:p>
          </table:table-cell>
          <table:table-cell table:style-name="Table1.B3" office:value-type="float" office:value="4">
            <text:p text:style-name="P1">4</text:p>
          </table:table-cell>
          <table:table-cell table:style-name="Table1.B3" office:value-type="float" office:value="4">
            <text:p text:style-name="P1">4</text:p>
          </table:table-cell>
          <table:table-cell table:style-name="Table1.B3" office:value-type="float" office:value="5">
            <text:p text:style-name="P8">5</text:p>
          </table:table-cell>
          <table:table-cell table:style-name="Table1.E3" office:value-type="float" office:value="8">
            <text:p text:style-name="P7">8</text:p>
          </table:table-cell>
        </table:table-row>
        <table:table-row>
          <table:table-cell table:style-name="Table1.A2" office:value-type="string">
            <text:p text:style-name="P2">Juillet</text:p>
          </table:table-cell>
          <table:table-cell table:style-name="Table1.B3" office:value-type="float" office:value="2">
            <text:p text:style-name="P1">2</text:p>
          </table:table-cell>
          <table:table-cell table:style-name="Table1.B3" office:value-type="float" office:value="1">
            <text:p text:style-name="P1">1</text:p>
          </table:table-cell>
          <table:table-cell table:style-name="Table1.B3" office:value-type="float" office:value="1">
            <text:p text:style-name="P8">1</text:p>
          </table:table-cell>
          <table:table-cell table:style-name="Table1.E3" office:value-type="float" office:value="0">
            <text:p text:style-name="P7">0</text:p>
          </table:table-cell>
        </table:table-row>
        <table:table-row>
          <table:table-cell table:style-name="Table1.A2" office:value-type="string">
            <text:p text:style-name="P2">Août</text:p>
          </table:table-cell>
          <table:table-cell table:style-name="Table1.B3" office:value-type="float" office:value="3">
            <text:p text:style-name="P1">3</text:p>
          </table:table-cell>
          <table:table-cell table:style-name="Table1.B3" office:value-type="float" office:value="2">
            <text:p text:style-name="P1">2</text:p>
          </table:table-cell>
          <table:table-cell table:style-name="Table1.B3" office:value-type="float" office:value="1">
            <text:p text:style-name="P8">1</text:p>
          </table:table-cell>
          <table:table-cell table:style-name="Table1.E3" office:value-type="float" office:value="1">
            <text:p text:style-name="P7">1</text:p>
          </table:table-cell>
        </table:table-row>
        <table:table-row>
          <table:table-cell table:style-name="Table1.A2" office:value-type="string">
            <text:p text:style-name="P6">Total</text:p>
          </table:table-cell>
          <table:table-cell table:style-name="Table1.B3" office:value-type="float" office:value="38">
            <text:p text:style-name="P7">38</text:p>
          </table:table-cell>
          <table:table-cell table:style-name="Table1.B3" office:value-type="float" office:value="34">
            <text:p text:style-name="P7">34</text:p>
          </table:table-cell>
          <table:table-cell table:style-name="Table1.B3" office:value-type="float" office:value="51">
            <text:p text:style-name="P7">51</text:p>
          </table:table-cell>
          <table:table-cell table:style-name="Table1.E3" office:value-type="float" office:value="65">
            <text:p text:style-name="P7">65</text:p>
          </table:table-cell>
        </table:table-row>
      </table:table>
      <text:p text:style-name="P9"/>
      <text:h text:style-name="Heading_20_2" text:outline-level="2">Trafic sur toulouse-ll</text:h>
      <text:p text:style-name="Text_20_body">On note une baisse du trafic sur <text:span text:style-name="T1">toulouse-ll</text:span> cette année, mais à un niveau qui reste toutefois proche des niveaux habituels.</text:p>
      <table:table table:name="Table4" table:style-name="Table4">
        <table:table-column table:style-name="Table4.A"/>
        <table:table-column table:style-name="Table4.B" table:number-columns-repeated="3"/>
        <table:table-column table:style-name="Table4.E"/>
        <table:table-row>
          <table:table-cell table:style-name="Table4.A1" office:value-type="string">
            <text:p text:style-name="P2"/>
          </table:table-cell>
          <table:table-cell table:style-name="Table4.B1" table:number-columns-spanned="4" office:value-type="string">
            <text:p text:style-name="P1">toulouse-ll</text:p>
          </table:table-cell>
          <table:covered-table-cell/>
          <table:covered-table-cell/>
          <table:covered-table-cell/>
        </table:table-row>
        <table:table-row>
          <table:table-cell table:style-name="Table4.A2" office:value-type="string">
            <text:p text:style-name="P2"/>
          </table:table-cell>
          <table:table-cell table:style-name="Table4.A2" office:value-type="string">
            <text:p text:style-name="P3">2006</text:p>
            <text:p text:style-name="P3">2007</text:p>
          </table:table-cell>
          <table:table-cell table:style-name="Table4.A2" office:value-type="string">
            <text:p text:style-name="P3">2007</text:p>
            <text:p text:style-name="P3">2008</text:p>
          </table:table-cell>
          <table:table-cell table:style-name="Table4.A2" office:value-type="string">
            <text:p text:style-name="P5">2008</text:p>
            <text:p text:style-name="P5">2009</text:p>
          </table:table-cell>
          <table:table-cell table:style-name="Table4.E2" office:value-type="string">
            <text:p text:style-name="P4">2009</text:p>
            <text:p text:style-name="P4">2010</text:p>
          </table:table-cell>
        </table:table-row>
        <table:table-row>
          <table:table-cell table:style-name="Table4.A2" office:value-type="string">
            <text:p text:style-name="P2">Septembre</text:p>
          </table:table-cell>
          <table:table-cell table:style-name="Table4.A2" office:value-type="string">
            <text:p text:style-name="P1">117</text:p>
          </table:table-cell>
          <table:table-cell table:style-name="Table4.A2" office:value-type="string">
            <text:p text:style-name="P1">115</text:p>
          </table:table-cell>
          <table:table-cell table:style-name="Table4.D3" office:value-type="float" office:value="84">
            <text:p text:style-name="P8">84</text:p>
          </table:table-cell>
          <table:table-cell table:style-name="Table4.E3" office:value-type="float" office:value="111">
            <text:p text:style-name="P7">111</text:p>
          </table:table-cell>
        </table:table-row>
        <table:table-row>
          <table:table-cell table:style-name="Table4.A2" office:value-type="string">
            <text:p text:style-name="P2">Octobre</text:p>
          </table:table-cell>
          <table:table-cell table:style-name="Table4.A2" office:value-type="string">
            <text:p text:style-name="P1">42</text:p>
          </table:table-cell>
          <table:table-cell table:style-name="Table4.A2" office:value-type="string">
            <text:p text:style-name="P1">114</text:p>
          </table:table-cell>
          <table:table-cell table:style-name="Table4.D3" office:value-type="float" office:value="90">
            <text:p text:style-name="P8">90</text:p>
          </table:table-cell>
          <table:table-cell table:style-name="Table4.E3" office:value-type="float" office:value="59">
            <text:p text:style-name="P7">59</text:p>
          </table:table-cell>
        </table:table-row>
        <table:table-row>
          <table:table-cell table:style-name="Table4.A2" office:value-type="string">
            <text:p text:style-name="P2">Novembre</text:p>
          </table:table-cell>
          <table:table-cell table:style-name="Table4.A2" office:value-type="string">
            <text:p text:style-name="P1">101</text:p>
          </table:table-cell>
          <table:table-cell table:style-name="Table4.A2" office:value-type="string">
            <text:p text:style-name="P1">88</text:p>
          </table:table-cell>
          <table:table-cell table:style-name="Table4.D3" office:value-type="float" office:value="113">
            <text:p text:style-name="P8">113</text:p>
          </table:table-cell>
          <table:table-cell table:style-name="Table4.E3" office:value-type="float" office:value="86">
            <text:p text:style-name="P7">86</text:p>
          </table:table-cell>
        </table:table-row>
        <table:table-row>
          <table:table-cell table:style-name="Table4.A2" office:value-type="string">
            <text:p text:style-name="P2">Décembre</text:p>
          </table:table-cell>
          <table:table-cell table:style-name="Table4.A2" office:value-type="string">
            <text:p text:style-name="P1">36</text:p>
          </table:table-cell>
          <table:table-cell table:style-name="Table4.A2" office:value-type="string">
            <text:p text:style-name="P1">33</text:p>
          </table:table-cell>
          <table:table-cell table:style-name="Table4.D3" office:value-type="float" office:value="72">
            <text:p text:style-name="P8">72</text:p>
          </table:table-cell>
          <table:table-cell table:style-name="Table4.E3" office:value-type="float" office:value="51">
            <text:p text:style-name="P7">51</text:p>
          </table:table-cell>
        </table:table-row>
        <table:table-row>
          <table:table-cell table:style-name="Table4.A2" office:value-type="string">
            <text:p text:style-name="P2">Janvier</text:p>
          </table:table-cell>
          <table:table-cell table:style-name="Table4.A2" office:value-type="string">
            <text:p text:style-name="P1">131</text:p>
          </table:table-cell>
          <table:table-cell table:style-name="Table4.A2" office:value-type="string">
            <text:p text:style-name="P1">58</text:p>
          </table:table-cell>
          <table:table-cell table:style-name="Table4.D3" office:value-type="float" office:value="135">
            <text:p text:style-name="P8">135</text:p>
          </table:table-cell>
          <table:table-cell table:style-name="Table4.E3" office:value-type="float" office:value="89">
            <text:p text:style-name="P7">89</text:p>
          </table:table-cell>
        </table:table-row>
        <table:table-row>
          <table:table-cell table:style-name="Table4.A2" office:value-type="string">
            <text:p text:style-name="P2">Février</text:p>
          </table:table-cell>
          <table:table-cell table:style-name="Table4.A2" office:value-type="string">
            <text:p text:style-name="P1">114</text:p>
          </table:table-cell>
          <table:table-cell table:style-name="Table4.A2" office:value-type="string">
            <text:p text:style-name="P1">70</text:p>
          </table:table-cell>
          <table:table-cell table:style-name="Table4.D3" office:value-type="float" office:value="84">
            <text:p text:style-name="P8">84</text:p>
          </table:table-cell>
          <table:table-cell table:style-name="Table4.E3" office:value-type="float" office:value="50">
            <text:p text:style-name="P7">50</text:p>
          </table:table-cell>
        </table:table-row>
        <table:table-row>
          <table:table-cell table:style-name="Table4.A2" office:value-type="string">
            <text:p text:style-name="P2">Mars</text:p>
          </table:table-cell>
          <table:table-cell table:style-name="Table4.A2" office:value-type="string">
            <text:p text:style-name="P1">107</text:p>
          </table:table-cell>
          <table:table-cell table:style-name="Table4.A2" office:value-type="string">
            <text:p text:style-name="P1">62</text:p>
          </table:table-cell>
          <table:table-cell table:style-name="Table4.D3" office:value-type="float" office:value="161">
            <text:p text:style-name="P8">161</text:p>
          </table:table-cell>
          <table:table-cell table:style-name="Table4.E3" office:value-type="float" office:value="111">
            <text:p text:style-name="P7">111</text:p>
          </table:table-cell>
        </table:table-row>
        <table:table-row>
          <table:table-cell table:style-name="Table4.A2" office:value-type="string">
            <text:p text:style-name="P2">Avril</text:p>
          </table:table-cell>
          <table:table-cell table:style-name="Table4.A2" office:value-type="string">
            <text:p text:style-name="P1">69</text:p>
          </table:table-cell>
          <table:table-cell table:style-name="Table4.A2" office:value-type="string">
            <text:p text:style-name="P1">95</text:p>
          </table:table-cell>
          <table:table-cell table:style-name="Table4.D3" office:value-type="float" office:value="89">
            <text:p text:style-name="P8">89</text:p>
          </table:table-cell>
          <table:table-cell table:style-name="Table4.E3" office:value-type="float" office:value="64">
            <text:p text:style-name="P7">64</text:p>
          </table:table-cell>
        </table:table-row>
        <table:table-row>
          <table:table-cell table:style-name="Table4.A2" office:value-type="string">
            <text:p text:style-name="P2">Mai</text:p>
          </table:table-cell>
          <table:table-cell table:style-name="Table4.A2" office:value-type="string">
            <text:p text:style-name="P1">80</text:p>
          </table:table-cell>
          <table:table-cell table:style-name="Table4.A2" office:value-type="string">
            <text:p text:style-name="P1">161</text:p>
          </table:table-cell>
          <table:table-cell table:style-name="Table4.D3" office:value-type="float" office:value="114">
            <text:p text:style-name="P8">114</text:p>
          </table:table-cell>
          <table:table-cell table:style-name="Table4.E3" office:value-type="float" office:value="78">
            <text:p text:style-name="P7">78</text:p>
          </table:table-cell>
        </table:table-row>
        <table:table-row>
          <table:table-cell table:style-name="Table4.A2" office:value-type="string">
            <text:p text:style-name="P2">Juin</text:p>
          </table:table-cell>
          <table:table-cell table:style-name="Table4.A2" office:value-type="string">
            <text:p text:style-name="P1">209</text:p>
          </table:table-cell>
          <table:table-cell table:style-name="Table4.A2" office:value-type="string">
            <text:p text:style-name="P1">96</text:p>
          </table:table-cell>
          <table:table-cell table:style-name="Table4.D3" office:value-type="float" office:value="97">
            <text:p text:style-name="P8">97</text:p>
          </table:table-cell>
          <table:table-cell table:style-name="Table4.E3" office:value-type="float" office:value="131">
            <text:p text:style-name="P7">131</text:p>
          </table:table-cell>
        </table:table-row>
        <table:table-row>
          <table:table-cell table:style-name="Table4.A2" office:value-type="string">
            <text:p text:style-name="P2">Juillet</text:p>
          </table:table-cell>
          <table:table-cell table:style-name="Table4.A2" office:value-type="string">
            <text:p text:style-name="P1">90</text:p>
          </table:table-cell>
          <table:table-cell table:style-name="Table4.A2" office:value-type="string">
            <text:p text:style-name="P1">39</text:p>
          </table:table-cell>
          <table:table-cell table:style-name="Table4.D3" office:value-type="float" office:value="52">
            <text:p text:style-name="P8">52</text:p>
          </table:table-cell>
          <table:table-cell table:style-name="Table4.E3" office:value-type="float" office:value="25">
            <text:p text:style-name="P7">25</text:p>
          </table:table-cell>
        </table:table-row>
        <table:table-row>
          <table:table-cell table:style-name="Table4.A2" office:value-type="string">
            <text:p text:style-name="P2">Août</text:p>
          </table:table-cell>
          <table:table-cell table:style-name="Table4.B14" office:value-type="float" office:value="42">
            <text:p text:style-name="P1">42</text:p>
          </table:table-cell>
          <table:table-cell table:style-name="Table4.B14" office:value-type="float" office:value="52">
            <text:p text:style-name="P1">52</text:p>
          </table:table-cell>
          <table:table-cell table:style-name="Table4.B14" office:value-type="float" office:value="42">
            <text:p text:style-name="P8">42</text:p>
          </table:table-cell>
          <table:table-cell table:style-name="Table4.E14" office:value-type="float" office:value="44">
            <text:p text:style-name="P7">44</text:p>
          </table:table-cell>
        </table:table-row>
        <table:table-row>
          <table:table-cell table:style-name="Table4.A2" office:value-type="string">
            <text:p text:style-name="P6">Total</text:p>
          </table:table-cell>
          <table:table-cell table:style-name="Table4.B14" office:value-type="float" office:value="1144">
            <text:p text:style-name="P7">1144</text:p>
          </table:table-cell>
          <table:table-cell table:style-name="Table4.B14" office:value-type="float" office:value="983">
            <text:p text:style-name="P7">983</text:p>
          </table:table-cell>
          <table:table-cell table:style-name="Table4.B14" office:value-type="float" office:value="1133">
            <text:p text:style-name="P7">1133</text:p>
          </table:table-cell>
          <table:table-cell table:style-name="Table4.E14" office:value-type="float" office:value="899">
            <text:p text:style-name="P7">899</text:p>
          </table:table-cell>
        </table:table-row>
      </table:table>
      <text:p text:style-name="Standard"/>
      <text:h text:style-name="Heading_20_2" text:outline-level="2">Trafic sur toulibre-orga</text:h>
      <text:p text:style-name="Text_20_body">Après une baisse continue du trafic pendant trois ans, le trafic sur <text:span text:style-name="T1">toulibre-orga</text:span> s'est stabilisé. La mesure du trafic sur cette liste est intéressante, car peut être <text:soft-page-break/>considérée comme un des indicateurs de l'activité de l'association.</text:p>
      <table:table table:name="Table5" table:style-name="Table5">
        <table:table-column table:style-name="Table5.A"/>
        <table:table-column table:style-name="Table5.B" table:number-columns-repeated="3"/>
        <table:table-column table:style-name="Table5.E"/>
        <table:table-row>
          <table:table-cell table:style-name="Table5.A1" office:value-type="string">
            <text:p text:style-name="P2"/>
          </table:table-cell>
          <table:table-cell table:style-name="Table5.B1" table:number-columns-spanned="4" office:value-type="string">
            <text:p text:style-name="P1">toulibre-orga</text:p>
          </table:table-cell>
          <table:covered-table-cell/>
          <table:covered-table-cell/>
          <table:covered-table-cell/>
        </table:table-row>
        <table:table-row>
          <table:table-cell table:style-name="Table5.A2" office:value-type="string">
            <text:p text:style-name="P2"/>
          </table:table-cell>
          <table:table-cell table:style-name="Table5.A2" office:value-type="string">
            <text:p text:style-name="P3">2006</text:p>
            <text:p text:style-name="P3">2007</text:p>
          </table:table-cell>
          <table:table-cell table:style-name="Table5.A2" office:value-type="string">
            <text:p text:style-name="P3">2007</text:p>
            <text:p text:style-name="P3">2008</text:p>
          </table:table-cell>
          <table:table-cell table:style-name="Table5.A2" office:value-type="string">
            <text:p text:style-name="P5">2008</text:p>
            <text:p text:style-name="P5">2009</text:p>
          </table:table-cell>
          <table:table-cell table:style-name="Table5.E2" office:value-type="string">
            <text:p text:style-name="P4">2009</text:p>
            <text:p text:style-name="P4">2010</text:p>
          </table:table-cell>
        </table:table-row>
        <table:table-row>
          <table:table-cell table:style-name="Table5.A2" office:value-type="string">
            <text:p text:style-name="P2">Septembre</text:p>
          </table:table-cell>
          <table:table-cell table:style-name="Table5.A2" office:value-type="string">
            <text:p text:style-name="P1">71</text:p>
          </table:table-cell>
          <table:table-cell table:style-name="Table5.A2" office:value-type="string">
            <text:p text:style-name="P1">75</text:p>
          </table:table-cell>
          <table:table-cell table:style-name="Table5.D3" office:value-type="float" office:value="83">
            <text:p text:style-name="P8">83</text:p>
          </table:table-cell>
          <table:table-cell table:style-name="Table5.E3" office:value-type="float" office:value="104">
            <text:p text:style-name="P7">104</text:p>
          </table:table-cell>
        </table:table-row>
        <table:table-row>
          <table:table-cell table:style-name="Table5.A2" office:value-type="string">
            <text:p text:style-name="P2">Octobre</text:p>
          </table:table-cell>
          <table:table-cell table:style-name="Table5.A2" office:value-type="string">
            <text:p text:style-name="P1">107</text:p>
          </table:table-cell>
          <table:table-cell table:style-name="Table5.A2" office:value-type="string">
            <text:p text:style-name="P1">24</text:p>
          </table:table-cell>
          <table:table-cell table:style-name="Table5.D3" office:value-type="float" office:value="124">
            <text:p text:style-name="P8">124</text:p>
          </table:table-cell>
          <table:table-cell table:style-name="Table5.E3" office:value-type="float" office:value="59">
            <text:p text:style-name="P7">59</text:p>
          </table:table-cell>
        </table:table-row>
        <table:table-row>
          <table:table-cell table:style-name="Table5.A2" office:value-type="string">
            <text:p text:style-name="P2">Novembre</text:p>
          </table:table-cell>
          <table:table-cell table:style-name="Table5.A2" office:value-type="string">
            <text:p text:style-name="P1">117</text:p>
          </table:table-cell>
          <table:table-cell table:style-name="Table5.A2" office:value-type="string">
            <text:p text:style-name="P1">20</text:p>
          </table:table-cell>
          <table:table-cell table:style-name="Table5.D3" office:value-type="float" office:value="39">
            <text:p text:style-name="P8">39</text:p>
          </table:table-cell>
          <table:table-cell table:style-name="Table5.E3" office:value-type="float" office:value="68">
            <text:p text:style-name="P7">68</text:p>
          </table:table-cell>
        </table:table-row>
        <table:table-row>
          <table:table-cell table:style-name="Table5.A2" office:value-type="string">
            <text:p text:style-name="P2">Décembre</text:p>
          </table:table-cell>
          <table:table-cell table:style-name="Table5.A2" office:value-type="string">
            <text:p text:style-name="P1">33</text:p>
          </table:table-cell>
          <table:table-cell table:style-name="Table5.A2" office:value-type="string">
            <text:p text:style-name="P1">9</text:p>
          </table:table-cell>
          <table:table-cell table:style-name="Table5.D3" office:value-type="float" office:value="23">
            <text:p text:style-name="P8">23</text:p>
          </table:table-cell>
          <table:table-cell table:style-name="Table5.E3" office:value-type="float" office:value="24">
            <text:p text:style-name="P7">24</text:p>
          </table:table-cell>
        </table:table-row>
        <table:table-row>
          <table:table-cell table:style-name="Table5.A2" office:value-type="string">
            <text:p text:style-name="P2">Janvier</text:p>
          </table:table-cell>
          <table:table-cell table:style-name="Table5.A2" office:value-type="string">
            <text:p text:style-name="P1">94</text:p>
          </table:table-cell>
          <table:table-cell table:style-name="Table5.A2" office:value-type="string">
            <text:p text:style-name="P1">26</text:p>
          </table:table-cell>
          <table:table-cell table:style-name="Table5.D3" office:value-type="float" office:value="23">
            <text:p text:style-name="P8">23</text:p>
          </table:table-cell>
          <table:table-cell table:style-name="Table5.E3" office:value-type="float" office:value="17">
            <text:p text:style-name="P7">17</text:p>
          </table:table-cell>
        </table:table-row>
        <table:table-row>
          <table:table-cell table:style-name="Table5.A2" office:value-type="string">
            <text:p text:style-name="P2">Février</text:p>
          </table:table-cell>
          <table:table-cell table:style-name="Table5.A2" office:value-type="string">
            <text:p text:style-name="P1">65</text:p>
          </table:table-cell>
          <table:table-cell table:style-name="Table5.A2" office:value-type="string">
            <text:p text:style-name="P1">29</text:p>
          </table:table-cell>
          <table:table-cell table:style-name="Table5.D3" office:value-type="float" office:value="23">
            <text:p text:style-name="P8">23</text:p>
          </table:table-cell>
          <table:table-cell table:style-name="Table5.E3" office:value-type="float" office:value="18">
            <text:p text:style-name="P7">18</text:p>
          </table:table-cell>
        </table:table-row>
        <table:table-row>
          <table:table-cell table:style-name="Table5.A2" office:value-type="string">
            <text:p text:style-name="P2">Mars</text:p>
          </table:table-cell>
          <table:table-cell table:style-name="Table5.A2" office:value-type="string">
            <text:p text:style-name="P1">28</text:p>
          </table:table-cell>
          <table:table-cell table:style-name="Table5.A2" office:value-type="string">
            <text:p text:style-name="P1">98</text:p>
          </table:table-cell>
          <table:table-cell table:style-name="Table5.D3" office:value-type="float" office:value="30">
            <text:p text:style-name="P8">30</text:p>
          </table:table-cell>
          <table:table-cell table:style-name="Table5.E3" office:value-type="float" office:value="82">
            <text:p text:style-name="P7">82</text:p>
          </table:table-cell>
        </table:table-row>
        <table:table-row>
          <table:table-cell table:style-name="Table5.A2" office:value-type="string">
            <text:p text:style-name="P2">Avril</text:p>
          </table:table-cell>
          <table:table-cell table:style-name="Table5.A2" office:value-type="string">
            <text:p text:style-name="P1">30</text:p>
          </table:table-cell>
          <table:table-cell table:style-name="Table5.A2" office:value-type="string">
            <text:p text:style-name="P1">35</text:p>
          </table:table-cell>
          <table:table-cell table:style-name="Table5.D3" office:value-type="float" office:value="14">
            <text:p text:style-name="P8">14</text:p>
          </table:table-cell>
          <table:table-cell table:style-name="Table5.E3" office:value-type="float" office:value="13">
            <text:p text:style-name="P7">13</text:p>
          </table:table-cell>
        </table:table-row>
        <table:table-row>
          <table:table-cell table:style-name="Table5.A2" office:value-type="string">
            <text:p text:style-name="P2">Mai</text:p>
          </table:table-cell>
          <table:table-cell table:style-name="Table5.A2" office:value-type="string">
            <text:p text:style-name="P1">40</text:p>
          </table:table-cell>
          <table:table-cell table:style-name="Table5.A2" office:value-type="string">
            <text:p text:style-name="P1">56</text:p>
          </table:table-cell>
          <table:table-cell table:style-name="Table5.D3" office:value-type="float" office:value="53">
            <text:p text:style-name="P8">53</text:p>
          </table:table-cell>
          <table:table-cell table:style-name="Table5.E3" office:value-type="float" office:value="43">
            <text:p text:style-name="P7">43</text:p>
          </table:table-cell>
        </table:table-row>
        <table:table-row>
          <table:table-cell table:style-name="Table5.A2" office:value-type="string">
            <text:p text:style-name="P2">Juin</text:p>
          </table:table-cell>
          <table:table-cell table:style-name="Table5.A2" office:value-type="string">
            <text:p text:style-name="P1">36</text:p>
          </table:table-cell>
          <table:table-cell table:style-name="Table5.C12" office:value-type="float" office:value="63">
            <text:p text:style-name="P1">63</text:p>
          </table:table-cell>
          <table:table-cell table:style-name="Table5.C12" office:value-type="float" office:value="50">
            <text:p text:style-name="P8">50</text:p>
          </table:table-cell>
          <table:table-cell table:style-name="Table5.E12" office:value-type="float" office:value="39">
            <text:p text:style-name="P7">39</text:p>
          </table:table-cell>
        </table:table-row>
        <table:table-row>
          <table:table-cell table:style-name="Table5.A2" office:value-type="string">
            <text:p text:style-name="P2">Juillet</text:p>
          </table:table-cell>
          <table:table-cell table:style-name="Table5.A2" office:value-type="string">
            <text:p text:style-name="P1">26</text:p>
          </table:table-cell>
          <table:table-cell table:style-name="Table5.A2" office:value-type="string">
            <text:p text:style-name="P1">32</text:p>
          </table:table-cell>
          <table:table-cell table:style-name="Table5.D3" office:value-type="float" office:value="14">
            <text:p text:style-name="P8">14</text:p>
          </table:table-cell>
          <table:table-cell table:style-name="Table5.E3" office:value-type="float" office:value="14">
            <text:p text:style-name="P7">14</text:p>
          </table:table-cell>
        </table:table-row>
        <table:table-row>
          <table:table-cell table:style-name="Table5.A2" office:value-type="string">
            <text:p text:style-name="P2">Août</text:p>
          </table:table-cell>
          <table:table-cell table:style-name="Table5.A2" office:value-type="string">
            <text:p text:style-name="P1">29</text:p>
          </table:table-cell>
          <table:table-cell table:style-name="Table5.C12" office:value-type="float" office:value="36">
            <text:p text:style-name="P1">36</text:p>
          </table:table-cell>
          <table:table-cell table:style-name="Table5.C12" office:value-type="float" office:value="0">
            <text:p text:style-name="P8">0</text:p>
          </table:table-cell>
          <table:table-cell table:style-name="Table5.E12" office:value-type="float" office:value="17">
            <text:p text:style-name="P7">17</text:p>
          </table:table-cell>
        </table:table-row>
        <table:table-row>
          <table:table-cell table:style-name="Table5.A2" office:value-type="string">
            <text:p text:style-name="P6">Total</text:p>
          </table:table-cell>
          <table:table-cell table:style-name="Table5.C12" office:value-type="float" office:value="676">
            <text:p text:style-name="P7">676</text:p>
          </table:table-cell>
          <table:table-cell table:style-name="Table5.C12" office:value-type="float" office:value="503">
            <text:p text:style-name="P7">503</text:p>
          </table:table-cell>
          <table:table-cell table:style-name="Table5.C12" office:value-type="float" office:value="476">
            <text:p text:style-name="P7">476</text:p>
          </table:table-cell>
          <table:table-cell table:style-name="Table5.E12" office:value-type="float" office:value="498">
            <text:p text:style-name="P7">498</text:p>
          </table:table-cell>
        </table:table-row>
      </table:table>
      <text:p text:style-name="Standard"/>
      <text:h text:style-name="Heading_20_2" text:outline-level="2">Trafic sur toulibre-ca</text:h>
      <text:p text:style-name="Text_20_body">Cette liste est une liste interne au Conseil d'Administration. Néanmoins, nous publions les informations sur le trafic de cette liste afin de donner une idée aux membres de l'utilisation de cette liste.</text:p>
      <text:p text:style-name="Standard"/>
      <table:table table:name="Table6" table:style-name="Table6">
        <table:table-column table:style-name="Table6.A"/>
        <table:table-column table:style-name="Table6.B"/>
        <table:table-row>
          <table:table-cell table:style-name="Table6.A1" office:value-type="string">
            <text:p text:style-name="P2"/>
          </table:table-cell>
          <table:table-cell table:style-name="Table6.B1" office:value-type="string">
            <text:p text:style-name="P1">toulibre-ca</text:p>
          </table:table-cell>
        </table:table-row>
        <table:table-row>
          <table:table-cell table:style-name="Table6.A2" office:value-type="string">
            <text:p text:style-name="P2"/>
          </table:table-cell>
          <table:table-cell table:style-name="Table6.B2" office:value-type="string">
            <text:p text:style-name="P4">2009</text:p>
            <text:p text:style-name="P4">2010</text:p>
          </table:table-cell>
        </table:table-row>
        <table:table-row>
          <table:table-cell table:style-name="Table6.A2" office:value-type="string">
            <text:p text:style-name="P2">Septembre</text:p>
          </table:table-cell>
          <table:table-cell table:style-name="Table6.B3" office:value-type="float" office:value="67">
            <text:p text:style-name="P7">67</text:p>
          </table:table-cell>
        </table:table-row>
        <table:table-row>
          <table:table-cell table:style-name="Table6.A2" office:value-type="string">
            <text:p text:style-name="P2">Octobre</text:p>
          </table:table-cell>
          <table:table-cell table:style-name="Table6.B3" office:value-type="float" office:value="24">
            <text:p text:style-name="P7">24</text:p>
          </table:table-cell>
        </table:table-row>
        <table:table-row>
          <table:table-cell table:style-name="Table6.A2" office:value-type="string">
            <text:p text:style-name="P2">Novembre</text:p>
          </table:table-cell>
          <table:table-cell table:style-name="Table6.B3" office:value-type="float" office:value="78">
            <text:p text:style-name="P7">78</text:p>
          </table:table-cell>
        </table:table-row>
        <table:table-row>
          <table:table-cell table:style-name="Table6.A2" office:value-type="string">
            <text:p text:style-name="P2">Décembre</text:p>
          </table:table-cell>
          <table:table-cell table:style-name="Table6.B3" office:value-type="float" office:value="35">
            <text:p text:style-name="P7">35</text:p>
          </table:table-cell>
        </table:table-row>
        <table:table-row>
          <table:table-cell table:style-name="Table6.A2" office:value-type="string">
            <text:p text:style-name="P2">Janvier</text:p>
          </table:table-cell>
          <table:table-cell table:style-name="Table6.B3" office:value-type="float" office:value="2">
            <text:p text:style-name="P7">2</text:p>
          </table:table-cell>
        </table:table-row>
        <table:table-row>
          <table:table-cell table:style-name="Table6.A2" office:value-type="string">
            <text:p text:style-name="P2">Février</text:p>
          </table:table-cell>
          <table:table-cell table:style-name="Table6.B3" office:value-type="float" office:value="14">
            <text:p text:style-name="P7">14</text:p>
          </table:table-cell>
        </table:table-row>
        <table:table-row>
          <table:table-cell table:style-name="Table6.A2" office:value-type="string">
            <text:p text:style-name="P2">Mars</text:p>
          </table:table-cell>
          <table:table-cell table:style-name="Table6.B3" office:value-type="float" office:value="45">
            <text:p text:style-name="P7">45</text:p>
          </table:table-cell>
        </table:table-row>
        <table:table-row>
          <table:table-cell table:style-name="Table6.A2" office:value-type="string">
            <text:p text:style-name="P2">Avril</text:p>
          </table:table-cell>
          <table:table-cell table:style-name="Table6.B3" office:value-type="float" office:value="6">
            <text:p text:style-name="P7">6</text:p>
          </table:table-cell>
        </table:table-row>
        <table:table-row>
          <table:table-cell table:style-name="Table6.A2" office:value-type="string">
            <text:p text:style-name="P2">Mai</text:p>
          </table:table-cell>
          <table:table-cell table:style-name="Table6.B3" office:value-type="float" office:value="13">
            <text:p text:style-name="P7">13</text:p>
          </table:table-cell>
        </table:table-row>
        <table:table-row>
          <table:table-cell table:style-name="Table6.A2" office:value-type="string">
            <text:p text:style-name="P2">Juin</text:p>
          </table:table-cell>
          <table:table-cell table:style-name="Table6.B12" office:value-type="float" office:value="32">
            <text:p text:style-name="P7">32</text:p>
          </table:table-cell>
        </table:table-row>
        <table:table-row>
          <table:table-cell table:style-name="Table6.A2" office:value-type="string">
            <text:p text:style-name="P2">Juillet</text:p>
          </table:table-cell>
          <table:table-cell table:style-name="Table6.B3" office:value-type="float" office:value="20">
            <text:p text:style-name="P7">20</text:p>
          </table:table-cell>
        </table:table-row>
        <table:table-row>
          <table:table-cell table:style-name="Table6.A2" office:value-type="string">
            <text:p text:style-name="P2">Août</text:p>
          </table:table-cell>
          <table:table-cell table:style-name="Table6.B12" office:value-type="float" office:value="21">
            <text:p text:style-name="P7">21</text:p>
          </table:table-cell>
        </table:table-row>
        <text:soft-page-break/>
        <table:table-row>
          <table:table-cell table:style-name="Table6.A2" office:value-type="string">
            <text:p text:style-name="P6">Total</text:p>
          </table:table-cell>
          <table:table-cell table:style-name="Table6.B12" office:value-type="float" office:value="357">
            <text:p text:style-name="P7">35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fo:text-align="justify" style:justify-single-word="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Bitstream Vera Sans1" fo:font-size="24pt" fo:font-weight="bold"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paragraph-properties fo:margin-top="0.1654in" fo:margin-bottom="0.122in" fo:text-align="start" style:justify-single-word="false" fo:padding="0.0193in" fo:border-left="none" fo:border-right="none" fo:border-top="none" fo:border-bottom="0.0008in solid #000000" style:shadow="none"/>
      <style:text-properties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fo:padding="0in" fo:border="none"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left="0.3154in" fo:margin-right="0in" fo:text-align="start" style:justify-single-word="false" fo:text-indent="0in" style:auto-text-indent="false"/>
      <style:text-properties fo:font-size="14pt" fo:font-style="oblique" fo:font-weight="normal"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Thomas Petazzoni</meta:initial-creator>
    <meta:creation-date>2007-08-05T15:16:16</meta:creation-date>
    <dc:date>2010-09-13T12:18:40</dc:date>
    <meta:printed-by>Thomas Petazzoni</meta:printed-by>
    <meta:print-date>2008-09-03T16:14:30</meta:print-date>
    <dc:language>fr-FR</dc:language>
    <meta:editing-cycles>968</meta:editing-cycles>
    <meta:editing-duration>PT41H42M43S</meta:editing-duration>
    <meta:document-statistic meta:table-count="7" meta:image-count="0" meta:object-count="0" meta:page-count="17" meta:paragraph-count="547" meta:word-count="5615" meta:character-count="34211"/>
    <meta:user-defined meta:name="Info 1"/>
    <meta:user-defined meta:name="Info 2"/>
    <meta:user-defined meta:name="Info 3"/>
    <meta:user-defined meta:name="Info 4"/>
  </office:meta>
</office:document-meta>
</file>