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data-style-name="N0">
      <style:table-cell-properties style:vertical-align="bottom"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0">
      <style:table-cell-properties style:vertical-align="bottom" fo:padding="0.097cm" fo:border-left="0.002cm solid #000000" fo:border-right="0.002cm solid #000000" fo:border-top="none" fo:border-bottom="0.002cm solid #000000"/>
    </style:style>
    <style:style style:name="Tableau1.B6" style:family="table-cell" style:data-style-name="N0">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8.498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data-style-name="N0">
      <style:table-cell-properties fo:padding="0.097cm" fo:border-left="0.002cm solid #000000" fo:border-right="0.002cm solid #000000" fo:border-top="none" fo:border-bottom="0.002cm solid #000000"/>
    </style:style>
    <style:style style:name="Table3" style:family="table">
      <style:table-properties style:width="16.999cm" table:align="margins"/>
    </style:style>
    <style:style style:name="Table3.A" style:family="table-column">
      <style:table-column-properties style:column-width="8.498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3.B3" style:family="table-cell" style:data-style-name="N0">
      <style:table-cell-properties fo:padding="0.097cm" fo:border-left="0.002cm solid #000000" fo:border-right="0.002cm solid #000000" fo:border-top="none" fo:border-bottom="0.002cm solid #000000"/>
    </style:style>
    <style:style style:name="Table1" style:family="table">
      <style:table-properties style:width="16.999cm" table:align="margins"/>
    </style:style>
    <style:style style:name="Table1.A" style:family="table-column">
      <style:table-column-properties style:column-width="2.175cm" style:rel-column-width="8384*"/>
    </style:style>
    <style:style style:name="Table1.B" style:family="table-column">
      <style:table-column-properties style:column-width="1.371cm" style:rel-column-width="5283*"/>
    </style:style>
    <style:style style:name="Table1.C" style:family="table-column">
      <style:table-column-properties style:column-width="1.505cm" style:rel-column-width="5800*"/>
    </style:style>
    <style:style style:name="Table1.D" style:family="table-column">
      <style:table-column-properties style:column-width="1.834cm" style:rel-column-width="7072*"/>
    </style:style>
    <style:style style:name="Table1.E" style:family="table-column">
      <style:table-column-properties style:column-width="1.582cm" style:rel-column-width="6099*"/>
    </style:style>
    <style:style style:name="Table1.F" style:family="table-column">
      <style:table-column-properties style:column-width="1.679cm" style:rel-column-width="6473*"/>
    </style:style>
    <style:style style:name="Table1.G" style:family="table-column">
      <style:table-column-properties style:column-width="1.783cm" style:rel-column-width="6875*"/>
    </style:style>
    <style:style style:name="Table1.H" style:family="table-column">
      <style:table-column-properties style:column-width="1.639cm" style:rel-column-width="6317*"/>
    </style:style>
    <style:style style:name="Table1.I" style:family="table-column">
      <style:table-column-properties style:column-width="1.662cm" style:rel-column-width="6405*"/>
    </style:style>
    <style:style style:name="Table1.J" style:family="table-column">
      <style:table-column-properties style:column-width="1.771cm" style:rel-column-width="6827*"/>
    </style:style>
    <style:style style:name="Table1.A1" style:family="table-cell">
      <style:table-cell-properties fo:padding="0.097cm" fo:border-left="0.002cm solid #000000" fo:border-right="none" fo:border-top="0.002cm solid #000000" fo:border-bottom="0.002cm solid #000000"/>
    </style:style>
    <style:style style:name="Table1.H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data-style-name="N0">
      <style:table-cell-properties fo:padding="0.097cm" fo:border-left="0.002cm solid #000000" fo:border-right="none" fo:border-top="none" fo:border-bottom="0.002cm solid #000000"/>
    </style:style>
    <style:style style:name="Table1.J2" style:family="table-cell">
      <style:table-cell-properties fo:padding="0.097cm" fo:border-left="0.002cm solid #000000" fo:border-right="0.002cm solid #000000" fo:border-top="none" fo:border-bottom="0.002cm solid #000000"/>
    </style:style>
    <style:style style:name="Table1.B3" style:family="table-cell" style:data-style-name="N0">
      <style:table-cell-properties style:vertical-align="bottom" fo:padding="0.097cm" fo:border-left="0.002cm solid #000000" fo:border-right="none" fo:border-top="none" fo:border-bottom="0.002cm solid #000000"/>
    </style:style>
    <style:style style:name="Table1.J3" style:family="table-cell" style:data-style-name="N0">
      <style:table-cell-properties fo:padding="0.097cm" fo:border-left="0.002cm solid #000000" fo:border-right="0.002cm solid #000000" fo:border-top="none" fo:border-bottom="0.002cm solid #000000"/>
    </style:style>
    <style:style style:name="Table1.J12" style:family="table-cell" style:data-style-name="N0">
      <style:table-cell-properties style:vertical-align="bottom"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justify" style:justify-single-word="false"/>
    </style:style>
    <style:style style:name="P3" style:family="paragraph" style:parent-style-name="Table_20_Contents">
      <style:paragraph-properties fo:text-align="center" style:justify-single-word="false"/>
      <style:text-properties fo:font-size="11pt" style:font-size-asian="11pt" style:font-size-complex="11pt"/>
    </style:style>
    <style:style style:name="P4"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5" style:family="paragraph" style:parent-style-name="Table_20_Contents">
      <style:paragraph-properties fo:text-align="justify"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text-properties fo:font-weight="bold" style:font-weight-asian="bold" style:font-weight-complex="bold"/>
    </style:style>
    <style:style style:name="P7" style:family="paragraph" style:parent-style-name="Text_20_body">
      <style:text-properties fo:font-style="normal" style:font-style-asian="normal" style:font-style-complex="normal"/>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7"/>
    <style:style style:name="P15" style:family="paragraph" style:parent-style-name="Text_20_body" style:list-style-name="L7">
      <style:text-properties fo:font-style="normal" style:font-style-asian="normal" style:font-style-complex="normal"/>
    </style:style>
    <style:style style:name="P16" style:family="paragraph" style:parent-style-name="Text_20_body" style:list-style-name="L8"/>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Rapport moral 2008-2009</text:p>
      <text:p text:style-name="Heading">Association Toulibre</text:p>
      <text:p text:style-name="Text_20_body"/>
      <text:h text:style-name="Heading_20_1" text:outline-level="1">Introduction</text:h>
      <text:p text:style-name="Text_20_body">Ce rapport moral couvre la période d'activité de l'association Toulibre du 3 septembre 2008 au 9 septembre 2009, ce qui correspond à la période s'étendant de la seconde assemblée générale ordinaire à la troisième assemblée générale.</text:p>
      <text:h text:style-name="Heading_20_1" text:outline-level="1">Adhésions</text:h>
      <text:p text:style-name="Text_20_body">Au 3 septembre 2008, l'association Toulibre comptait 73 adhérents, dont 52 à jour de cotisation. Au 19 août 2009, l'association compte 93 adhérents, dont 73 à jour de cotisation.</text:p>
      <text:p text:style-name="Text_20_body">Pour les cotisations perçues entre le 3 septembre 2008 et le 19 août 2009, soit 75 cotisations, la moyenne s'établit à 19,55 Euros et la médiane à 20 Euros. La cotisation minimale étant de 10 Euros par année.</text:p>
      <text:p text:style-name="Text_20_body">La répartition des cotisations au fil de l'année est disponible dans le tableau suivant.</text:p>
      <table:table table:name="Tableau1" table:style-name="Tableau1">
        <table:table-column table:style-name="Tableau1.A"/>
        <table:table-column table:style-name="Tableau1.B"/>
        <table:table-row>
          <table:table-cell table:style-name="Tableau1.A1" office:value-type="string">
            <text:p text:style-name="P1">Septembre 2008</text:p>
          </table:table-cell>
          <table:table-cell table:style-name="Tableau1.B1" office:value-type="float" office:value="10">
            <text:p text:style-name="P1">10</text:p>
          </table:table-cell>
        </table:table-row>
        <table:table-row>
          <table:table-cell table:style-name="Tableau1.A2" office:value-type="string">
            <text:p text:style-name="P1">Octobre 2008</text:p>
          </table:table-cell>
          <table:table-cell table:style-name="Tableau1.B2" office:value-type="float" office:value="5">
            <text:p text:style-name="P1">5</text:p>
          </table:table-cell>
        </table:table-row>
        <table:table-row>
          <table:table-cell table:style-name="Tableau1.A2" office:value-type="string">
            <text:p text:style-name="P1">Novembre 2008</text:p>
          </table:table-cell>
          <table:table-cell table:style-name="Tableau1.B2" office:value-type="float" office:value="15">
            <text:p text:style-name="P1">15</text:p>
          </table:table-cell>
        </table:table-row>
        <table:table-row>
          <table:table-cell table:style-name="Tableau1.A2" office:value-type="string">
            <text:p text:style-name="P1">Décembre 2008</text:p>
          </table:table-cell>
          <table:table-cell table:style-name="Tableau1.B2" office:value-type="float" office:value="0">
            <text:p text:style-name="P1">0</text:p>
          </table:table-cell>
        </table:table-row>
        <table:table-row>
          <table:table-cell table:style-name="Tableau1.A2" office:value-type="string">
            <text:p text:style-name="P1">Janvier 2009</text:p>
          </table:table-cell>
          <table:table-cell table:style-name="Tableau1.B2" office:value-type="float" office:value="15">
            <text:p text:style-name="P1">15</text:p>
          </table:table-cell>
        </table:table-row>
        <table:table-row>
          <table:table-cell table:style-name="Tableau1.A2" office:value-type="string">
            <text:p text:style-name="P1">Février 2009</text:p>
          </table:table-cell>
          <table:table-cell table:style-name="Tableau1.B6" office:value-type="float" office:value="1">
            <text:p text:style-name="P1">1</text:p>
          </table:table-cell>
        </table:table-row>
        <table:table-row>
          <table:table-cell table:style-name="Tableau1.A2" office:value-type="string">
            <text:p text:style-name="P1">Mars 2009</text:p>
          </table:table-cell>
          <table:table-cell table:style-name="Tableau1.B2" office:value-type="float" office:value="5">
            <text:p text:style-name="P1">5</text:p>
          </table:table-cell>
        </table:table-row>
        <table:table-row>
          <table:table-cell table:style-name="Tableau1.A2" office:value-type="string">
            <text:p text:style-name="P1">Avril 2009</text:p>
          </table:table-cell>
          <table:table-cell table:style-name="Tableau1.B6" office:value-type="float" office:value="9">
            <text:p text:style-name="P1">9</text:p>
          </table:table-cell>
        </table:table-row>
        <table:table-row>
          <table:table-cell table:style-name="Tableau1.A2" office:value-type="string">
            <text:p text:style-name="P1">Mai 2009</text:p>
          </table:table-cell>
          <table:table-cell table:style-name="Tableau1.B2" office:value-type="float" office:value="5">
            <text:p text:style-name="P1">5</text:p>
          </table:table-cell>
        </table:table-row>
        <table:table-row>
          <table:table-cell table:style-name="Tableau1.A2" office:value-type="string">
            <text:p text:style-name="P1">Juin 2009</text:p>
          </table:table-cell>
          <table:table-cell table:style-name="Tableau1.B2" office:value-type="float" office:value="2">
            <text:p text:style-name="P1">2</text:p>
          </table:table-cell>
        </table:table-row>
        <table:table-row>
          <table:table-cell table:style-name="Tableau1.A2" office:value-type="string">
            <text:p text:style-name="P1">Juillet 2009</text:p>
          </table:table-cell>
          <table:table-cell table:style-name="Tableau1.B2" office:value-type="float" office:value="7">
            <text:p text:style-name="P1">7</text:p>
          </table:table-cell>
        </table:table-row>
        <table:table-row>
          <table:table-cell table:style-name="Tableau1.A2" office:value-type="string">
            <text:p text:style-name="P1">Août 2009</text:p>
          </table:table-cell>
          <table:table-cell table:style-name="Tableau1.B2" office:value-type="float" office:value="1">
            <text:p text:style-name="P1">1</text:p>
          </table:table-cell>
        </table:table-row>
        <table:table-row>
          <table:table-cell table:style-name="Tableau1.A2" office:value-type="string">
            <text:p text:style-name="P6">Total</text:p>
          </table:table-cell>
          <table:table-cell table:style-name="Tableau1.B2" office:value-type="float" office:value="75">
            <text:p text:style-name="P6">75</text:p>
          </table:table-cell>
        </table:table-row>
      </table:table>
      <text:h text:style-name="Heading_20_1" text:outline-level="1">Composition du conseil d'administration</text:h>
      <text:p text:style-name="Text_20_body">Le conseil d'administration, élu par l'assemblée générale du 3 <text:s/>septembre 2008, était composé de :</text:p>
      <text:list xml:id="list2030290919" text:style-name="L1">
        <text:list-item>
          <text:p text:style-name="P8"><text:soft-page-break/>Thomas Petazzoni, représentant légal</text:p>
        </text:list-item>
        <text:list-item>
          <text:p text:style-name="P8">Bruno Coudoin</text:p>
        </text:list-item>
        <text:list-item>
          <text:p text:style-name="P8">Gaël Utard</text:p>
        </text:list-item>
        <text:list-item>
          <text:p text:style-name="P8">Alexandre Guy</text:p>
        </text:list-item>
        <text:list-item>
          <text:p text:style-name="P8">Michel Renon</text:p>
        </text:list-item>
        <text:list-item>
          <text:p text:style-name="P8">Kevin Ottens</text:p>
        </text:list-item>
        <text:list-item>
          <text:p text:style-name="P8">Arnaud Bonatti</text:p>
        </text:list-item>
        <text:list-item>
          <text:p text:style-name="P8">Emmanuelle Helly</text:p>
        </text:list-item>
        <text:list-item>
          <text:p text:style-name="P8">Marc Souviron</text:p>
        </text:list-item>
        <text:list-item>
          <text:p text:style-name="P8">Hugo Mercier</text:p>
        </text:list-item>
      </text:list>
      <text:h text:style-name="Heading_20_1" text:outline-level="1">Évènements</text:h>
      <text:p text:style-name="Text_20_body">Tous les évènements organisé par Toulibre ou auxquels Toulibre a participé sont listés sur la page Web <text:a xlink:type="simple" xlink:href="http://www.toulibre.org/evenements_passes">http://www.toulibre.org/evenements_passes</text:a>, afin de conserver un historique des actions de l'association. Chaque événement est associé aux divers documents ayant été utilisés (diaporama, affiche, etc.).</text:p>
      <text:h text:style-name="Heading_20_2" text:outline-level="2">Rencontres au Centre Culturel Bellegarde</text:h>
      <text:p text:style-name="Text_20_body">Pour la troisième année consécutive (2006-2007, 2007-2008 puis 2008-2009), <text:s/>des rencontres bi-mensuelles se sont tenues au Centre Culturel Bellegarde. Elles ont eu lieu le mercredi soir, une semaine sur deux, de 19h à 23h, hors vacances scolaires.</text:p>
      <text:p text:style-name="Text_20_body">Les rencontres ont eu lieu au premier étage du Centre Culturel Bellegarde, dans la salle Seniors 1 pour la partie conférence, et dans le Salon Jaune pour la partie discussions et dépannage Logiciels Libres. Les rencontres attirent un nombre relativement constant de personnes : la partie conférence a attiré entre 20 et 50 personnes, et la partie dépannage entre 5 et 15 personnes. Nous avons noté une augmentation de la taille du public pour certaines des conférences, avec jusqu'à 50 personnes pour des thèmes comme X.org ou la Musique Assistée par Ordinateur.</text:p>
      <text:p text:style-name="Text_20_body">Sur la saison 2008-2009, Emmanuelle Helly et Hugo Mercier, membres du conseil d'administration, ont pris en charge l'organisation des rencontres.</text:p>
      <text:p text:style-name="Text_20_body">Toutes les conférences des rencontres ont été filmées et les vidéos correspondantes ont été mises en ligne à l'adresse <text:a xlink:type="simple" xlink:href="http://www.toulibre.org/videos">http://www.toulibre.org/videos</text:a> au format ouvert Ogg Theora. Ces vidéos augmentent la visibilité des conférences, et donc l'intérêt pour les orateurs de proposer une conférence dans le cadre des rencontres de Toulibre. L'enregistrement vidéo est réalisé par différents membres de l'association, grâce à du matériel mis à disposition par la société Free Electrons. Thomas Petazzoni s'est occupé de l'encodage et de la mise en ligne. Ces enregistrements gagneraient à être améliorés sur le plan sonore, mais nous ne disposons pas actuellement de solution satisfaisante (coût, encombrement, fiabilité, simplicité pour l'orateur).</text:p>
      <text:p text:style-name="Text_20_body"><text:soft-page-break/>Au total, 19 rencontres ont eu lieu sur l'année :</text:p>
      <text:list xml:id="list1483718601" text:style-name="L2">
        <text:list-item>
          <text:p text:style-name="P9">mercredi 10 septembre 2008, deux présentations : Crunchy, par Florian Birée, et OpenMoko, par Thomas Petazzoni</text:p>
        </text:list-item>
        <text:list-item>
          <text:p text:style-name="P9">mercredi 24 septembre 2008, présentation sur OpenSolaris par Nicolas Dorfsman et Hervé Ferdinand, membre du GUSES (groupe d'utilisateurs d'OpenSolaris)</text:p>
        </text:list-item>
        <text:list-item>
          <text:p text:style-name="P9">mercredi 8 octobre 2008, présentation de LaTeX par Hugo Mercier et Grégory Verdugo</text:p>
        </text:list-item>
        <text:list-item>
          <text:p text:style-name="P9">mercredi 22 octobre 2008, présentation de Linux embarqué par Thomas Petazzoni</text:p>
        </text:list-item>
        <text:list-item>
          <text:p text:style-name="P9">mercredi 12 novembre 2008, présentation sur les technologies du Web, XHTML, CSS, Javascript, par Emmanuelle Helly et Jean-Sébastien Kroll-Rabotin</text:p>
        </text:list-item>
        <text:list-item>
          <text:p text:style-name="P9">mercredi 26 novembre 2008, présentation de Symfony, framework PHP, par Christopher Maneu</text:p>
        </text:list-item>
        <text:list-item>
          <text:p text:style-name="P9">mercredi 3 décembre 2008, présentation « GNU/Linux comme plateforme de jeux ? » par Fabien Adam</text:p>
        </text:list-item>
        <text:list-item>
          <text:p text:style-name="P9">mercredi 17 décembre 2008, présentation d'OpenEmbedded par Cyril Romain</text:p>
        </text:list-item>
        <text:list-item>
          <text:p text:style-name="P9">mercredi 21 janvier 2009, présentation de XMPP et Jabber par Simon Chemouil et Geoffroy Youri</text:p>
        </text:list-item>
        <text:list-item>
          <text:p text:style-name="P9">mercredi 4 février 2009, présentation d'aspects avancés d'OpenOffice.org par Jean-Pierre Nicolin</text:p>
        </text:list-item>
        <text:list-item>
          <text:p text:style-name="P9">mercredi 25 février 2009, présentation M.A.O sous GNU/Linux, par François Girault et Thierry Boudet</text:p>
        </text:list-item>
        <text:list-item>
          <text:p text:style-name="P9">mercredi 11 mars 2009, présentation sur l'Object Relational Mapping par Pierre Castella</text:p>
        </text:list-item>
        <text:list-item>
          <text:p text:style-name="P9">mercredi 25 mars 2009, présentation « Aspects juridiques du Logiciel Libre » par Stanley Claisse et Nathalie Foutel</text:p>
        </text:list-item>
        <text:list-item>
          <text:p text:style-name="P9">mercredi 22 avril 2009, présentation « La P.A.O libre avec Scribus », par Guillaume Paumier</text:p>
        </text:list-item>
        <text:list-item>
          <text:p text:style-name="P9">mercredi 6 mai 2009, présentation de Debian, initialement prévue par Baptiste Schalck, remplacé en dernière minute par Thomas Petazzoni </text:p>
        </text:list-item>
        <text:list-item>
          <text:p text:style-name="P9">mercredi 20 mai 2009, présentation de X.org par Matthieu Herrb</text:p>
        </text:list-item>
        <text:list-item>
          <text:p text:style-name="P9">mercredi 3 juin 2009, présentation sur les outils de simulation de Blender, par Olivier Saraja</text:p>
        </text:list-item>
        <text:list-item>
          <text:p text:style-name="P9">mercredi 17 juin 2009, présentation sur le thème « Cartographie libre et OpenStreetMap », par Éric Bréhault et Éric Marsden</text:p>
        </text:list-item>
        <text:list-item>
          <text:p text:style-name="P9">mercredi 1er juillet 2009, présentation éclairs (Firefox 3.5, Musescore, Arch Linux, GNOME 3, Gentoo et Fluxbox) puis apéritif de clôture de l'année</text:p>
        </text:list-item>
      </text:list>
      <text:p text:style-name="Text_20_body">Pour la saison 2009-2010, une convention d'utilisation des locaux a à nouveau été signée avec la Mairie de Toulouse pour les salles du Centre Culturel <text:soft-page-break/>Bellegarde. Les rencontres auront à nouveau lieu un mercredi soir sur deux de 19h à 23h.</text:p>
      <text:h text:style-name="Heading_20_2" text:outline-level="2">Qjelt</text:h>
      <text:p text:style-name="Text_20_body">Un Quatrième Jeudi du Libre Toulousain a été organisé presque chaque mois dans différents restaurants toulousains. Des Qjelts ont été organisés le jeudi 18 septembre 2008, jeudi 16 octobre 2008, jeudi 20 novembre 2008, jeudi 29 janvier 2009, jeudi 19 mars 2009, jeudi 16 avril 2009 et mercredi 27 mai 2009. Le Qjelt du mois de juin a été remplacé par un pique-nique le dimanche 21 juin au Jardin de Compans-Cafarelli à Toulouse, à l'appel de l'association April qui fêtait le succès de sa campagne d'adhésion.</text:p>
      <table:table table:name="Table2" table:style-name="Table2">
        <table:table-column table:style-name="Table2.A"/>
        <table:table-column table:style-name="Table2.B"/>
        <table:table-row>
          <table:table-cell table:style-name="Table2.A1" office:value-type="string">
            <text:p text:style-name="P6">Date</text:p>
          </table:table-cell>
          <table:table-cell table:style-name="Table2.B1" office:value-type="string">
            <text:p text:style-name="P6">Nombre d'inscrits</text:p>
          </table:table-cell>
        </table:table-row>
        <table:table-row>
          <table:table-cell table:style-name="Table2.A2" office:value-type="string">
            <text:p text:style-name="P1">Jeudi 18 septembre 2008</text:p>
          </table:table-cell>
          <table:table-cell table:style-name="Table2.B2" office:value-type="float" office:value="23">
            <text:p text:style-name="P1">23</text:p>
          </table:table-cell>
        </table:table-row>
        <table:table-row>
          <table:table-cell table:style-name="Table2.A2" office:value-type="string">
            <text:p text:style-name="P1">Jeudi 16 octobre 2008</text:p>
          </table:table-cell>
          <table:table-cell table:style-name="Table2.B2" office:value-type="float" office:value="16">
            <text:p text:style-name="P1">16</text:p>
          </table:table-cell>
        </table:table-row>
        <table:table-row>
          <table:table-cell table:style-name="Table2.A2" office:value-type="string">
            <text:p text:style-name="P1">Jeudi 20 novembre 2008</text:p>
          </table:table-cell>
          <table:table-cell table:style-name="Table2.B2" office:value-type="float" office:value="20">
            <text:p text:style-name="P1">20</text:p>
          </table:table-cell>
        </table:table-row>
        <table:table-row>
          <table:table-cell table:style-name="Table2.A2" office:value-type="string">
            <text:p text:style-name="P1">Jeudi 29 janvier 2009</text:p>
          </table:table-cell>
          <table:table-cell table:style-name="Table2.B2" office:value-type="float" office:value="27">
            <text:p text:style-name="P1">27</text:p>
          </table:table-cell>
        </table:table-row>
        <table:table-row>
          <table:table-cell table:style-name="Table2.A2" office:value-type="string">
            <text:p text:style-name="P1">Jeudi 19 mars 2009</text:p>
          </table:table-cell>
          <table:table-cell table:style-name="Table2.B2" office:value-type="float" office:value="26">
            <text:p text:style-name="P1">26</text:p>
          </table:table-cell>
        </table:table-row>
        <table:table-row>
          <table:table-cell table:style-name="Table2.A2" office:value-type="string">
            <text:p text:style-name="P1">Jeudi 16 avril 2009</text:p>
          </table:table-cell>
          <table:table-cell table:style-name="Table2.B2" office:value-type="float" office:value="25">
            <text:p text:style-name="P1">25</text:p>
          </table:table-cell>
        </table:table-row>
        <table:table-row>
          <table:table-cell table:style-name="Table2.A2" office:value-type="string">
            <text:p text:style-name="P1">Jeudi 27 mai 2009</text:p>
          </table:table-cell>
          <table:table-cell table:style-name="Table2.B2" office:value-type="float" office:value="21">
            <text:p text:style-name="P1">21</text:p>
          </table:table-cell>
        </table:table-row>
        <table:table-row>
          <table:table-cell table:style-name="Table2.A2" office:value-type="string">
            <text:p text:style-name="P1">Pique-nique du 21 juin 2009</text:p>
          </table:table-cell>
          <table:table-cell table:style-name="Table2.B2" office:value-type="float" office:value="14">
            <text:p text:style-name="P1">14</text:p>
          </table:table-cell>
        </table:table-row>
      </table:table>
      <text:p text:style-name="Text_20_body"/>
      <text:p text:style-name="Text_20_body">Nous avons eu quelques retours de personnes trouvant le Qjelt peu accueillant et convivial, trop réservé aux habitués. Des améliorations sur ce plan seraient pertinentes, pour que le Qjelt reste ouvert à tous.</text:p>
      <text:h text:style-name="Heading_20_2" text:outline-level="2">Ateliers KDE</text:h>
      <text:p text:style-name="Text_20_body">Pour la deuxième année consécutive, Toulibre accueillait des ateliers KDE. Pour rappel, ces ateliers étaient auparavant organisés de manière informelle par un groupe de contributeurs à KDE, notamment pour animer des projets réalisés par des étudiants de l'Université de Paul Sabatier. Ils ont maintenant lieu au Centre Culturel Bellegarde, grâce au soutien logistique de Toulibre.</text:p>
      <text:p text:style-name="Text_20_body">Sur la saison 2008-2009, les dates et nombre d'inscrits sont les suivants :</text:p>
      <table:table table:name="Table3" table:style-name="Table3">
        <table:table-column table:style-name="Table3.A"/>
        <table:table-column table:style-name="Table3.B"/>
        <table:table-row>
          <table:table-cell table:style-name="Table3.A1" office:value-type="string">
            <text:p text:style-name="P6">Date</text:p>
          </table:table-cell>
          <table:table-cell table:style-name="Table3.B1" office:value-type="string">
            <text:p text:style-name="P6">Nombre d'inscrits</text:p>
          </table:table-cell>
        </table:table-row>
        <table:table-row>
          <table:table-cell table:style-name="Table3.A2" office:value-type="string">
            <text:p text:style-name="P1">Samedi 27 septembre 2008</text:p>
          </table:table-cell>
          <table:table-cell table:style-name="Table3.B2" office:value-type="string">
            <text:p text:style-name="P1">N/A</text:p>
          </table:table-cell>
        </table:table-row>
        <table:table-row>
          <table:table-cell table:style-name="Table3.A2" office:value-type="string">
            <text:p text:style-name="P1">Samedi 18 octobre 2008</text:p>
          </table:table-cell>
          <table:table-cell table:style-name="Table3.B3" office:value-type="float" office:value="6">
            <text:p text:style-name="P1">6</text:p>
          </table:table-cell>
        </table:table-row>
        <table:table-row>
          <table:table-cell table:style-name="Table3.A2" office:value-type="string">
            <text:p text:style-name="P1">Samedi 29 novembre 2008</text:p>
          </table:table-cell>
          <table:table-cell table:style-name="Table3.B3" office:value-type="float" office:value="9">
            <text:p text:style-name="P1">9</text:p>
          </table:table-cell>
        </table:table-row>
        <table:table-row>
          <table:table-cell table:style-name="Table3.A2" office:value-type="string">
            <text:p text:style-name="P1">Samedi 13 décembre 2008</text:p>
          </table:table-cell>
          <table:table-cell table:style-name="Table3.B3" office:value-type="float" office:value="9">
            <text:p text:style-name="P1">9</text:p>
          </table:table-cell>
        </table:table-row>
        <table:table-row>
          <table:table-cell table:style-name="Table3.A2" office:value-type="string">
            <text:p text:style-name="P1">Samedi 31 janvier 2009</text:p>
          </table:table-cell>
          <table:table-cell table:style-name="Table3.B3" office:value-type="float" office:value="14">
            <text:p text:style-name="P1">14</text:p>
          </table:table-cell>
        </table:table-row>
        <table:table-row>
          <table:table-cell table:style-name="Table3.A2" office:value-type="string">
            <text:p text:style-name="P1">Samedi 28 février 2009</text:p>
          </table:table-cell>
          <table:table-cell table:style-name="Table3.B3" office:value-type="float" office:value="12">
            <text:p text:style-name="P1">12</text:p>
          </table:table-cell>
        </table:table-row>
        <table:table-row>
          <table:table-cell table:style-name="Table3.A2" office:value-type="string">
            <text:p text:style-name="P1">Samedi 28 mars 2009</text:p>
          </table:table-cell>
          <table:table-cell table:style-name="Table3.B3" office:value-type="float" office:value="17">
            <text:p text:style-name="P1">17</text:p>
          </table:table-cell>
        </table:table-row>
        <table:table-row>
          <table:table-cell table:style-name="Table3.A2" office:value-type="string">
            <text:p text:style-name="P1">Samedi 25 avril 2009</text:p>
          </table:table-cell>
          <table:table-cell table:style-name="Table3.B3" office:value-type="float" office:value="10">
            <text:p text:style-name="P1">10</text:p>
          </table:table-cell>
        </table:table-row>
        <text:soft-page-break/>
        <table:table-row>
          <table:table-cell table:style-name="Table3.A2" office:value-type="string">
            <text:p text:style-name="P1">Samedi 30 mai 2009</text:p>
          </table:table-cell>
          <table:table-cell table:style-name="Table3.B3" office:value-type="float" office:value="9">
            <text:p text:style-name="P1">9</text:p>
          </table:table-cell>
        </table:table-row>
      </table:table>
      <text:p text:style-name="Text_20_body"/>
      <text:h text:style-name="Heading_20_2" text:outline-level="2">Autres évènements organisés par Toulibre</text:h>
      <text:h text:style-name="Heading_20_3" text:outline-level="3">Atelier Blender</text:h>
      <text:p text:style-name="Text_20_body">Le <text:a xlink:type="simple" xlink:href="http://bugtoulouse.tuxfamily.org/">Blender User Group Toulousain</text:a>, en coopération avec <text:a xlink:type="simple" xlink:href="http://www.toulibre.org/">Toulibre</text:a> a organisé le samedi 15 novembre de 9h à 18h une journée d'atelier sur le logiciel de modélisation et de rendu 3D Blender. Elle a eu lieu au <text:a xlink:type="simple" xlink:href="http://www.toulibre.org/centre_culturel_bellegarde">Centre Culturel Bellegarde</text:a>, 17, rue Bellegarde à Toulouse. Le matin, présentation et initiation à Blender. L'après-midi, ateliers un peu plus poussés pour les utilisateurs qui connaissent déjà Blender. </text:p>
      <text:h text:style-name="Heading_20_3" text:outline-level="3">Ubuntu Party</text:h>
      <text:p text:style-name="Text_20_body">À l'occasion de la sortie de la nouvelle version 8.10 de la distribution GNU/Linux Ubuntu, nommée “Intrepid Ibex”, <text:a xlink:type="simple" xlink:href="http://www.toulibre.org/">Toulibre</text:a> et l'association <text:a xlink:type="simple" xlink:href="http://www.ubuntu-fr.org/">Ubuntu-fr</text:a> ont organisé une après-midi de découverte et d'aide à l'installation de GNU/Linux, avec conférences, démonstrations et <text:span text:style-name="Emphasis">install-party</text:span>. Les personnes désireuses d'installer une distribution GNU/Linux sur leur ordinateur peuvent venir avec.</text:p>
      <text:p text:style-name="Text_20_body">L'événement, ouvert à tous, libre et gratuit, s'est déroulé le <text:span text:style-name="Strong_20_Emphasis"><text:span text:style-name="T2">samedi 15 novembre</text:span></text:span><text:span text:style-name="T2"> de </text:span><text:span text:style-name="Strong_20_Emphasis"><text:span text:style-name="T2">14h à 18h</text:span></text:span><text:span text:style-name="T2"> à </text:span><text:span text:style-name="Strong_20_Emphasis"><text:span text:style-name="T2">Odyssud, Blagnac</text:span></text:span><text:span text:style-name="T2">.</text:span> Il a attiré environ 250 visiteurs. La salle de conférences de cent places assises est restée pleine durant toute l'après-midi.</text:p>
      <text:p text:style-name="Text_20_body">Voir <text:a xlink:type="simple" xlink:href="http://www.toulibre.org/ubuntu_party">http://www.toulibre.org/ubuntu_party</text:a> pour les détails sur l'évènement.</text:p>
      <text:p text:style-name="Text_20_body">Au vu du succès de cette première édition, Toulibre et Ubuntu-fr ont essayé d'organiser une nouvelle édition au printemps 2009 dans un autre lieu. Malheureusement, les discussions auprès de la Médiathèque José Cabanis de Toulouse, du Centre Culturel Albin Minville et de l'ENSEEIHT n'ont pas pu aboutir suffisamment tôt pour mettre en place l'évènement. Néanmoins, la date de la prochaine édition, à l'automne, est fixée au samedi 5 décembre 2009 et se déroulera dans les locaux de l'ENSEEIHT.</text:p>
      <text:h text:style-name="Heading_20_3" text:outline-level="3"><text:bookmark text:name="dimanche_7_decembre_droits_d_auteur_numerique_et_libertes_individuelles_la_quadrature_du_net_projection_et_debat_a_utopia_toulouse"/>« Droits d'auteur, numérique et libertés individuelles : la Quadrature du Net », projection et débat à Utopia Toulouse</text:h>
      <text:p text:style-name="Text_20_body"><text:a xlink:type="simple" xlink:href="http://www.toulibre.org/pub/2008-12-07-steal-this-film/pres-utopia.png">Le </text:a><text:a xlink:type="simple" xlink:href="http://www.cinemas-utopia.org/">cinéma Utopia de Toulouse</text:a> et <text:a xlink:type="simple" xlink:href="http://www.toulibre.org/">Toulibre</text:a> ont organisé le dimanche 7 décembre 2008 à 20h une projection pirate des parties I &amp; II de <text:span text:style-name="Strong_20_Emphasis">Steal this film</text:span>, suivie d'une rencontre-débat avec Jérémie Zimmermann, du collectif <text:a xlink:type="simple" xlink:href="http://www.laquadrature.net/">La Quadrature du net</text:a>. Cette soirée a eu lieu au cinéma Utopia de Toulouse. L'évènement a attiré une centaine de personnes.</text:p>
      <text:h text:style-name="Heading_20_3" text:outline-level="3">Soirée galette des rois pour l'anniversaire de l'April</text:h>
      <text:p text:style-name="Text_20_body">L'association nationale de référence pour la promotion et la défense du Logiciel Libre, <text:a xlink:type="simple" xlink:href="http://www.april.org/">l'April</text:a> fêtait son douzième anniversaire et le lancement d'une campagne d'adhésion avec le soutien de <text:a xlink:type="simple" xlink:href="http://www.april.org/tristan-nitot-appelle-a-adherer-a-lapril-pour-soutenir-ses-actions-de-promotion-et-defense-du-logiciel-libre">Tristan Nitot</text:a>, <text:a xlink:type="simple" xlink:href="http://www.april.org/fr/ubuntu-fr-appelle-les-utilisateurs-dubuntu-a-adherer-a-lapril">Ubuntu-fr</text:a>, <text:a xlink:type="simple" xlink:href="http://www.april.org/fr/videolan-soutient-la-campagne-dadhesion-de-lapril?referent=VideoLAN">VidéoLAN</text:a>. </text:p>
      <text:p text:style-name="Text_20_body">Pour fêter cet anniversaire, l'April a organisé en coopération avec <text:a xlink:type="simple" xlink:href="http://www.toulibre.org/">Toulibre</text:a> une <text:soft-page-break/>soirée d'anniversaire le mercredi 7 janvier 2009 à 20 heures au <text:a xlink:type="simple" xlink:href="http://www.toulibre.org/centre_culturel_bellegarde">Centre Culturel Bellegarde</text:a>, 17, rue Bellegarde à Toulouse. Vu la période de l'année, le gâteau d'anniversaire était la galette des rois. Venez découvrir l'April et ses actions, rencontrez ses membres et les membres de Toulibre, en passant une soirée agréable et sympathique. A 20h, Frédéric Couchet, délégué général de l'April, a fait une intervention en direct depuis Paris. Environ 80 personnes ont participé à cet évènement. </text:p>
      <text:h text:style-name="Heading_20_3" text:outline-level="3">Ubuntu Global Bug Jam</text:h>
      <text:p text:style-name="Text_20_body">Les associations <text:a xlink:type="simple" xlink:href="http://www.ubuntu-fr.org/">Ubuntu-fr</text:a> et <text:a xlink:type="simple" xlink:href="http://www.toulibre.org/">Toulibre</text:a> ont organisé le samedi 21 février de 14h à 18h30 une <text:a xlink:type="simple" xlink:href="http://suivi.ubuntu-fr.org/post/Participez-a-la-Ubuntu-globale-Bug-jam-21/22-fevrier">Ubuntu Bug Jam</text:a> au <text:a xlink:type="simple" xlink:href="http://www.clic-cool-cafe.com/">Clic Cool Café</text:a>, 5, rue de la Digue à Toulouse. Une dizaine de personnes ont participé à cet atelier, qui consistait à expliquer comment contribuer à Ubuntu, notamment en vue de chasser et trier des bugs pour la prochaine version de la célèbre distribution.</text:p>
      <text:h text:style-name="Heading_20_3" text:outline-level="3">Atelier M.A.O sous GNU/Linux 1</text:h>
      <text:p text:style-name="Text_20_body">Pour faire suite à la présentation sur la M.A.O sous GNU/Linux du mercredi 25 février, François Girault et Thierry Boudet ont proposé de poursuivre l'exploration des possibilités des Logiciels Libres en matière de M.A.O au travers d'un atelier pratique le samedi 7 mars de 10h à 18h.</text:p>
      <text:h text:style-name="Heading_20_3" text:outline-level="3">Journée « Logiciels Libres, un enjeu pour l'éducation »</text:h>
      <text:p text:style-name="Text_20_body">Dans le cadre de <text:a xlink:type="simple" xlink:href="http://www.libre-en-fete.net/">Libre en Fête 2009</text:a>, dimanche 22 mars toute la journée et en soirée au cinéma Utopia de Tournefeuille, une journée sur le thème <text:span text:style-name="Strong_20_Emphasis">« Les Logiciels Libres, un enjeu pour l'éducation »</text:span> était organisée en partenariat avec les associations <text:a xlink:type="simple" xlink:href="http://www.toulibre.org/">Toulibre</text:a>, le <text:a xlink:type="simple" xlink:href="http://www.inattendu.org/">GRAPE</text:a>, et <text:a xlink:type="simple" xlink:href="http://linuxedu.ac-toulouse.fr/">LinuxEdu</text:a>. Le but de cette journée était de présenter des utilisations concrètes de logiciels et ressources libres dans le contexte éducatif (école/collège/lycée), et de parler des enjeux de l'emploi du libre dans l'éducation.</text:p>
      <text:p text:style-name="Text_20_body">La journée s'est déroulée en trois temps :</text:p>
      <text:list xml:id="list1479080248" text:style-name="L3">
        <text:list-item>
          <text:p text:style-name="P10">petit déjeuner à 10h, avec une présentation concrète de dispositifs pédagogiques, d'outils et de ressources libres pouvant être mis en œuvre et utilisés en classe ou par des parents d'élèves ;</text:p>
        </text:list-item>
        <text:list-item>
          <text:p text:style-name="P10">toute l'après-midi, ateliers dans le hall du cinéma</text:p>
        </text:list-item>
        <text:list-item>
          <text:p text:style-name="P10">projection de The CodeBreakers en soirée, suivie d'une table-ronde</text:p>
        </text:list-item>
      </text:list>
      <text:p text:style-name="Text_20_body">Le petit déjeuner et la projection en soirée ont eu un succès relativement limité (une vingtaine de personnes pour chaque). Par contre, l'atelier install-party/information sur les Logiciels Libres a très bien fonctionné, et ce succès incite à renouveller l'expérience d'un tel atelier dans le hall du cinéma Utopia Tournefeuille.</text:p>
      <text:h text:style-name="Heading_20_3" text:outline-level="3">Atelier M.A.O sous GNU/Linux 2</text:h>
      <text:p text:style-name="Text_20_body">François Girault et Thierry Boudet ont organisé un nouvel atelier autour de la M.A.O sous GNU/Linux le samedi 13 juin 2009 toute la journée. Une dizaine de personnes ont participé à cet atelier.</text:p>
      <text:h text:style-name="Heading_20_3" text:outline-level="3"><text:soft-page-break/>Mapping Party OpenStreetMap</text:h>
      <text:p text:style-name="Text_20_body">Une mapping party visant à contribuer au projet OpenStreetMap a été organisée le dimanche 28 juin 2009 dans la banlieue Ouest de Toulouse (autour de Pibrac, Brax et Léguevin). Une dizaine de personnes ont participé à cette mapping party, qui a à la fois permis d'améliorer la couverture d'OpenStreetMap, mais aussi d'échanger des connaissances sur la façon de contribuer au projet.</text:p>
      <text:h text:style-name="Heading_20_2" text:outline-level="2">Participation à d'autres évènements</text:h>
      <text:h text:style-name="Heading_20_3" text:outline-level="3">Salon Alternalys</text:h>
      <text:p text:style-name="Text_20_body">Pour la seconde année consécutive, plusieurs membres de Toulibre ont animé un stand au salon Aternalys. Il s'est déroulé le samedi 27 et dimanche 28 septembre à Bonrepos-sur-Aussonnelle (31). Toulibre y présentait les Logiciels Libres et les activités de l'association.</text:p>
      <text:h text:style-name="Heading_20_3" text:outline-level="3">PGDay</text:h>
      <text:p text:style-name="Text_20_body">Toulibre a participé à la mise en place de la première journée française sur PostgreSQL, organisée par l'association PostgreSQLfr. Cette première journée s'est déroulée le samedi 4 octobre 2008 à Toulouse. Toulibre a notamment participé en réalisant un enregistrement vidéo de toutes les conférences. Suite au succès de cette première édition, l'association PostgreSQLfr renouvelle l'évènement en 2009, en plus grand, à Paris.</text:p>
      <text:h text:style-name="Heading_20_3" text:outline-level="3">Forum associatif au Mirail</text:h>
      <text:p text:style-name="Text_20_body">L'<text:a xlink:type="simple" xlink:href="http://toulouse.afev.org/">AFEV toulouse</text:a>, Association de la Fondation Étudiante pour la Ville, organise, comme chaque année le <text:a xlink:type="simple" xlink:href="http://toulouse.afev.org/modules/pages/index.php?pagenum=13">Forum associatif</text:a>. L'événement a eu lieu les 5 et 6 novembre de 10h à 17h à l'Université de Toulouse Mirail (patio central). Il s'agit d'amener les étudiants à s'informer sur et éventuellement à s'impliquer dans des associations locales. Toulibre était présente sur un stand, les deux jours de la manifestation, de <text:span text:style-name="Strong_20_Emphasis"><text:span text:style-name="T2">12h</text:span></text:span><text:span text:style-name="T2"> à </text:span><text:span text:style-name="Strong_20_Emphasis"><text:span text:style-name="T2">14h</text:span></text:span><text:span text:style-name="T2">.</text:span></text:p>
      <text:h text:style-name="Heading_20_3" text:outline-level="3">Forum régional de l'Économie Sociale et Solidaire</text:h>
      <text:p text:style-name="Text_20_body">Organisé par l'ADEPES, le Forum régional de l'Économie Sociale et Solidaire s'est déroulé le vendredi 12 décembre 2008 dans la salle Barcelone à Toulouse. Toulibre y partageait un stand avec l'association Clic-cool pour présenter les Logiciels Libres.</text:p>
      <text:h text:style-name="Heading_20_3" text:outline-level="3">Initiation à Ubuntu</text:h>
      <text:p text:style-name="Text_20_body">Le club informatique de Villeneuve-Tolosane avec la participation de Toulibre a organisé une série de séances d'initiation à l'informatique libre sur les 4 premières semaines de décembre de 21h00 à 23h00. Marc Quinton, membre de Toulibre, animait cette initiation.</text:p>
      <text:h text:style-name="Heading_20_3" text:outline-level="3"><text:soft-page-break/>Install-Party au Clic Cool Café</text:h>
      <text:p text:style-name="Text_20_body">Bruno Coudoin et Fabien Adam, membres de Toulibre, ont animé une install-party GNU/Linux au Clic Cool Café à Toulouse le samedi 31 janvier 2009.</text:p>
      <text:h text:style-name="Heading_20_3" text:outline-level="3">Émission de radio sur HADOPI</text:h>
      <text:p text:style-name="Text_20_body"><text:bookmark text:name="lundi_20_avril_2009_intervention_dans_le_cadre_d_une_emission_de_radio_sur_hadopi_sur_radio_campus_toulouse"/>En plein débat autour du projet de loi « Création et Internet », plus connu sous le nom d'HADOPI, Radio Campus proposait le lundi 20 avril une émission consacrée à ce sujet. Bruno Coudoin, membre du conseil d'administration de Toulibre, est intervenu dans cette émission, pour présenter en particulier les problématiques posées par le projet de loi au niveau du Logiciel Libre. </text:p>
      <text:h text:style-name="Heading_20_3" text:outline-level="3">Journées TICE Libres</text:h>
      <text:p text:style-name="Text_20_body">LinuxEdu, en partenariat avec le CRDP Midi-Pyrénées, l'IREM et Toulibre, a organisé deux journées dédiées aux usages des TICE, des ressources et des logiciels libres le mercredi 13 et samedi 16 mai 2009. Toulibre a soutenu l'organisation de cet événement, et plusieurs membres de l'association y ont animé des conférences. Rémi Boulle, également membre de Toulibre, était le principal organisateur de ces journées.</text:p>
      <text:h text:style-name="Heading_20_3" text:outline-level="3">Festival de la jeunesse solidaire</text:h>
      <text:p text:style-name="Text_20_body">Toulibre a tenu un stand au Festival de la Jeunesse Solidaire, organisé par l'AFEV à la Prairie des Filtres le 23 mai 2009.</text:p>
      <text:h text:style-name="Heading_20_3" text:outline-level="3">Intervention sur les Logiciels Libres pour Animafac</text:h>
      <text:p text:style-name="Text_20_body">Dans le cadre d'une formation civique pour des jeunes étant en volontariat associatif sur la région sud ouest organisée par Animafac, Thomas Petazzoni de Toulibre a réalisé une intervention-débat de deux heures sur les Logiciels Libres le 29 mai 2009.</text:p>
      <text:h text:style-name="Heading_20_3" text:outline-level="3">Festival Camino</text:h>
      <text:p text:style-name="Text_20_body">Toulibre a tenu, en collaboration avec le Clic Cool Café, un stand au village associatif du Festival Camino du vendredi 12 au dimanche 14 juin 2009 à Tournefeuille. La vocation de cet événement est de valoriser la culture de la non-violence de manière ludique, festive et populaire - une occasion de faire mieux connaître le monde du libre. </text:p>
      <text:h text:style-name="Heading_20_1" text:outline-level="1">Projets</text:h>
      <text:h text:style-name="Heading_20_2" text:outline-level="2">Rencontres Mondiales du Logiciel Libre 2010</text:h>
      <text:p text:style-name="Text_20_body">Le projet qui a le plus largement mobilisé l'association sur la saison 2008-2009 est le montage d'un dossier de candidature pour que la ville de Toulouse accueille les Rencontres Mondiales du Logiciel Libre en 2010. Le projet s'est déroulé en trois phases :</text:p>
      <text:list xml:id="list1302233359" text:style-name="L4">
        <text:list-item>
          <text:p text:style-name="P11">De début octobre à fin octobre, création et envoi d'un dossier de <text:soft-page-break/>présentation du projet à destination des institutionnels. Ce dossier de présentation est disponible à l'adresse <text:a xlink:type="simple" xlink:href="http://www.toulibre.org/pub/rmll/dossier/dossier-presentation-rmll-2010-toulouse.pdf">http://www.toulibre.org/pub/rmll/dossier/dossier-presentation-rmll-2010-toulouse.pdf</text:a>.</text:p>
        </text:list-item>
        <text:list-item>
          <text:p text:style-name="P11">De fin octobre à mi-février, suivi des contacts institutionnels pour l'obtention des courriers de soutien de principe, affinement du budget et du projet, rédaction du dossier de candidature à destination du comité de sélection. Nous avons réussi à obtenir le soutien de toutes les collectivités locales : Mairie, Communauté Urbaine, Conseil Général et Conseil Régional, ainsi que l'accord de l'Université de Toulouse I pour l'accueil de l'évènement. Cette étape a nécessité l'extension du délai de remise du dossier, initialement fixé au 15 janvier 2009 par le comité. Ce dossier de candidature est disponible à l'adresse <text:a xlink:type="simple" xlink:href="http://www.toulibre.org/pub/rmll/dossier/dossier-candidature.pdf">http://www.toulibre.org/pub/rmll/dossier/dossier-candidature.pdf</text:a>.</text:p>
        </text:list-item>
        <text:list-item>
          <text:p text:style-name="P11">De mi-février à début mars, attente de la réponse du comité. La candidature montée par l'association Toulibre n'a pas été retenue, au profit de celle de Bordeaux. D'après le comité de sélection, c'est l'expérience jugée trop faible de l'équipe toulousaine qui a été le facteur déterminant dans le choix de la candidature bordelaise (Bordeaux accueillera donc l'évènement pour la cinquième année, sur dix années d'existence). Nous regrettons ce choix, car notre candidature portait selon nous de nombreux atouts :</text:p>
          <text:list>
            <text:list-item>
              <text:p text:style-name="P11">La plus grande ville accueillant les Rencontres Mondiales du Logiciel Libre depuis la création</text:p>
            </text:list-item>
            <text:list-item>
              <text:p text:style-name="P11">Une ville qui n'a jamais accueilli les RMLLs, donc le Maire est signataire du Pacte du Logiciel Libre de l'association April</text:p>
            </text:list-item>
            <text:list-item>
              <text:p text:style-name="P11">Un bassin technologique et industriel important, constituant un très vaste public potentiel à l'échelle locale et régionale</text:p>
            </text:list-item>
            <text:list-item>
              <text:p text:style-name="P11">Un lieu de conférences exceptionnel, situé en plein centre ville (la Manufacture des Tabacs), à proximité de l'animation nocturne et des hébergements</text:p>
            </text:list-item>
            <text:list-item>
              <text:p text:style-name="P11">Un nouveau positionnement de l'évènement dans la semaine, afin de mieux correspondre aux attentes du grand public</text:p>
            </text:list-item>
            <text:list-item>
              <text:p text:style-name="P11">Le soutien de toutes les collectivités locales</text:p>
            </text:list-item>
            <text:list-item>
              <text:p text:style-name="P11">Un projet porté par une association jeune et dynamique</text:p>
            </text:list-item>
          </text:list>
        </text:list-item>
      </text:list>
      <text:p text:style-name="Text_20_body">Malgré l'échec de cette candidature, ce projet nous a permis de nouer des contacts avec les différentes collectivités locales : Mairie de Toulouse, Communauté Urbaine du Grand Toulouse, Conseil Général de Haute-Garonne et Conseil Régional de Midi-Pyrénées, ainsi qu'avec l'Université de Toulouse I. Suite à l'échec du projet, un courrier de remerciement a été envoyé à tous nos contacts.</text:p>
      <text:p text:style-name="Text_20_body">La page <text:a xlink:type="simple" xlink:href="http://www.toulibre.org/rmll2010">http://www.toulibre.org/rmll2010</text:a>, qui sera prochainement publiée, relate en détail les différentes étapes du projet, avec tous les courriers et dossiers échangés.</text:p>
      <text:p text:style-name="Text_20_body">Les Rencontres Mondiales du Logiciel Libre 2011 ont déjà été attribuées à la ville de Strasbourg. La prochaine candidature possible est donc 2012, mais <text:soft-page-break/>l'échec de la première candidature n'incite pas nécessairement à renouveller l'expérience.</text:p>
      <text:h text:style-name="Heading_20_2" text:outline-level="2">Projets avec la Mairie de Toulouse</text:h>
      <text:p text:style-name="Text_20_body">En juin 2008, Erwane Monthubert, conseillère municipal délégué aux TIC à la Mairie de Toulouse nous a sollicité pour que nous montions un projet visant à aider les associations dans leurs besoins en TIC, notamment au travers de Logiciels Libres et sollicitait notre concours pour un projet de recyclage d'ordinateurs à destination des familles en difficulté.</text:p>
      <text:p text:style-name="Text_20_body">En octobre 2008, Toulibre a adressé une courte note à Erwane Monthubert concernant le projet de recyclage d'ordinateurs. Voir <text:a xlink:type="simple" xlink:href="http://www.toulibre.org/pub/association/projet-recyclage-ordi-mairie.pdf">http://www.toulibre.org/pub/association/projet-recyclage-ordi-mairie.pdf</text:a>.</text:p>
      <text:p text:style-name="Text_20_body">En octobre 2008, Jean-Paul Pla, conseiller municipal délégué <text:s/>à l'économie sociale et solidaire, réunissait les différents acteurs associatifs du Libre toulousain pour faire une demande similaire au sujet des associations. M. Pla demandait également de réfléchir à un projet de migration des écoles élémentaires toulousaines vers le Logiciel Libre en utilisant le recyclage d'ordinateurs.</text:p>
      <text:list xml:id="list2109200767" text:style-name="L8">
        <text:list-item>
          <text:p text:style-name="P16">24 octobre 2008, une première réunion de travail entre Coopalibre, Toulibre et Clic Cool a été organisée pour travailler sur le projet des écoles</text:p>
        </text:list-item>
        <text:list-item>
          <text:p text:style-name="P16">20 novembre 2008, réunion avec Jean-Paul Pla à la Mairie de Toulouse pour un point sur l'avancement des projets</text:p>
        </text:list-item>
        <text:list-item>
          <text:p text:style-name="P16">Début décembre 2008, rédaction <text:s/>et envoi de deux courtes propositions de projet à Jean-Paul Pla et Erwane Monthubert à la Mairie de Toulouse. Voir <text:a xlink:type="simple" xlink:href="http://www.toulibre.org/pub/projets/associations/presentation-mairie-decembre-2008.pdf">http://www.toulibre.org/pub/projets/associations/presentation-mairie-decembre-2008.pdf</text:a> et <text:a xlink:type="simple" xlink:href="http://www.toulibre.org/pub/projets/ecoles/presentation-mairie-decembre-2008.pdf">http://www.toulibre.org/pub/projets/ecoles/presentation-mairie-decembre-2008.pdf</text:a>.</text:p>
        </text:list-item>
        <text:list-item>
          <text:p text:style-name="P16">18 décembre 2008, nouvelle réunion de Coopalibre, Toulibre, Clic et Toulousasso pour avancer sur les projets</text:p>
        </text:list-item>
        <text:list-item>
          <text:p text:style-name="P16">20 janvier 2009, nouvelle réunion de Toulibre, Clic Cool, Toulousasso et un enseignant sur les projets</text:p>
        </text:list-item>
      </text:list>
      <text:p text:style-name="Text_20_body">Les projets ont peu avancé en début d'année 2009, mais une reprise du projet concernant les associations a débuté dans le courant de l'été, et devra se poursuivre à l'automne. Le projet sur les écoles semble pour l'heure très complexe vu la multiplicité d'acteurs qui doivent y prendre part.</text:p>
      <text:h text:style-name="Heading_20_2" text:outline-level="2">Groupe de travail Logiciels Libres de la Mélée Numérique</text:h>
      <text:p text:style-name="Text_20_body">L'association « La Mélée Numérique », qui fédère les acteurs TIC de la région toulousaine, a lancé en début d'année 2009 un groupe de travail sur les Logiciels Libres. Toulibre participe à ce groupe de travail au travers de réunions mensuelles.</text:p>
      <text:h text:style-name="Heading_20_2" text:outline-level="2"><text:soft-page-break/>La Cantine à Toulouse</text:h>
      <text:p text:style-name="Text_20_body">La Cantine est lieu collaboratif pour les acteurs du numérique, avec conférences, espace de co-working, etc. Un tel lieu existe à Paris depuis l'année dernière et rencontre un franc succès. La Mélée Numérique, en contact avec les créateurs de La Cantine à Paris, souhaite ouvrir un lieu similaire à Toulouse.</text:p>
      <text:p text:style-name="Text_20_body">Toulibre a participé à une réunion avec d'autres acteurs du Logiciel Libre pour définir quelle pourrait être la participation de Toulibre à un tel lieu, notamment en matière d'animation d'évènements. L'ouverture du lieu est prévue courant 2010.</text:p>
      <text:h text:style-name="Heading_20_1" text:outline-level="1">Autres</text:h>
      <text:h text:style-name="Heading_20_2" text:outline-level="2">Matériel de communication</text:h>
      <text:p text:style-name="Text_20_body">Pour améliorer la visibilité de l'association sur les salons, forums et festivals, nous avons en 2008-2009 :</text:p>
      <text:list xml:id="list246869096" text:style-name="L5">
        <text:list-item>
          <text:p text:style-name="P12">réalisé et fait imprimer un totem sur enrouleur de 2 mètres de hauteur, qui reprend les principaux mots clés des thématiques que l'association couvre, et rappelle les coordonnées de l'association. Ce totem permet aux visiteurs passant devant le stand de l'association d'avoir les informations essentielles.</text:p>
        </text:list-item>
        <text:list-item>
          <text:p text:style-name="P12">fait l'acquisition d'un pingouin gonflable d'un mètre de haut.</text:p>
        </text:list-item>
      </text:list>
      <text:h text:style-name="Heading_20_2" text:outline-level="2">Adhésion à l'April</text:h>
      <text:p text:style-name="Text_20_body">Toulibre a renouvellé son adhésion à l'association April. Pour 2009, la cotisation versée à l'April a été de 100 Euros. Pour référence, en 2008, Toulibre avait versé 80 Euros à l'association April.</text:p>
      <text:h text:style-name="Heading_20_1" text:outline-level="1">Infrastructure technique</text:h>
      <text:p text:style-name="Text_20_body">Plusieurs modifications ont été apportées à l'infrastructure technique de l'association au cours de l'année 2008-2009 :</text:p>
      <text:list xml:id="list1290581227" text:style-name="L6">
        <text:list-item>
          <text:p text:style-name="P13">Le site Web a été migré de Wikini (qui n'était plus maintenu et ne proposait pas de système pratique de contrôle d'accès) vers Dokuwiki. La migration a été réalisée grâce à des scripts développés par l'association Gulliver.</text:p>
        </text:list-item>
        <text:list-item>
          <text:p text:style-name="P13">Galette a été mis à jour en version 0.63. Les mots de passe ne sont plus stockés en clair dans la base de données, et les adhérents reçoivent un courrier électronique lorsque leur cotisation est renouvelée (et plus seulement lorsque leur adhésion est enregistrée pour la première fois).</text:p>
        </text:list-item>
        <text:list-item>
          <text:p text:style-name="P13">L'authentification sur le Wiki est maintenant directement réalisée en utilisant les noms d'utilisateur et mots de passe de la base de données Galette.</text:p>
        </text:list-item>
        <text:list-item>
          <text:p text:style-name="P13">Les archives de la liste de diffusion <text:a xlink:type="simple" xlink:href="mailto:toulibre-orga@toulibre.org">toulibre-orga@toulibre.org</text:a> ont été passées en mode privé. Elles restent cependant consultables par tous les <text:soft-page-break/>adhérents à la liste. Ce changement permet d'éviter l'indexation par Google des échanges internes de Toulibre et donc d'avoir des échanges plus libres sur certains sujets.</text:p>
        </text:list-item>
        <text:list-item>
          <text:p text:style-name="P13">Dès septembre 2008, en raison de l'augmentation du nombre de membres du Conseil d'Administration, une nouvelle liste <text:a xlink:type="simple" xlink:href="mailto:toulibre-ca@toulibre.org">toulibre-ca@toulibre.org</text:a> a été créée. Elle est réservée aux membres du Conseil d'Administration.</text:p>
        </text:list-item>
      </text:list>
      <text:h text:style-name="Heading_20_1" text:outline-level="1">Listes de discussion</text:h>
      <text:p text:style-name="Text_20_body">Les listes de discussion comptent :</text:p>
      <text:list xml:id="list991796152" text:style-name="L7">
        <text:list-item>
          <text:p text:style-name="P14">420 abonnés pour la liste toulibre-annonces, contre 325 en septembre 2008 et 264 en septembre 2007</text:p>
        </text:list-item>
        <text:list-item>
          <text:p text:style-name="P15">247 abonnés pour la liste toulouse-ll, contre 209 en septembre 2008 et 158 en septembre 2007</text:p>
        </text:list-item>
        <text:list-item>
          <text:p text:style-name="P15">90 abonnés pour la liste toulibre-orga, contre 78 en septembre 2008 et 60 en septembre 2007</text:p>
        </text:list-item>
      </text:list>
      <text:p text:style-name="P7">Le nombre d'abonnés à nos listes de diffusion continue d'augmenter, notamment celui de la liste <text:span text:style-name="T1">toulibre-annonces</text:span>, la plus importante pour faire connaître nos évènements.</text:p>
      <text:p text:style-name="P7">Le trafic sur les listes, en nombre de messages par mois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table-cell table:style-name="Table1.A1" office:value-type="string">
            <text:p text:style-name="P2"/>
          </table:table-cell>
          <table:table-cell table:style-name="Table1.A1" table:number-columns-spanned="3" office:value-type="string">
            <text:p text:style-name="P1">toulibre-annonces</text:p>
          </table:table-cell>
          <table:covered-table-cell/>
          <table:covered-table-cell/>
          <table:table-cell table:style-name="Table1.A1" table:number-columns-spanned="3" office:value-type="string">
            <text:p text:style-name="P1">toulouse-ll</text:p>
          </table:table-cell>
          <table:covered-table-cell/>
          <table:covered-table-cell/>
          <table:table-cell table:style-name="Table1.H1" table:number-columns-spanned="3" office:value-type="string">
            <text:p text:style-name="P1">toulibre-orga</text:p>
          </table:table-cell>
          <table:covered-table-cell/>
          <table:covered-table-cell/>
        </table:table-row>
        <table:table-row>
          <table:table-cell table:style-name="Table1.A2" office:value-type="string">
            <text:p text:style-name="P2"/>
          </table:table-cell>
          <table:table-cell table:style-name="Table1.B2" office:value-type="float" office:value="20062007">
            <text:p text:style-name="P3">20062007</text:p>
          </table:table-cell>
          <table:table-cell table:style-name="Table1.A2" office:value-type="string">
            <text:p text:style-name="P3">2007</text:p>
            <text:p text:style-name="P3">2008</text:p>
          </table:table-cell>
          <table:table-cell table:style-name="Table1.A2" office:value-type="string">
            <text:p text:style-name="P4">2008</text:p>
            <text:p text:style-name="P4">2009</text:p>
          </table:table-cell>
          <table:table-cell table:style-name="Table1.A2" office:value-type="string">
            <text:p text:style-name="P3">2006</text:p>
            <text:p text:style-name="P3">2007</text:p>
          </table:table-cell>
          <table:table-cell table:style-name="Table1.A2" office:value-type="string">
            <text:p text:style-name="P3">2007</text:p>
            <text:p text:style-name="P3">2008</text:p>
          </table:table-cell>
          <table:table-cell table:style-name="Table1.A2" office:value-type="string">
            <text:p text:style-name="P4">2008</text:p>
            <text:p text:style-name="P4">2009</text:p>
          </table:table-cell>
          <table:table-cell table:style-name="Table1.A2" office:value-type="string">
            <text:p text:style-name="P3">2006</text:p>
            <text:p text:style-name="P3">2007</text:p>
          </table:table-cell>
          <table:table-cell table:style-name="Table1.A2" office:value-type="string">
            <text:p text:style-name="P3">2007</text:p>
            <text:p text:style-name="P3">2008</text:p>
          </table:table-cell>
          <table:table-cell table:style-name="Table1.J2" office:value-type="string">
            <text:p text:style-name="P4">2008</text:p>
            <text:p text:style-name="P4">2009</text:p>
          </table:table-cell>
        </table:table-row>
        <table:table-row>
          <table:table-cell table:style-name="Table1.A2" office:value-type="string">
            <text:p text:style-name="P2">Septembre</text:p>
          </table:table-cell>
          <table:table-cell table:style-name="Table1.B3" office:value-type="float" office:value="1">
            <text:p text:style-name="P1">1</text:p>
          </table:table-cell>
          <table:table-cell table:style-name="Table1.B3" office:value-type="float" office:value="3">
            <text:p text:style-name="P1">3</text:p>
          </table:table-cell>
          <table:table-cell table:style-name="Table1.B3" office:value-type="float" office:value="5">
            <text:p text:style-name="P6">5</text:p>
          </table:table-cell>
          <table:table-cell table:style-name="Table1.A2" office:value-type="string">
            <text:p text:style-name="P1">117</text:p>
          </table:table-cell>
          <table:table-cell table:style-name="Table1.A2" office:value-type="string">
            <text:p text:style-name="P1">115</text:p>
          </table:table-cell>
          <table:table-cell table:style-name="Table1.B2" office:value-type="float" office:value="84">
            <text:p text:style-name="P6">84</text:p>
          </table:table-cell>
          <table:table-cell table:style-name="Table1.A2" office:value-type="string">
            <text:p text:style-name="P1">71</text:p>
          </table:table-cell>
          <table:table-cell table:style-name="Table1.A2" office:value-type="string">
            <text:p text:style-name="P1">75</text:p>
          </table:table-cell>
          <table:table-cell table:style-name="Table1.J3" office:value-type="float" office:value="83">
            <text:p text:style-name="P6">83</text:p>
          </table:table-cell>
        </table:table-row>
        <table:table-row>
          <table:table-cell table:style-name="Table1.A2" office:value-type="string">
            <text:p text:style-name="P2">Octobre</text:p>
          </table:table-cell>
          <table:table-cell table:style-name="Table1.B3" office:value-type="float" office:value="2">
            <text:p text:style-name="P1">2</text:p>
          </table:table-cell>
          <table:table-cell table:style-name="Table1.B3" office:value-type="float" office:value="2">
            <text:p text:style-name="P1">2</text:p>
          </table:table-cell>
          <table:table-cell table:style-name="Table1.B3" office:value-type="float" office:value="3">
            <text:p text:style-name="P6">3</text:p>
          </table:table-cell>
          <table:table-cell table:style-name="Table1.A2" office:value-type="string">
            <text:p text:style-name="P1">42</text:p>
          </table:table-cell>
          <table:table-cell table:style-name="Table1.A2" office:value-type="string">
            <text:p text:style-name="P1">114</text:p>
          </table:table-cell>
          <table:table-cell table:style-name="Table1.B2" office:value-type="float" office:value="90">
            <text:p text:style-name="P6">90</text:p>
          </table:table-cell>
          <table:table-cell table:style-name="Table1.A2" office:value-type="string">
            <text:p text:style-name="P1">107</text:p>
          </table:table-cell>
          <table:table-cell table:style-name="Table1.A2" office:value-type="string">
            <text:p text:style-name="P1">24</text:p>
          </table:table-cell>
          <table:table-cell table:style-name="Table1.J3" office:value-type="float" office:value="124">
            <text:p text:style-name="P6">124</text:p>
          </table:table-cell>
        </table:table-row>
        <table:table-row>
          <table:table-cell table:style-name="Table1.A2" office:value-type="string">
            <text:p text:style-name="P2">Novembre</text:p>
          </table:table-cell>
          <table:table-cell table:style-name="Table1.B3" office:value-type="float" office:value="4">
            <text:p text:style-name="P1">4</text:p>
          </table:table-cell>
          <table:table-cell table:style-name="Table1.B3" office:value-type="float" office:value="3">
            <text:p text:style-name="P1">3</text:p>
          </table:table-cell>
          <table:table-cell table:style-name="Table1.B3" office:value-type="float" office:value="8">
            <text:p text:style-name="P6">8</text:p>
          </table:table-cell>
          <table:table-cell table:style-name="Table1.A2" office:value-type="string">
            <text:p text:style-name="P1">101</text:p>
          </table:table-cell>
          <table:table-cell table:style-name="Table1.A2" office:value-type="string">
            <text:p text:style-name="P1">88</text:p>
          </table:table-cell>
          <table:table-cell table:style-name="Table1.B2" office:value-type="float" office:value="113">
            <text:p text:style-name="P6">113</text:p>
          </table:table-cell>
          <table:table-cell table:style-name="Table1.A2" office:value-type="string">
            <text:p text:style-name="P1">117</text:p>
          </table:table-cell>
          <table:table-cell table:style-name="Table1.A2" office:value-type="string">
            <text:p text:style-name="P1">20</text:p>
          </table:table-cell>
          <table:table-cell table:style-name="Table1.J3" office:value-type="float" office:value="39">
            <text:p text:style-name="P6">39</text:p>
          </table:table-cell>
        </table:table-row>
        <table:table-row>
          <table:table-cell table:style-name="Table1.A2" office:value-type="string">
            <text:p text:style-name="P2">Décembre</text:p>
          </table:table-cell>
          <table:table-cell table:style-name="Table1.B3" office:value-type="float" office:value="1">
            <text:p text:style-name="P1">1</text:p>
          </table:table-cell>
          <table:table-cell table:style-name="Table1.B3" office:value-type="float" office:value="2">
            <text:p text:style-name="P1">2</text:p>
          </table:table-cell>
          <table:table-cell table:style-name="Table1.B3" office:value-type="float" office:value="2">
            <text:p text:style-name="P6">2</text:p>
          </table:table-cell>
          <table:table-cell table:style-name="Table1.A2" office:value-type="string">
            <text:p text:style-name="P1">36</text:p>
          </table:table-cell>
          <table:table-cell table:style-name="Table1.A2" office:value-type="string">
            <text:p text:style-name="P1">33</text:p>
          </table:table-cell>
          <table:table-cell table:style-name="Table1.B2" office:value-type="float" office:value="72">
            <text:p text:style-name="P6">72</text:p>
          </table:table-cell>
          <table:table-cell table:style-name="Table1.A2" office:value-type="string">
            <text:p text:style-name="P1">33</text:p>
          </table:table-cell>
          <table:table-cell table:style-name="Table1.A2" office:value-type="string">
            <text:p text:style-name="P1">9</text:p>
          </table:table-cell>
          <table:table-cell table:style-name="Table1.J3" office:value-type="float" office:value="23">
            <text:p text:style-name="P6">23</text:p>
          </table:table-cell>
        </table:table-row>
        <table:table-row>
          <table:table-cell table:style-name="Table1.A2" office:value-type="string">
            <text:p text:style-name="P2">Janvier</text:p>
          </table:table-cell>
          <table:table-cell table:style-name="Table1.B3" office:value-type="float" office:value="3">
            <text:p text:style-name="P1">3</text:p>
          </table:table-cell>
          <table:table-cell table:style-name="Table1.B3" office:value-type="float" office:value="3">
            <text:p text:style-name="P1">3</text:p>
          </table:table-cell>
          <table:table-cell table:style-name="Table1.B3" office:value-type="float" office:value="5">
            <text:p text:style-name="P6">5</text:p>
          </table:table-cell>
          <table:table-cell table:style-name="Table1.A2" office:value-type="string">
            <text:p text:style-name="P1">131</text:p>
          </table:table-cell>
          <table:table-cell table:style-name="Table1.A2" office:value-type="string">
            <text:p text:style-name="P1">58</text:p>
          </table:table-cell>
          <table:table-cell table:style-name="Table1.B2" office:value-type="float" office:value="135">
            <text:p text:style-name="P6">135</text:p>
          </table:table-cell>
          <table:table-cell table:style-name="Table1.A2" office:value-type="string">
            <text:p text:style-name="P1">94</text:p>
          </table:table-cell>
          <table:table-cell table:style-name="Table1.A2" office:value-type="string">
            <text:p text:style-name="P1">26</text:p>
          </table:table-cell>
          <table:table-cell table:style-name="Table1.J3" office:value-type="float" office:value="23">
            <text:p text:style-name="P6">23</text:p>
          </table:table-cell>
        </table:table-row>
        <table:table-row>
          <table:table-cell table:style-name="Table1.A2" office:value-type="string">
            <text:p text:style-name="P2">Février</text:p>
          </table:table-cell>
          <table:table-cell table:style-name="Table1.B3" office:value-type="float" office:value="4">
            <text:p text:style-name="P1">4</text:p>
          </table:table-cell>
          <table:table-cell table:style-name="Table1.B3" office:value-type="float" office:value="3">
            <text:p text:style-name="P1">3</text:p>
          </table:table-cell>
          <table:table-cell table:style-name="Table1.B3" office:value-type="float" office:value="5">
            <text:p text:style-name="P6">5</text:p>
          </table:table-cell>
          <table:table-cell table:style-name="Table1.A2" office:value-type="string">
            <text:p text:style-name="P1">114</text:p>
          </table:table-cell>
          <table:table-cell table:style-name="Table1.A2" office:value-type="string">
            <text:p text:style-name="P1">70</text:p>
          </table:table-cell>
          <table:table-cell table:style-name="Table1.B2" office:value-type="float" office:value="84">
            <text:p text:style-name="P6">84</text:p>
          </table:table-cell>
          <table:table-cell table:style-name="Table1.A2" office:value-type="string">
            <text:p text:style-name="P1">65</text:p>
          </table:table-cell>
          <table:table-cell table:style-name="Table1.A2" office:value-type="string">
            <text:p text:style-name="P1">29</text:p>
          </table:table-cell>
          <table:table-cell table:style-name="Table1.J3" office:value-type="float" office:value="23">
            <text:p text:style-name="P6">23</text:p>
          </table:table-cell>
        </table:table-row>
        <table:table-row>
          <table:table-cell table:style-name="Table1.A2" office:value-type="string">
            <text:p text:style-name="P2">Mars</text:p>
          </table:table-cell>
          <table:table-cell table:style-name="Table1.B3" office:value-type="float" office:value="5">
            <text:p text:style-name="P1">5</text:p>
          </table:table-cell>
          <table:table-cell table:style-name="Table1.B3" office:value-type="float" office:value="5">
            <text:p text:style-name="P1">5</text:p>
          </table:table-cell>
          <table:table-cell table:style-name="Table1.B3" office:value-type="float" office:value="6">
            <text:p text:style-name="P6">6</text:p>
          </table:table-cell>
          <table:table-cell table:style-name="Table1.A2" office:value-type="string">
            <text:p text:style-name="P1">107</text:p>
          </table:table-cell>
          <table:table-cell table:style-name="Table1.A2" office:value-type="string">
            <text:p text:style-name="P1">62</text:p>
          </table:table-cell>
          <table:table-cell table:style-name="Table1.B2" office:value-type="float" office:value="161">
            <text:p text:style-name="P6">161</text:p>
          </table:table-cell>
          <table:table-cell table:style-name="Table1.A2" office:value-type="string">
            <text:p text:style-name="P1">28</text:p>
          </table:table-cell>
          <table:table-cell table:style-name="Table1.A2" office:value-type="string">
            <text:p text:style-name="P1">98</text:p>
          </table:table-cell>
          <table:table-cell table:style-name="Table1.J3" office:value-type="float" office:value="30">
            <text:p text:style-name="P6">30</text:p>
          </table:table-cell>
        </table:table-row>
        <table:table-row>
          <table:table-cell table:style-name="Table1.A2" office:value-type="string">
            <text:p text:style-name="P2">Avril</text:p>
          </table:table-cell>
          <table:table-cell table:style-name="Table1.B3" office:value-type="float" office:value="5">
            <text:p text:style-name="P1">5</text:p>
          </table:table-cell>
          <table:table-cell table:style-name="Table1.B3" office:value-type="float" office:value="2">
            <text:p text:style-name="P1">2</text:p>
          </table:table-cell>
          <table:table-cell table:style-name="Table1.B3" office:value-type="float" office:value="3">
            <text:p text:style-name="P6">3</text:p>
          </table:table-cell>
          <table:table-cell table:style-name="Table1.A2" office:value-type="string">
            <text:p text:style-name="P1">69</text:p>
          </table:table-cell>
          <table:table-cell table:style-name="Table1.A2" office:value-type="string">
            <text:p text:style-name="P1">95</text:p>
          </table:table-cell>
          <table:table-cell table:style-name="Table1.B2" office:value-type="float" office:value="89">
            <text:p text:style-name="P6">89</text:p>
          </table:table-cell>
          <table:table-cell table:style-name="Table1.A2" office:value-type="string">
            <text:p text:style-name="P1">30</text:p>
          </table:table-cell>
          <table:table-cell table:style-name="Table1.A2" office:value-type="string">
            <text:p text:style-name="P1">35</text:p>
          </table:table-cell>
          <table:table-cell table:style-name="Table1.J3" office:value-type="float" office:value="14">
            <text:p text:style-name="P6">14</text:p>
          </table:table-cell>
        </table:table-row>
        <table:table-row>
          <table:table-cell table:style-name="Table1.A2" office:value-type="string">
            <text:p text:style-name="P2">Mai</text:p>
          </table:table-cell>
          <table:table-cell table:style-name="Table1.B3" office:value-type="float" office:value="4">
            <text:p text:style-name="P1">4</text:p>
          </table:table-cell>
          <table:table-cell table:style-name="Table1.B3" office:value-type="float" office:value="4">
            <text:p text:style-name="P1">4</text:p>
          </table:table-cell>
          <table:table-cell table:style-name="Table1.B3" office:value-type="float" office:value="7">
            <text:p text:style-name="P6">7</text:p>
          </table:table-cell>
          <table:table-cell table:style-name="Table1.A2" office:value-type="string">
            <text:p text:style-name="P1">80</text:p>
          </table:table-cell>
          <table:table-cell table:style-name="Table1.A2" office:value-type="string">
            <text:p text:style-name="P1">161</text:p>
          </table:table-cell>
          <table:table-cell table:style-name="Table1.B2" office:value-type="float" office:value="114">
            <text:p text:style-name="P6">114</text:p>
          </table:table-cell>
          <table:table-cell table:style-name="Table1.A2" office:value-type="string">
            <text:p text:style-name="P1">40</text:p>
          </table:table-cell>
          <table:table-cell table:style-name="Table1.A2" office:value-type="string">
            <text:p text:style-name="P1">56</text:p>
          </table:table-cell>
          <table:table-cell table:style-name="Table1.J3" office:value-type="float" office:value="53">
            <text:p text:style-name="P6">53</text:p>
          </table:table-cell>
        </table:table-row>
        <table:table-row>
          <table:table-cell table:style-name="Table1.A2" office:value-type="string">
            <text:p text:style-name="P2">Juin</text:p>
          </table:table-cell>
          <table:table-cell table:style-name="Table1.B3" office:value-type="float" office:value="4">
            <text:p text:style-name="P1">4</text:p>
          </table:table-cell>
          <table:table-cell table:style-name="Table1.B3" office:value-type="float" office:value="4">
            <text:p text:style-name="P1">4</text:p>
          </table:table-cell>
          <table:table-cell table:style-name="Table1.B3" office:value-type="float" office:value="5">
            <text:p text:style-name="P6">5</text:p>
          </table:table-cell>
          <table:table-cell table:style-name="Table1.A2" office:value-type="string">
            <text:p text:style-name="P1">209</text:p>
          </table:table-cell>
          <table:table-cell table:style-name="Table1.A2" office:value-type="string">
            <text:p text:style-name="P1">96</text:p>
          </table:table-cell>
          <table:table-cell table:style-name="Table1.B2" office:value-type="float" office:value="97">
            <text:p text:style-name="P6">97</text:p>
          </table:table-cell>
          <table:table-cell table:style-name="Table1.A2" office:value-type="string">
            <text:p text:style-name="P1">36</text:p>
          </table:table-cell>
          <table:table-cell table:style-name="Table1.B3" office:value-type="float" office:value="63">
            <text:p text:style-name="P1">63</text:p>
          </table:table-cell>
          <table:table-cell table:style-name="Table1.J12" office:value-type="float" office:value="50">
            <text:p text:style-name="P6">50</text:p>
          </table:table-cell>
        </table:table-row>
        <table:table-row>
          <table:table-cell table:style-name="Table1.A2" office:value-type="string">
            <text:p text:style-name="P2">Juillet</text:p>
          </table:table-cell>
          <table:table-cell table:style-name="Table1.B3" office:value-type="float" office:value="2">
            <text:p text:style-name="P1">2</text:p>
          </table:table-cell>
          <table:table-cell table:style-name="Table1.B3" office:value-type="float" office:value="1">
            <text:p text:style-name="P1">1</text:p>
          </table:table-cell>
          <table:table-cell table:style-name="Table1.B3" office:value-type="float" office:value="1">
            <text:p text:style-name="P6">1</text:p>
          </table:table-cell>
          <table:table-cell table:style-name="Table1.A2" office:value-type="string">
            <text:p text:style-name="P1">90</text:p>
          </table:table-cell>
          <table:table-cell table:style-name="Table1.A2" office:value-type="string">
            <text:p text:style-name="P1">39</text:p>
          </table:table-cell>
          <table:table-cell table:style-name="Table1.B2" office:value-type="float" office:value="52">
            <text:p text:style-name="P6">52</text:p>
          </table:table-cell>
          <table:table-cell table:style-name="Table1.A2" office:value-type="string">
            <text:p text:style-name="P1">26</text:p>
          </table:table-cell>
          <table:table-cell table:style-name="Table1.A2" office:value-type="string">
            <text:p text:style-name="P1">32</text:p>
          </table:table-cell>
          <table:table-cell table:style-name="Table1.J3" office:value-type="float" office:value="14">
            <text:p text:style-name="P6">14</text:p>
          </table:table-cell>
        </table:table-row>
        <table:table-row>
          <table:table-cell table:style-name="Table1.A2" office:value-type="string">
            <text:p text:style-name="P2">Août</text:p>
          </table:table-cell>
          <table:table-cell table:style-name="Table1.B3" office:value-type="float" office:value="3">
            <text:p text:style-name="P1">3</text:p>
          </table:table-cell>
          <table:table-cell table:style-name="Table1.B3" office:value-type="float" office:value="2">
            <text:p text:style-name="P1">2</text:p>
          </table:table-cell>
          <table:table-cell table:style-name="Table1.B3" office:value-type="float" office:value="1">
            <text:p text:style-name="P6">1</text:p>
          </table:table-cell>
          <table:table-cell table:style-name="Table1.B3" office:value-type="float" office:value="42">
            <text:p text:style-name="P1">42</text:p>
          </table:table-cell>
          <table:table-cell table:style-name="Table1.B3" office:value-type="float" office:value="52">
            <text:p text:style-name="P1">52</text:p>
          </table:table-cell>
          <table:table-cell table:style-name="Table1.B3" office:value-type="float" office:value="42">
            <text:p text:style-name="P6">42</text:p>
          </table:table-cell>
          <table:table-cell table:style-name="Table1.A2" office:value-type="string">
            <text:p text:style-name="P1">29</text:p>
          </table:table-cell>
          <table:table-cell table:style-name="Table1.B3" office:value-type="float" office:value="36">
            <text:p text:style-name="P1">36</text:p>
          </table:table-cell>
          <table:table-cell table:style-name="Table1.J12" office:value-type="float" office:value="0">
            <text:p text:style-name="P6">0</text:p>
          </table:table-cell>
        </table:table-row>
        <table:table-row>
          <table:table-cell table:style-name="Table1.A2" office:value-type="string">
            <text:p text:style-name="P5">Total</text:p>
          </table:table-cell>
          <table:table-cell table:style-name="Table1.B3" office:value-type="float" office:value="38">
            <text:p text:style-name="P6">38</text:p>
          </table:table-cell>
          <table:table-cell table:style-name="Table1.B3" office:value-type="float" office:value="34">
            <text:p text:style-name="P6">34</text:p>
          </table:table-cell>
          <table:table-cell table:style-name="Table1.B3" office:value-type="float" office:value="51">
            <text:p text:style-name="P6">51</text:p>
          </table:table-cell>
          <table:table-cell table:style-name="Table1.B3" office:value-type="float" office:value="1144">
            <text:p text:style-name="P6">1144</text:p>
          </table:table-cell>
          <table:table-cell table:style-name="Table1.B3" office:value-type="float" office:value="983">
            <text:p text:style-name="P6">983</text:p>
          </table:table-cell>
          <table:table-cell table:style-name="Table1.B3" office:value-type="float" office:value="1133">
            <text:p text:style-name="P6">1133</text:p>
          </table:table-cell>
          <table:table-cell table:style-name="Table1.B3" office:value-type="float" office:value="676">
            <text:p text:style-name="P6">676</text:p>
          </table:table-cell>
          <table:table-cell table:style-name="Table1.B3" office:value-type="float" office:value="503">
            <text:p text:style-name="P6">503</text:p>
          </table:table-cell>
          <table:table-cell table:style-name="Table1.J12" office:value-type="float" office:value="476">
            <text:p text:style-name="P6">476</text:p>
          </table:table-cell>
        </table:table-row>
      </table:table>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Bitstream Vera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Bitstream Vera Sans1" fo:font-size="24pt" fo:font-weight="bold"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paragraph-properties fo:margin-top="0.42cm" fo:margin-bottom="0.31cm" fo:text-align="start" style:justify-single-word="false" fo:padding="0.049cm" fo:border-left="none" fo:border-right="none" fo:border-top="none" fo:border-bottom="0.002cm solid #000000" style:shadow="none"/>
      <style:text-properties fo:font-size="8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text-align="start" style:justify-single-word="false" fo:padding="0cm" fo:border="none" style:shadow="none"/>
      <style:text-properties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paragraph-properties fo:margin-left="0.801cm" fo:margin-right="0cm" fo:text-align="start" style:justify-single-word="false" fo:text-indent="0cm" style:auto-text-indent="false"/>
      <style:text-properties fo:font-size="14pt" fo:font-style="oblique" fo:font-weight="normal" style:font-size-asian="14pt" style:font-weight-asian="bold" style:font-size-complex="14pt" style:font-weight-complex="bold"/>
    </style:style>
    <style:style style:name="List" style:family="paragraph" style:parent-style-name="Text_20_body" style:class="list">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Thomas Petazzoni</meta:initial-creator>
    <meta:creation-date>2007-08-05T15:16:16</meta:creation-date>
    <dc:date>2009-08-31T20:29:25</dc:date>
    <meta:printed-by>Thomas Petazzoni</meta:printed-by>
    <meta:print-date>2008-09-03T16:14:30</meta:print-date>
    <dc:language>fr-FR</dc:language>
    <meta:editing-cycles>628</meta:editing-cycles>
    <meta:editing-duration>PT33H40M23S</meta:editing-duration>
    <meta:document-statistic meta:table-count="4" meta:image-count="0" meta:object-count="0" meta:page-count="12" meta:paragraph-count="371" meta:word-count="4078" meta:character-count="25582"/>
    <meta:user-defined meta:name="Info 1"/>
    <meta:user-defined meta:name="Info 2"/>
    <meta:user-defined meta:name="Info 3"/>
    <meta:user-defined meta:name="Info 4"/>
  </office:meta>
</office:document-meta>
</file>