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data-style-name="N0">
      <style:table-cell-properties style:vertical-align="bottom"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0">
      <style:table-cell-properties style:vertical-align="bottom" fo:padding="0.097cm" fo:border-left="0.002cm solid #000000" fo:border-right="0.002cm solid #000000" fo:border-top="none" fo:border-bottom="0.002cm solid #000000"/>
    </style:style>
    <style:style style:name="Tableau1.B6" style:family="table-cell">
      <style:table-cell-properties fo:padding="0.097cm" fo:border-left="0.002cm solid #000000" fo:border-right="0.002cm solid #000000" fo:border-top="none" fo:border-bottom="0.002cm solid #000000"/>
    </style:style>
    <style:style style:name="Table1" style:family="table">
      <style:table-properties style:width="16.999cm" table:align="margins"/>
    </style:style>
    <style:style style:name="Table1.A" style:family="table-column">
      <style:table-column-properties style:column-width="2.642cm" style:rel-column-width="10186*"/>
    </style:style>
    <style:style style:name="Table1.B" style:family="table-column">
      <style:table-column-properties style:column-width="2.214cm" style:rel-column-width="8534*"/>
    </style:style>
    <style:style style:name="Table1.C" style:family="table-column">
      <style:table-column-properties style:column-width="2.54cm" style:rel-column-width="9792*"/>
    </style:style>
    <style:style style:name="Table1.D" style:family="table-column">
      <style:table-column-properties style:column-width="2.316cm" style:rel-column-width="8928*"/>
    </style:style>
    <style:style style:name="Table1.E" style:family="table-column">
      <style:table-column-properties style:column-width="2.459cm" style:rel-column-width="9479*"/>
    </style:style>
    <style:style style:name="Table1.F" style:family="table-column">
      <style:table-column-properties style:column-width="2.399cm" style:rel-column-width="9248*"/>
    </style:style>
    <style:style style:name="Table1.G" style:family="table-column">
      <style:table-column-properties style:column-width="2.431cm" style:rel-column-width="9368*"/>
    </style:style>
    <style:style style:name="Table1.A1" style:family="table-cell">
      <style:table-cell-properties fo:padding="0.097cm" fo:border-left="0.002cm solid #000000" fo:border-right="none" fo:border-top="0.002cm solid #000000" fo:border-bottom="0.002cm solid #000000"/>
    </style:style>
    <style:style style:name="Table1.F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G2" style:family="table-cell">
      <style:table-cell-properties fo:padding="0.097cm" fo:border-left="0.002cm solid #000000" fo:border-right="0.002cm solid #000000" fo:border-top="none" fo:border-bottom="0.002cm solid #000000"/>
    </style:style>
    <style:style style:name="Table1.B3" style:family="table-cell" style:data-style-name="N0">
      <style:table-cell-properties style:vertical-align="bottom" fo:padding="0.097cm" fo:border-left="0.002cm solid #000000" fo:border-right="none" fo:border-top="none" fo:border-bottom="0.002cm solid #000000"/>
    </style:style>
    <style:style style:name="Table1.G12" style:family="table-cell" style:data-style-name="N0">
      <style:table-cell-properties style:vertical-align="bottom"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justify" style:justify-single-word="false"/>
    </style:style>
    <style:style style:name="P3" style:family="paragraph" style:parent-style-name="Table_20_Contents">
      <style:paragraph-properties fo:text-align="center" style:justify-single-word="false"/>
      <style:text-properties fo:font-size="11pt" style:font-size-asian="11pt" style:font-size-complex="11pt"/>
    </style:style>
    <style:style style:name="P4" style:family="paragraph" style:parent-style-name="Table_20_Contents">
      <style:paragraph-properties fo:text-align="justify" style:justify-single-word="false"/>
      <style:text-properties fo:font-weight="bold" style:font-weight-asian="bold" style:font-weight-complex="bold"/>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ext_20_body">
      <style:text-properties fo:font-style="normal" style:font-style-asian="normal" style:font-style-complex="normal"/>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6">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Rapport moral 2007-2008</text:p>
      <text:p text:style-name="Heading">Association Toulibre</text:p>
      <text:p text:style-name="Text_20_body"/>
      <text:h text:style-name="Heading_20_1" text:outline-level="1">Introduction</text:h>
      <text:p text:style-name="Text_20_body">Ce rapport moral couvre la période d'activité de l'association Toulibre du 5 septembre 2007 au 3 septembre 2008, ce qui correspond à la période s'étendant de la première assemblée générale ordinaire à la seconde assemblée générale.</text:p>
      <text:h text:style-name="Heading_20_1" text:outline-level="1">Adhésions</text:h>
      <text:p text:style-name="Text_20_body">Au 5 septembre 2007, l'association Toulibre comptait 42 adhérents. Au 3 septembre 2008, l'association compte 73 adhérents, dont 52 à jours de cotisation. 21 adhérents sont en retard de paiement de cotisation, dont 9 ayant un retard de moins de 100 jours et 12 ayant un retard de plus de 100 jours.</text:p>
      <text:p text:style-name="Text_20_body">Pour les cotisations perçues entre le 5 septembre 2007 et le 3 septembre 2008, soit 52 cotisations, la moyenne s'établit à 19.12 Euros et la médiane à 20 Euros. La cotisation minimale étant de 10 Euros par année.</text:p>
      <text:p text:style-name="Text_20_body">La répartition des cotisations au fil de l'année est disponible dans le tableau suivant.</text:p>
      <table:table table:name="Tableau1" table:style-name="Tableau1">
        <table:table-column table:style-name="Tableau1.A"/>
        <table:table-column table:style-name="Tableau1.B"/>
        <table:table-row>
          <table:table-cell table:style-name="Tableau1.A1" office:value-type="string">
            <text:p text:style-name="P1">Septembre 2007</text:p>
          </table:table-cell>
          <table:table-cell table:style-name="Tableau1.B1" office:value-type="float" office:value="6">
            <text:p text:style-name="P1">6</text:p>
          </table:table-cell>
        </table:table-row>
        <table:table-row>
          <table:table-cell table:style-name="Tableau1.A2" office:value-type="string">
            <text:p text:style-name="P1">Octobre 2007</text:p>
          </table:table-cell>
          <table:table-cell table:style-name="Tableau1.B2" office:value-type="float" office:value="3">
            <text:p text:style-name="P1">3</text:p>
          </table:table-cell>
        </table:table-row>
        <table:table-row>
          <table:table-cell table:style-name="Tableau1.A2" office:value-type="string">
            <text:p text:style-name="P1">Novembre 2007</text:p>
          </table:table-cell>
          <table:table-cell table:style-name="Tableau1.B2" office:value-type="float" office:value="10">
            <text:p text:style-name="P1">10</text:p>
          </table:table-cell>
        </table:table-row>
        <table:table-row>
          <table:table-cell table:style-name="Tableau1.A2" office:value-type="string">
            <text:p text:style-name="P1">Décembre 2007</text:p>
          </table:table-cell>
          <table:table-cell table:style-name="Tableau1.B2" office:value-type="float" office:value="0">
            <text:p text:style-name="P1">0</text:p>
          </table:table-cell>
        </table:table-row>
        <table:table-row>
          <table:table-cell table:style-name="Tableau1.A2" office:value-type="string">
            <text:p text:style-name="P1">Janvier 2008</text:p>
          </table:table-cell>
          <table:table-cell table:style-name="Tableau1.B2" office:value-type="float" office:value="8">
            <text:p text:style-name="P1">8</text:p>
          </table:table-cell>
        </table:table-row>
        <table:table-row>
          <table:table-cell table:style-name="Tableau1.A2" office:value-type="string">
            <text:p text:style-name="P1">Février 2008</text:p>
          </table:table-cell>
          <table:table-cell table:style-name="Tableau1.B6" office:value-type="string">
            <text:p text:style-name="P1">2</text:p>
          </table:table-cell>
        </table:table-row>
        <table:table-row>
          <table:table-cell table:style-name="Tableau1.A2" office:value-type="string">
            <text:p text:style-name="P1">Mars 2008</text:p>
          </table:table-cell>
          <table:table-cell table:style-name="Tableau1.B2" office:value-type="float" office:value="6">
            <text:p text:style-name="P1">6</text:p>
          </table:table-cell>
        </table:table-row>
        <table:table-row>
          <table:table-cell table:style-name="Tableau1.A2" office:value-type="string">
            <text:p text:style-name="P1">Avril 2008</text:p>
          </table:table-cell>
          <table:table-cell table:style-name="Tableau1.B6" office:value-type="string">
            <text:p text:style-name="P1">2</text:p>
          </table:table-cell>
        </table:table-row>
        <table:table-row>
          <table:table-cell table:style-name="Tableau1.A2" office:value-type="string">
            <text:p text:style-name="P1">Mai 2008</text:p>
          </table:table-cell>
          <table:table-cell table:style-name="Tableau1.B2" office:value-type="float" office:value="11">
            <text:p text:style-name="P1">11</text:p>
          </table:table-cell>
        </table:table-row>
        <table:table-row>
          <table:table-cell table:style-name="Tableau1.A2" office:value-type="string">
            <text:p text:style-name="P1">Juin 2008</text:p>
          </table:table-cell>
          <table:table-cell table:style-name="Tableau1.B2" office:value-type="float" office:value="3">
            <text:p text:style-name="P1">3</text:p>
          </table:table-cell>
        </table:table-row>
        <table:table-row>
          <table:table-cell table:style-name="Tableau1.A2" office:value-type="string">
            <text:p text:style-name="P1">Juillet 2008</text:p>
          </table:table-cell>
          <table:table-cell table:style-name="Tableau1.B2" office:value-type="float" office:value="0">
            <text:p text:style-name="P1">0</text:p>
          </table:table-cell>
        </table:table-row>
        <table:table-row>
          <table:table-cell table:style-name="Tableau1.A2" office:value-type="string">
            <text:p text:style-name="P1">Août 2008</text:p>
          </table:table-cell>
          <table:table-cell table:style-name="Tableau1.B2" office:value-type="float" office:value="1">
            <text:p text:style-name="P1">1</text:p>
          </table:table-cell>
        </table:table-row>
        <table:table-row>
          <table:table-cell table:style-name="Tableau1.A2" office:value-type="string">
            <text:p text:style-name="P5">Total</text:p>
          </table:table-cell>
          <table:table-cell table:style-name="Tableau1.B2" office:value-type="float" office:value="52">
            <text:p text:style-name="P5">52</text:p>
          </table:table-cell>
        </table:table-row>
      </table:table>
      <text:h text:style-name="Heading_20_1" text:outline-level="1"><text:soft-page-break/>Composition du conseil d'administration</text:h>
      <text:p text:style-name="Text_20_body">Le conseil d'administration, élu par l'assemblée générale constitutive du 5 septembre 2007, était composé de :</text:p>
      <text:list text:style-name="L1">
        <text:list-item>
          <text:p text:style-name="P7">Thomas Petazzoni, représentant légal</text:p>
        </text:list-item>
        <text:list-item>
          <text:p text:style-name="P7">Bruno Coudoin</text:p>
        </text:list-item>
        <text:list-item>
          <text:p text:style-name="P7">Gaël Utard</text:p>
        </text:list-item>
        <text:list-item>
          <text:p text:style-name="P7">Alexandre Guy</text:p>
        </text:list-item>
        <text:list-item>
          <text:p text:style-name="P7">Michel Renon</text:p>
        </text:list-item>
        <text:list-item>
          <text:p text:style-name="P7">Kevin Ottens</text:p>
        </text:list-item>
      </text:list>
      <text:h text:style-name="Heading_20_1" text:outline-level="1">Évènements</text:h>
      <text:p text:style-name="Text_20_body">Tous les évènements organisé par Toulibre ou auxquels Toulibre a participé sont listés sur la page Web <text:a xlink:type="simple" xlink:href="http://www.toulibre.org/EvenementsPasses">http://www.toulibre.org/EvenementsPasses</text:a>, afin de conserver un historique des actions de l'association. Chaque événement est associé aux divers documents ayant été utilisés (diaporama, affiche, etc.).</text:p>
      <text:h text:style-name="Heading_20_2" text:outline-level="2">Rencontres au Centre Culturel Bellegarde</text:h>
      <text:p text:style-name="Text_20_body">Dans la continuité des rendez-vous mensuels organisés par Toulibre aux Musicophages lors de la saison 2005-2006, puis des rencontres bi-mensuelles au Centre Culturel Bellegarde lors de la saison 2006-2007, des rencontres bi-mensuelles se sont tenues lors de la saison 2007-2008. Elles ont eu lieu le mercredi soir, une semaine sur deux, de 19h à 23h, hors vacances scolaires : l'horaire a donc été étendu par rapport à la saison 2006-2007, où les rencontres s'arrêtaient à 22h.</text:p>
      <text:p text:style-name="Text_20_body">Les rencontres ont eu lieu au premier étage du Centre Culturel Bellegarde, dans la salle Seniors 1 pour la partie conférence, et dans le Salon Jaune pour la partie discussions et dépannage Logiciels Libres. Les rencontres attirent un nombre relativement constant de personnes : la partie conférence a attiré entre 15 et 30 personnes, et la partie dépannage entre 5 et 15 personnes.</text:p>
      <text:p text:style-name="Text_20_body">Au total, 17 rencontres ont eu lieu sur l'année :</text:p>
      <text:list text:style-name="L2">
        <text:list-item>
          <text:p text:style-name="P8">Mercredi 19 septembre 2007, avec une présentation sur KDEnLive animée par Bruno Coudoin et une présentation sur Jabber animée par Alban Créquy</text:p>
        </text:list-item>
        <text:list-item>
          <text:p text:style-name="P8">Mercredi 3 octobre 2007, avec une présentation sur l'IRC animée par Thomas Petazzoni, puis une présentation sur le droit d'auteur animée par Alban Créquy et Thomas Petazzoni</text:p>
        </text:list-item>
        <text:list-item>
          <text:p text:style-name="P8">Mercredi 17 octobre 2007, avec une présentation du logiciel libre de gestion documentaire Freedom par la société toulousaine Anakeen</text:p>
        </text:list-item>
        <text:list-item>
          <text:p text:style-name="P8">Mercredi 14 novembre 2007, avec un atelier d'initiation à Blender animé par Olivier Saraja et l'équipe du Blender Users Group toulousain</text:p>
        </text:list-item>
        <text:list-item>
          <text:p text:style-name="P8">Mercredi 28 novembre 2007, avec une présentation de Topcased animée par Agusti Canals de la société C-S et Pierre Gaufillet de la société Airbus</text:p>
        </text:list-item>
        <text:list-item>
          <text:p text:style-name="P8"><text:soft-page-break/>Mercredi 12 décembre 2007, avec une présentation « Introduction aux technologies du Web », animée par Patrice Pillot</text:p>
        </text:list-item>
        <text:list-item>
          <text:p text:style-name="P8">Mercredi 9 janvier 2008, avec une présentation sur OpenID animée par Mathieu Ignacio</text:p>
        </text:list-item>
        <text:list-item>
          <text:p text:style-name="P8">Mercredi 23 janvier 2008, avec une présentation « Logiciels Libres pour Mac OS X », animée par Emmanuelle Helly et Michel Renon</text:p>
        </text:list-item>
        <text:list-item>
          <text:p text:style-name="P8">Mercredi 6 février 2008, avec une présentation du projet OpenStreetMap par Éric Marsden</text:p>
        </text:list-item>
        <text:list-item>
          <text:p text:style-name="P8">Mercredi 5 mars 2008, avec une présentation du logiciel de montage vidéo Kino</text:p>
        </text:list-item>
        <text:list-item>
          <text:p text:style-name="P8">Mercredi 19 mars 2008, avec un atelier d'introduction à l'utilisation de la ligne de commande, animé par Thomas Petazzoni</text:p>
        </text:list-item>
        <text:list-item>
          <text:p text:style-name="P8">Mercredi 2 avril 2008, avec une conférence sur les systèmes d'information géographique libres, animée par Éric Brehault de la société Makina Corpus</text:p>
        </text:list-item>
        <text:list-item>
          <text:p text:style-name="P8">mercredi 30 avril 2008, avec une conférence sur Emacs animée par Marc Souviron, puis une sur SPIP et Joomla animée par Michel Renon</text:p>
        </text:list-item>
        <text:list-item>
          <text:p text:style-name="P8">mercredi 14 mai 2008, avec une conférence sur les Logiciels Libres et les pratiques collaboratives pour les associations, animée par Emmanuelle Helly et Thomas Petazzoni</text:p>
        </text:list-item>
        <text:list-item>
          <text:p text:style-name="P8">mercredi 28 mai 2008, avec une conférence sur Ruby on Rails, animée par Thibault Normand</text:p>
        </text:list-item>
        <text:list-item>
          <text:p text:style-name="P8">mercredi 11 juin 2008, avec une conférence sur les moteurs de jeux 3D libres, animée par Lionel Fuentes</text:p>
        </text:list-item>
        <text:list-item>
          <text:p text:style-name="P8">mercredi 25 juin 2008, avec une conférence sur les systèmes BSDs, animée par Étienne Simon et Julien Laffaye</text:p>
        </text:list-item>
      </text:list>
      <text:p text:style-name="Text_20_body"/>
      <text:p text:style-name="Text_20_body">Pour la saison 2008-2009, une convention d'utilisation des locaux a à nouveau été signée avec la Mairie de Toulouse pour les salles du Centre Culturel Bellegarde. Les rencontres auront à nouveau lieu un mercredi soir sur deux de 19h à 23h.</text:p>
      <text:h text:style-name="Heading_20_2" text:outline-level="2">Qjelt</text:h>
      <text:p text:style-name="Text_20_body">Un Quatrième Jeudi du Libre Toulousain a été organisé presque chaque mois dans différents restaurants toulousains, le restaurant « Chez Pierre » où l'association avait ses habitudes étant désormais fermé le soir. Ils ont eu lieu le jeudi 27 septembre 2007, jeudi 25 octobre 2007, jeudi 22 novembre 2007, jeudi 28 février 2008, jeudi 24 avril et jeudi 22 mai. Le Qjelt de décembre n'a pas été organisé en raison des fêtes, celui de janvier en raison de l'évènement sur KDE, celui de mars en raison du Libre en Fête et celui de juin en raison de l'évènement de clôture de l'année autour de Blender. Les Qjelt ont eu lieu soit au restaurant « La Faim des Haricots », soit au restaurant « Le May ».</text:p>
      <text:p text:style-name="Text_20_body">Ces repas ont regroupé entre 10 et 20 personnes, avec un public souvent différent de celui des rencontres bi-mensuelles.</text:p>
      <text:h text:style-name="Heading_20_2" text:outline-level="2"><text:soft-page-break/>Ateliers KDE</text:h>
      <text:p text:style-name="Text_20_body">Les ateliers KDE sont une nouvelle activité de l'association Toulibre. Auparavant organisés de manière informelle par un groupe de contributeurs à KDE, notamment pour animer des projets réalisés par des étudiants de l'Université de Paul Sabatier, ces ateliers ont maintenant lieu au Centre Culturel Bellegarde, grâce au soutien logistique de Toulibre, à la demande de ce groupe de contributeurs.</text:p>
      <text:p text:style-name="Text_20_body">Un atelier KDE a été organisé presque chaque dernier samedi de chaque mois au Centre Culturel Bellegarde à partir d'octobre 2007. Ils ont eu lieu le <text:s/>27 octobre 2007, 24 novembre 2007, 15 décembre 2007, 23 février 2008, 29 mars 2008, 26 avril 2008, 31 mai 2008 et 28 juin 2008. L'Atelier KDE de Janvier n'a pas été organisé en raison du lancement de KDE 4.0. Ces ateliers ont regroupé entre 10 et 15 personnes avec une fréquentation très irrégulière. Le public est pour une grande part différent de celui des rencontres bi-mensuelles. </text:p>
      <text:h text:style-name="Heading_20_2" text:outline-level="2">Autres évènements</text:h>
      <text:h text:style-name="Heading_20_3" text:outline-level="3">Journées portes ouvertes au Centre Culturel Bellegarde</text:h>
      <text:p text:style-name="Text_20_body">L'association Toulibre était représentée le samedi 22 septembre lors des journées portes ouvertes du Centre Culturel Bellegarde, où toutes les activités du centre étaient présentées.</text:p>
      <text:h text:style-name="Heading_20_3" text:outline-level="3">Salon Alternalys</text:h>
      <text:p text:style-name="Text_20_body">Le samedi 29 et dimanche 30 septembre, plusieurs membres de Toulibre ont animé un stand au salon Aternalys à Saint-Lys (31) pour présenter les Logiciels Libres et les activités de l'association. Trois cents personnes sont venues au salon durant la journée du samedi, huit cents personnes le dimanche, un public qui s'est révélé sensible aux idées du Logiciel Libre.</text:p>
      <text:h text:style-name="Heading_20_3" text:outline-level="3">Libres Clics</text:h>
      <text:p text:style-name="Text_20_body">Pour la deuxième année consécutive, l'association Toulibre a participé à l'évènement Libres Clics organisé par l'association Imaj et la Cyberbase du Grand Auch à Auch. Cette année, l'évènement a eu lieu les 11 et 12 janvier, avec un concert le vendredi 11 et une journée de découverte des Logiciels Libres le samedi 12. Thomas Petazzoni et Sébastien Dinot sont intervenus dans le cadre d'un débat autour des Logiciels Libres, tandis que nombreux autres membres de Toulibre étaient présents pour répondre aux questions des visiteurs et profiter de l'évènement.</text:p>
      <text:h text:style-name="Heading_20_3" text:outline-level="3">Formation des animateurs de Cyberbase</text:h>
      <text:p text:style-name="Text_20_body">Le jeudi 17 janvier, Bruno Coudoin et Thomas Petazzoni ont animé une formation d'une journée à Ubuntu GNU/Linux auprès de dix animateurs de cyberbases de la région Midi-Pyrénées. Cette formation était organisée par l'ARDESI pour les cyberbases, Toulibre animant la formation. Les dix animateurs étaient satisfaits de leur journée, et celle-ci les aidera sans aucun doute à mettre en place un système libre dans leurs lieux. L'organisation de cette formation faisait suite à l'objectif fixé lors de l'assemblée générale de <text:soft-page-break/>septembre 2007 consistant à essayer de sensibiliser directement les animateurs de lieux d'accès public à Internet. D'autres collaborations avec l'ARDESI autour des Logiciels Libres seront sans doute possibles dans le futur.</text:p>
      <text:h text:style-name="Heading_20_3" text:outline-level="3">Lancement de KDE 4.0 à Toulouse</text:h>
      <text:p text:style-name="Text_20_body">Pour accompagner la sortie de KDE 4.0, les contributeurs toulousains du projet et Toulibre ont organisé le vendredi 25 et samedi 26 janvier un événement exceptionnel au Centre Culturel Bellegarde. Le vendredi 25, une soirée de présentation des grandes nouveautés de KDE 4.0, animée par Kevin Ottens, suivi d'un apéritif, qui a attiré 70 personnes. Le samedi 26, une journée de conférences techniques animées par des contributeurs français du projet : Alexis Ménard, David Faure, Laurent Montel, Kevin Ottens, Aurélien Gâteau et Anne-Marie Mahfouf. Ces conférences ont été suivies par une trentaine de personnes, dans une ambiance conviviale. L'évènement a été sponsorisé par les sociétés C-S et KDAB.</text:p>
      <text:h text:style-name="Heading_20_3" text:outline-level="3">Journée Portes Ouvertes des Cyberbases à Cugnaux</text:h>
      <text:p text:style-name="Text_20_body">Le mercredi 30 janvier était organisée la journée Portes Ouvertes des Cyberbases de Midi-Pyrénées. Toulibre est intervenu dans la cyberbase de Cugnaux pendant cette journée. Le matin, Gaël Utard a réalisé une présentation des Logiciels Libres. L'après-midi, Bruno Coudoin a animé un atelier sur Gcompris, et les deux membres de Toulibre ont également assisté le public dans l'installation de Logiciels Libres.</text:p>
      <text:h text:style-name="Heading_20_3" text:outline-level="3">Présentation des Logiciels Libres pour Reseau-Dirigeants.net</text:h>
      <text:p text:style-name="Text_20_body">Sur invitation du réseau « Réseau-Dirigeants.net », Michel Renon et Pierre Pages ont animé le 26 février 2008 une présentation des Logiciels Libres orientée sur leur utilisation et leurs intérêts pratiques pour les PME. La présentation s'est poursuivie avec une discussion.</text:p>
      <text:h text:style-name="Heading_20_3" text:outline-level="3">Libre en Fête aux Musicophages</text:h>
      <text:p text:style-name="Text_20_body">La médiathèque associative des Musicophages a organisé le samedi 22 mars une après-midi découverte de GNU/Linux et des logiciels libres, et a invité les LUG toulousains ainsi que d'autres associations amies duLlibre. Il y avait 6-8 postes sous Ubuntu, et 2 restant sous windows. Emmanuelle Helly de Toulibre était présente, le CULTe était également invité mais n'a pas pu venir puisque l'association organisait un événement au même moment (fête du libre oblige !) </text:p>
      <text:p text:style-name="Text_20_body">La fréquentation a été bonne, des habitués des lieux venant régulièrement consulter leurs mails et surfer, quelques personnes intéressées par les logiciels libres, et également des connaissance des organisateurs, venus soutenir l'événement. Cela a permis de faire connaître les logiciels libres, notamment à des personnes non familiarisées avec l'informatique. </text:p>
      <text:h text:style-name="Heading_20_3" text:outline-level="3">Libre en Fête à l'Utopia</text:h>
      <text:p text:style-name="Text_20_body">En collaboration avec le Cinéma Utopia, Toulibre a participé à l'initiative nationale « Libre en Fête » (<text:a xlink:type="simple" xlink:href="http://www.libre-en-fete.net/">http://www.libre-en-fete.net</text:a>), au travers de deux évènements :</text:p>
      <text:list text:style-name="L3">
        <text:list-item>
          <text:p text:style-name="P9"><text:soft-page-break/>vendredi 28 mars, avec la projection en soirée du film Révolution OS à l'Utopia Toulouse, suivie d'un débat</text:p>
        </text:list-item>
        <text:list-item>
          <text:p text:style-name="P9">samedi 29 mars, avec la projection en matinée du documentaire The Codebreakers, sous-titré en français pour l'occasion par les membres de l'association, puis l'après-midi avec une install party et stand d'information sur les Logiciels Libres</text:p>
        </text:list-item>
      </text:list>
      <text:p text:style-name="Text_20_body">Le public était au rendez-vous pour ces deux évènements, avec environ 50 personnes pour Révolution OS, 30 personnes pour The Codebreakers, et un grand nombre de personnes de passage lors de l'après-midi du 29 mars.</text:p>
      <text:h text:style-name="Heading_20_3" text:outline-level="3">Rencontre régionale des Cyberbases</text:h>
      <text:p text:style-name="Text_20_body">Le jeudi 3 avril était organisée la rencontre régionale des Cyberbases de Midi-Pyrénées, organisée par l'ARDESI. Dans ce cadre, Thomas Petazzoni représentait l'association Toulibre et a animé lors de l'après-midi un atelier « ExplorCamp » sur la distribution Ubuntu GNU/Linux, ce qui a permis de la présenter à 40 animateurs de cyberbases et d'en discuter.</text:p>
      <text:h text:style-name="Heading_20_3" text:outline-level="3">Présentation des Logiciels Libres au PIJ de Blagnac</text:h>
      <text:p text:style-name="Text_20_body">Le mercredi 30 avril, Thomas Petazzoni a animé une présentation des Logiciels Libres au PIJ de Blagnac. Malheureusement, la date étant mal choisie, le public était très peu nombreux, mais la discussion avec l'animateur du lieu a été intéressante.</text:p>
      <text:h text:style-name="Heading_20_3" text:outline-level="3">Linux-Edu Pride</text:h>
      <text:p text:style-name="Text_20_body">Le samedi 31 mai, Rémi Boulle et d'autres enseignants de l'académie de Toulouse ont organisé la <text:span text:style-name="T1">Linux-Edu Pride</text:span><text:span text:style-name="T2">, la première journée de rencontres, conférences, ateliers et install-party ouverte à toutes et à tous sur le thème du libre pour l'éducation. Elle s'est déroulée à l'Université Paul Sabatier à Toulouse. <text:s/>De nombreuses conférences autour du Libre dans l'éducation étaient proposées. Toulibre était partenaire de l'évènement et était présent au travers d'un stand de découverte des Logiciels Libres et d'install party animés par les membres de l'association.</text:span></text:p>
      <text:h text:style-name="Heading_20_3" text:outline-level="3">Soirée de clôture autour de Blender</text:h>
      <text:p text:style-name="Text_20_body">Pour clôturer la saison 2007-2008, une soirée spéciale autour de Blender a été organisée le samedi 27 juin au Centre Culturel Bellegarde. Cette soirée était également organisée à l'occasion de la sortie du second court-métrage libre réalisé avec le logiciel Blender. La soirée a démarré par une présentation générale de Blender par Henri Hebeisen. Olivier Saraja a ensuite introduit la projection des courts-métrages Elephants Dream et Big Buck Bunny, puis Yann a réalisé des démonstrations des nouvelles fonctionnalités de Blender. La soirée s'est terminée par un apéritif convivial.</text:p>
      <text:h text:style-name="Heading_20_1" text:outline-level="1"><text:soft-page-break/>Projets</text:h>
      <text:h text:style-name="Heading_20_2" text:outline-level="2">Prêts de Logiciels Libres dans les bibliothèques</text:h>
      <text:p text:style-name="Text_20_body">Pendant la saison 2007-2008, aucun progrès n'a été réalisé sur ce projet.</text:p>
      <text:h text:style-name="Heading_20_2" text:outline-level="2">Promotion du Logiciel Libre auprès des associations toulousaines</text:h>
      <text:p text:style-name="Text_20_body">La formation initialement prévue avec le CLAP le 4 décembre 2007 n'a finalement pas eu lieu. La rencontre du 14 mai 2008 autour des Logiciels Libres et des pratiques collaboratives pour les associations était un pas dans ce projet, mais de nombreuses autres actions sont possibles.</text:p>
      <text:h text:style-name="Heading_20_1" text:outline-level="1">Autres</text:h>
      <text:h text:style-name="Heading_20_2" text:outline-level="2">Achat de matériel</text:h>
      <text:p text:style-name="Text_20_body">L'association a fait l'achat de matériel informatique pour améliorer la logistique des rencontres bi-mensuelles : un écran LCD, un routeur sans-fil et deux ensembles clavier-souris. Bruno Coudoin a également mis à disposition un autre écran LCD. Ces achats matériels permettent d'accueillir simultanément deux personnes venant avec leur tour, et d'offrir une connexion Internet filaire et sans-fil très simple lors des rencontres.</text:p>
      <text:h text:style-name="Heading_20_2" text:outline-level="2">Maison des Associations et Ateliers KDE</text:h>
      <text:p text:style-name="Text_20_body">Après de longues discussions avec la Maison des Associations de Toulouse et des problèmes de compatibilité d'organisation, il a été choisi de ne pas héberger les ateliers KDE à la Maison des Associations. Le Centre Culturel Bellegarde a accepté d'héberger ces ateliers mensuels.</text:p>
      <text:h text:style-name="Heading_20_2" text:outline-level="2">Signature du Pacte du Logiciel Libre par le Maire de Toulouse</text:h>
      <text:p text:style-name="Text_20_body">Le Pacte local du Logiciel Libre, proposé par l'initiative candidats.fr de l'association April, a été signé par le nouveau maire de Toulouse, Pierre Cohen, élu en mars 2008. Ce pacte engage le candidat à :</text:p>
      <text:list text:style-name="L4">
        <text:list-item>
          <text:p text:style-name="P10">Faire développer et utiliser prioritairement des logiciels libres et des standards ouverts dans les établissements, administrations, services et lieux publics placés sous l'autorité de ma collectivité ou gérés par des partenaires ; </text:p>
        </text:list-item>
        <text:list-item>
          <text:p text:style-name="P10">Accompagner systématiquement ces initiatives en sensibilisant aux logiciels libres et aux standards ouverts les publics amenés à en bénéficier.</text:p>
        </text:list-item>
      </text:list>
      <text:p text:style-name="Text_20_body">Voir <text:a xlink:type="simple" xlink:href="http://www.april.org/actions/le-pacte-du-logiciel-libre/#ToC2">http://www.april.org/actions/le-pacte-du-logiciel-libre/#ToC2</text:a> et <text:a xlink:type="simple" xlink:href="http://candidats.april.org/">http://candidats.april.org</text:a></text:p>
      <text:h text:style-name="Heading_20_2" text:outline-level="2"><text:soft-page-break/>Rendez-vous avec la déléguée TIC de la Mairie de Toulouse </text:h>
      <text:p text:style-name="Text_20_body">Le jeudi 26 juin, Bruno Coudoin et Thomas Petazzoni ont rencontré la déléguée TIC de la Mairie de Toulouse, Erwanne Monthubert, pour discuter des projets à mener à Toulouse autour des Logiciels Libres suite à la signature par le Maire du Pacte local du Logiciel Libre.</text:p>
      <text:h text:style-name="Heading_20_2" text:outline-level="2">Adhésion à l'April</text:h>
      <text:p text:style-name="Text_20_body">Toulibre a renouvellé son adhésion à l'association April. Pour 2008, la cotisation versée à l'April a été de 80 Euros. Pour référence, en 2007, Toulibre avait versé 20 Euros à l'association April. L'augmentation significative de la cotisation de Toulibre est un choix volontaire du conseil d'administration, afin de soutenir plus fortement l'April.</text:p>
      <text:h text:style-name="Heading_20_2" text:outline-level="2">Assurance</text:h>
      <text:p text:style-name="Text_20_body">En raison de l'augmentation du nombre d'adhérents, dépassant le seuil des 50 adhérents, le contrat d'assurance MAIF a été modifié. Désormais, l'association est assurée jusqu'à 100 adhérents. Elle reste également asssurée pour l'occupation temporaire de locaux.</text:p>
      <text:h text:style-name="Heading_20_1" text:outline-level="1">Presse</text:h>
      <text:p text:style-name="Text_20_body">Toulibre et les évènements organisés par l'association ont été présents à plusieurs reprises dans la presse :</text:p>
      <text:list text:style-name="L5">
        <text:list-item>
          <text:p text:style-name="P11">Mars 2008, publication dans le journal 20 Minutes de l'annonce du Libre en Fête à l'Utopia</text:p>
        </text:list-item>
        <text:list-item>
          <text:p text:style-name="P11">Janvier 2008, publication dans La Dépêche d'un article sur l'évènement de sortie de KDE 4.0</text:p>
        </text:list-item>
        <text:list-item>
          <text:p text:style-name="P11">Publication à plusieurs reprises dans la Gazette de l'Utopia de l'annonce des rencontres ou d'évènements exceptionnels</text:p>
        </text:list-item>
        <text:list-item>
          <text:p text:style-name="P11">Tous les évènements ont été annoncés sur LinuxFr.org et sur l'Agenda du Libre</text:p>
        </text:list-item>
      </text:list>
      <text:h text:style-name="Heading_20_1" text:outline-level="1">Site Web</text:h>
      <text:p text:style-name="Text_20_body">Le site Web n'a pas connu de modifications majeures au cours de la saison 2007-2008, à part les mises à jour nécessaires en fonction de l'activité de l'association.</text:p>
      <text:h text:style-name="Heading_20_1" text:outline-level="1">Listes de discussion</text:h>
      <text:p text:style-name="Text_20_body">Les listes de discussion comptent :</text:p>
      <text:list text:style-name="L6">
        <text:list-item>
          <text:p text:style-name="P12">325 abonnés pour la liste <text:span text:style-name="T1">toulibre-annonces</text:span><text:span text:style-name="T2">, contre 264 lors de la précédente assemblée générale</text:span></text:p>
        </text:list-item>
        <text:list-item>
          <text:p text:style-name="P12"><text:span text:style-name="T2">209 abonnés pour la liste </text:span><text:span text:style-name="T1">toulouse-ll</text:span><text:span text:style-name="T2">, contre 158 lors de la précédente assemblée générale</text:span></text:p>
        </text:list-item>
        <text:list-item>
          <text:p text:style-name="P13"><text:soft-page-break/>78 abonnés pour la liste <text:span text:style-name="T1">toulibre-orga</text:span>, contre 60 lors de la précédente assemblée générale</text:p>
        </text:list-item>
      </text:list>
      <text:p text:style-name="P6">Le nombre d'abonnés à nos listes de diffusion continue d'augmenter, notamment celui de la liste <text:span text:style-name="T1">toulibre-annonces</text:span>, la plus importante pour faire connaître nos évènements.</text:p>
      <text:p text:style-name="P6">Le trafic sur les listes, en nombre de messages par mois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office:value-type="string">
            <text:p text:style-name="P2"/>
          </table:table-cell>
          <table:table-cell table:style-name="Table1.A1" table:number-columns-spanned="2" office:value-type="string">
            <text:p text:style-name="P1">toulibre-annonces</text:p>
          </table:table-cell>
          <table:covered-table-cell/>
          <table:table-cell table:style-name="Table1.A1" table:number-columns-spanned="2" office:value-type="string">
            <text:p text:style-name="P1">toulouse-ll</text:p>
          </table:table-cell>
          <table:covered-table-cell/>
          <table:table-cell table:style-name="Table1.F1" table:number-columns-spanned="2" office:value-type="string">
            <text:p text:style-name="P1">toulibre-orga</text:p>
          </table:table-cell>
          <table:covered-table-cell/>
        </table:table-row>
        <table:table-row>
          <table:table-cell table:style-name="Table1.A2" office:value-type="string">
            <text:p text:style-name="P2"/>
          </table:table-cell>
          <table:table-cell table:style-name="Table1.A2" office:value-type="string">
            <text:p text:style-name="P3">2006-2007</text:p>
          </table:table-cell>
          <table:table-cell table:style-name="Table1.A2" office:value-type="string">
            <text:p text:style-name="P3">2007-2008</text:p>
          </table:table-cell>
          <table:table-cell table:style-name="Table1.A2" office:value-type="string">
            <text:p text:style-name="P3">2006-2007</text:p>
          </table:table-cell>
          <table:table-cell table:style-name="Table1.A2" office:value-type="string">
            <text:p text:style-name="P3">2007-2008</text:p>
          </table:table-cell>
          <table:table-cell table:style-name="Table1.A2" office:value-type="string">
            <text:p text:style-name="P3">2006-2007</text:p>
          </table:table-cell>
          <table:table-cell table:style-name="Table1.G2" office:value-type="string">
            <text:p text:style-name="P3">2007-2008</text:p>
          </table:table-cell>
        </table:table-row>
        <table:table-row>
          <table:table-cell table:style-name="Table1.A2" office:value-type="string">
            <text:p text:style-name="P2">Septembre</text:p>
          </table:table-cell>
          <table:table-cell table:style-name="Table1.B3" office:value-type="float" office:value="1">
            <text:p text:style-name="P1">1</text:p>
          </table:table-cell>
          <table:table-cell table:style-name="Table1.B3" office:value-type="float" office:value="3">
            <text:p text:style-name="P1">3</text:p>
          </table:table-cell>
          <table:table-cell table:style-name="Table1.A2" office:value-type="string">
            <text:p text:style-name="P1">117</text:p>
          </table:table-cell>
          <table:table-cell table:style-name="Table1.A2" office:value-type="string">
            <text:p text:style-name="P1">115</text:p>
          </table:table-cell>
          <table:table-cell table:style-name="Table1.A2" office:value-type="string">
            <text:p text:style-name="P1">71</text:p>
          </table:table-cell>
          <table:table-cell table:style-name="Table1.G2" office:value-type="string">
            <text:p text:style-name="P1">75</text:p>
          </table:table-cell>
        </table:table-row>
        <table:table-row>
          <table:table-cell table:style-name="Table1.A2" office:value-type="string">
            <text:p text:style-name="P2">Octobre</text:p>
          </table:table-cell>
          <table:table-cell table:style-name="Table1.B3" office:value-type="float" office:value="2">
            <text:p text:style-name="P1">2</text:p>
          </table:table-cell>
          <table:table-cell table:style-name="Table1.B3" office:value-type="float" office:value="2">
            <text:p text:style-name="P1">2</text:p>
          </table:table-cell>
          <table:table-cell table:style-name="Table1.A2" office:value-type="string">
            <text:p text:style-name="P1">42</text:p>
          </table:table-cell>
          <table:table-cell table:style-name="Table1.A2" office:value-type="string">
            <text:p text:style-name="P1">114</text:p>
          </table:table-cell>
          <table:table-cell table:style-name="Table1.A2" office:value-type="string">
            <text:p text:style-name="P1">107</text:p>
          </table:table-cell>
          <table:table-cell table:style-name="Table1.G2" office:value-type="string">
            <text:p text:style-name="P1">24</text:p>
          </table:table-cell>
        </table:table-row>
        <table:table-row>
          <table:table-cell table:style-name="Table1.A2" office:value-type="string">
            <text:p text:style-name="P2">Novembre</text:p>
          </table:table-cell>
          <table:table-cell table:style-name="Table1.B3" office:value-type="float" office:value="4">
            <text:p text:style-name="P1">4</text:p>
          </table:table-cell>
          <table:table-cell table:style-name="Table1.B3" office:value-type="float" office:value="3">
            <text:p text:style-name="P1">3</text:p>
          </table:table-cell>
          <table:table-cell table:style-name="Table1.A2" office:value-type="string">
            <text:p text:style-name="P1">101</text:p>
          </table:table-cell>
          <table:table-cell table:style-name="Table1.A2" office:value-type="string">
            <text:p text:style-name="P1">88</text:p>
          </table:table-cell>
          <table:table-cell table:style-name="Table1.A2" office:value-type="string">
            <text:p text:style-name="P1">117</text:p>
          </table:table-cell>
          <table:table-cell table:style-name="Table1.G2" office:value-type="string">
            <text:p text:style-name="P1">20</text:p>
          </table:table-cell>
        </table:table-row>
        <table:table-row>
          <table:table-cell table:style-name="Table1.A2" office:value-type="string">
            <text:p text:style-name="P2">Décembre</text:p>
          </table:table-cell>
          <table:table-cell table:style-name="Table1.B3" office:value-type="float" office:value="1">
            <text:p text:style-name="P1">1</text:p>
          </table:table-cell>
          <table:table-cell table:style-name="Table1.B3" office:value-type="float" office:value="2">
            <text:p text:style-name="P1">2</text:p>
          </table:table-cell>
          <table:table-cell table:style-name="Table1.A2" office:value-type="string">
            <text:p text:style-name="P1">36</text:p>
          </table:table-cell>
          <table:table-cell table:style-name="Table1.A2" office:value-type="string">
            <text:p text:style-name="P1">33</text:p>
          </table:table-cell>
          <table:table-cell table:style-name="Table1.A2" office:value-type="string">
            <text:p text:style-name="P1">33</text:p>
          </table:table-cell>
          <table:table-cell table:style-name="Table1.G2" office:value-type="string">
            <text:p text:style-name="P1">9</text:p>
          </table:table-cell>
        </table:table-row>
        <table:table-row>
          <table:table-cell table:style-name="Table1.A2" office:value-type="string">
            <text:p text:style-name="P2">Janvier</text:p>
          </table:table-cell>
          <table:table-cell table:style-name="Table1.B3" office:value-type="float" office:value="3">
            <text:p text:style-name="P1">3</text:p>
          </table:table-cell>
          <table:table-cell table:style-name="Table1.B3" office:value-type="float" office:value="3">
            <text:p text:style-name="P1">3</text:p>
          </table:table-cell>
          <table:table-cell table:style-name="Table1.A2" office:value-type="string">
            <text:p text:style-name="P1">131</text:p>
          </table:table-cell>
          <table:table-cell table:style-name="Table1.A2" office:value-type="string">
            <text:p text:style-name="P1">58</text:p>
          </table:table-cell>
          <table:table-cell table:style-name="Table1.A2" office:value-type="string">
            <text:p text:style-name="P1">94</text:p>
          </table:table-cell>
          <table:table-cell table:style-name="Table1.G2" office:value-type="string">
            <text:p text:style-name="P1">26</text:p>
          </table:table-cell>
        </table:table-row>
        <table:table-row>
          <table:table-cell table:style-name="Table1.A2" office:value-type="string">
            <text:p text:style-name="P2">Février</text:p>
          </table:table-cell>
          <table:table-cell table:style-name="Table1.B3" office:value-type="float" office:value="4">
            <text:p text:style-name="P1">4</text:p>
          </table:table-cell>
          <table:table-cell table:style-name="Table1.B3" office:value-type="float" office:value="3">
            <text:p text:style-name="P1">3</text:p>
          </table:table-cell>
          <table:table-cell table:style-name="Table1.A2" office:value-type="string">
            <text:p text:style-name="P1">114</text:p>
          </table:table-cell>
          <table:table-cell table:style-name="Table1.A2" office:value-type="string">
            <text:p text:style-name="P1">70</text:p>
          </table:table-cell>
          <table:table-cell table:style-name="Table1.A2" office:value-type="string">
            <text:p text:style-name="P1">65</text:p>
          </table:table-cell>
          <table:table-cell table:style-name="Table1.G2" office:value-type="string">
            <text:p text:style-name="P1">29</text:p>
          </table:table-cell>
        </table:table-row>
        <table:table-row>
          <table:table-cell table:style-name="Table1.A2" office:value-type="string">
            <text:p text:style-name="P2">Mars</text:p>
          </table:table-cell>
          <table:table-cell table:style-name="Table1.B3" office:value-type="float" office:value="5">
            <text:p text:style-name="P1">5</text:p>
          </table:table-cell>
          <table:table-cell table:style-name="Table1.B3" office:value-type="float" office:value="5">
            <text:p text:style-name="P1">5</text:p>
          </table:table-cell>
          <table:table-cell table:style-name="Table1.A2" office:value-type="string">
            <text:p text:style-name="P1">107</text:p>
          </table:table-cell>
          <table:table-cell table:style-name="Table1.A2" office:value-type="string">
            <text:p text:style-name="P1">62</text:p>
          </table:table-cell>
          <table:table-cell table:style-name="Table1.A2" office:value-type="string">
            <text:p text:style-name="P1">28</text:p>
          </table:table-cell>
          <table:table-cell table:style-name="Table1.G2" office:value-type="string">
            <text:p text:style-name="P1">98</text:p>
          </table:table-cell>
        </table:table-row>
        <table:table-row>
          <table:table-cell table:style-name="Table1.A2" office:value-type="string">
            <text:p text:style-name="P2">Avril</text:p>
          </table:table-cell>
          <table:table-cell table:style-name="Table1.B3" office:value-type="float" office:value="5">
            <text:p text:style-name="P1">5</text:p>
          </table:table-cell>
          <table:table-cell table:style-name="Table1.B3" office:value-type="float" office:value="2">
            <text:p text:style-name="P1">2</text:p>
          </table:table-cell>
          <table:table-cell table:style-name="Table1.A2" office:value-type="string">
            <text:p text:style-name="P1">69</text:p>
          </table:table-cell>
          <table:table-cell table:style-name="Table1.A2" office:value-type="string">
            <text:p text:style-name="P1">95</text:p>
          </table:table-cell>
          <table:table-cell table:style-name="Table1.A2" office:value-type="string">
            <text:p text:style-name="P1">30</text:p>
          </table:table-cell>
          <table:table-cell table:style-name="Table1.G2" office:value-type="string">
            <text:p text:style-name="P1">35</text:p>
          </table:table-cell>
        </table:table-row>
        <table:table-row>
          <table:table-cell table:style-name="Table1.A2" office:value-type="string">
            <text:p text:style-name="P2">Mai</text:p>
          </table:table-cell>
          <table:table-cell table:style-name="Table1.B3" office:value-type="float" office:value="4">
            <text:p text:style-name="P1">4</text:p>
          </table:table-cell>
          <table:table-cell table:style-name="Table1.B3" office:value-type="float" office:value="4">
            <text:p text:style-name="P1">4</text:p>
          </table:table-cell>
          <table:table-cell table:style-name="Table1.A2" office:value-type="string">
            <text:p text:style-name="P1">80</text:p>
          </table:table-cell>
          <table:table-cell table:style-name="Table1.A2" office:value-type="string">
            <text:p text:style-name="P1">161</text:p>
          </table:table-cell>
          <table:table-cell table:style-name="Table1.A2" office:value-type="string">
            <text:p text:style-name="P1">40</text:p>
          </table:table-cell>
          <table:table-cell table:style-name="Table1.G2" office:value-type="string">
            <text:p text:style-name="P1">56</text:p>
          </table:table-cell>
        </table:table-row>
        <table:table-row>
          <table:table-cell table:style-name="Table1.A2" office:value-type="string">
            <text:p text:style-name="P2">Juin</text:p>
          </table:table-cell>
          <table:table-cell table:style-name="Table1.B3" office:value-type="float" office:value="4">
            <text:p text:style-name="P1">4</text:p>
          </table:table-cell>
          <table:table-cell table:style-name="Table1.B3" office:value-type="float" office:value="4">
            <text:p text:style-name="P1">4</text:p>
          </table:table-cell>
          <table:table-cell table:style-name="Table1.A2" office:value-type="string">
            <text:p text:style-name="P1">209</text:p>
          </table:table-cell>
          <table:table-cell table:style-name="Table1.A2" office:value-type="string">
            <text:p text:style-name="P1">96</text:p>
          </table:table-cell>
          <table:table-cell table:style-name="Table1.A2" office:value-type="string">
            <text:p text:style-name="P1">36</text:p>
          </table:table-cell>
          <table:table-cell table:style-name="Table1.G12" office:value-type="float" office:value="63">
            <text:p text:style-name="P1">63</text:p>
          </table:table-cell>
        </table:table-row>
        <table:table-row>
          <table:table-cell table:style-name="Table1.A2" office:value-type="string">
            <text:p text:style-name="P2">Juillet</text:p>
          </table:table-cell>
          <table:table-cell table:style-name="Table1.B3" office:value-type="float" office:value="2">
            <text:p text:style-name="P1">2</text:p>
          </table:table-cell>
          <table:table-cell table:style-name="Table1.B3" office:value-type="float" office:value="1">
            <text:p text:style-name="P1">1</text:p>
          </table:table-cell>
          <table:table-cell table:style-name="Table1.A2" office:value-type="string">
            <text:p text:style-name="P1">90</text:p>
          </table:table-cell>
          <table:table-cell table:style-name="Table1.A2" office:value-type="string">
            <text:p text:style-name="P1">39</text:p>
          </table:table-cell>
          <table:table-cell table:style-name="Table1.A2" office:value-type="string">
            <text:p text:style-name="P1">26</text:p>
          </table:table-cell>
          <table:table-cell table:style-name="Table1.G2" office:value-type="string">
            <text:p text:style-name="P1">32</text:p>
          </table:table-cell>
        </table:table-row>
        <table:table-row>
          <table:table-cell table:style-name="Table1.A2" office:value-type="string">
            <text:p text:style-name="P2">Août</text:p>
          </table:table-cell>
          <table:table-cell table:style-name="Table1.B3" office:value-type="float" office:value="3">
            <text:p text:style-name="P1">3</text:p>
          </table:table-cell>
          <table:table-cell table:style-name="Table1.B3" office:value-type="float" office:value="2">
            <text:p text:style-name="P1">2</text:p>
          </table:table-cell>
          <table:table-cell table:style-name="Table1.B3" office:value-type="float" office:value="42">
            <text:p text:style-name="P1">42</text:p>
          </table:table-cell>
          <table:table-cell table:style-name="Table1.B3" office:value-type="float" office:value="52">
            <text:p text:style-name="P1">52</text:p>
          </table:table-cell>
          <table:table-cell table:style-name="Table1.A2" office:value-type="string">
            <text:p text:style-name="P1">29</text:p>
          </table:table-cell>
          <table:table-cell table:style-name="Table1.G12" office:value-type="float" office:value="36">
            <text:p text:style-name="P1">36</text:p>
          </table:table-cell>
        </table:table-row>
        <table:table-row>
          <table:table-cell table:style-name="Table1.A2" office:value-type="string">
            <text:p text:style-name="P4">Total</text:p>
          </table:table-cell>
          <table:table-cell table:style-name="Table1.B3" office:value-type="float" office:value="38">
            <text:p text:style-name="P5">38</text:p>
          </table:table-cell>
          <table:table-cell table:style-name="Table1.B3" office:value-type="float" office:value="34">
            <text:p text:style-name="P5">34</text:p>
          </table:table-cell>
          <table:table-cell table:style-name="Table1.B3" office:value-type="float" office:value="1144">
            <text:p text:style-name="P5">1144</text:p>
          </table:table-cell>
          <table:table-cell table:style-name="Table1.B3" office:value-type="float" office:value="983">
            <text:p text:style-name="P5">983</text:p>
          </table:table-cell>
          <table:table-cell table:style-name="Table1.B3" office:value-type="float" office:value="676">
            <text:p text:style-name="P5">676</text:p>
          </table:table-cell>
          <table:table-cell table:style-name="Table1.G12" office:value-type="float" office:value="503">
            <text:p text:style-name="P5">503</text:p>
          </table:table-cell>
        </table:table-row>
      </table:table>
      <text:p text:style-name="P6"/>
      <text:p text:style-name="P6">Globalement, le trafic sur les listes a baissé pour la saison 2007-2008 par rapport à la saison 2006-20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Bitstream Vera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Bitstream Vera Sans1" fo:font-size="24pt" fo:font-weight="bold"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paragraph-properties fo:margin-top="0.42cm" fo:margin-bottom="0.31cm" fo:text-align="start" style:justify-single-word="false" fo:padding="0.049cm" fo:border-left="none" fo:border-right="none" fo:border-top="none" fo:border-bottom="0.002cm solid #000000" style:shadow="none"/>
      <style:text-properties fo:font-size="8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text-align="start" style:justify-single-word="false" fo:padding="0cm" fo:border="none" style:shadow="none"/>
      <style:text-properties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paragraph-properties fo:margin-left="0.801cm" fo:margin-right="0cm" fo:text-align="start" style:justify-single-word="false" fo:text-indent="0cm" style:auto-text-indent="false"/>
      <style:text-properties fo:font-size="14pt" fo:font-style="oblique" fo:font-weight="normal" style:font-size-asian="14pt" style:font-weight-asian="bold" style:font-size-complex="14pt" style:font-weight-complex="bold"/>
    </style:style>
    <style:style style:name="List" style:family="paragraph" style:parent-style-name="Text_20_body" style:class="list">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Thomas Petazzoni</meta:initial-creator>
    <meta:creation-date>2007-08-05T15:16:16</meta:creation-date>
    <dc:creator>Thomas Petazzoni</dc:creator>
    <dc:date>2008-09-03T16:18:01</dc:date>
    <meta:printed-by>Thomas Petazzoni</meta:printed-by>
    <meta:print-date>2008-09-03T16:14:30</meta:print-date>
    <dc:language>fr-FR</dc:language>
    <meta:editing-cycles>435</meta:editing-cycles>
    <meta:editing-duration>PT15H47M57S</meta:editing-duration>
    <meta:user-defined meta:name="Info 1"/>
    <meta:user-defined meta:name="Info 2"/>
    <meta:user-defined meta:name="Info 3"/>
    <meta:user-defined meta:name="Info 4"/>
    <meta:document-statistic meta:table-count="2" meta:image-count="0" meta:object-count="0" meta:page-count="9" meta:paragraph-count="240" meta:word-count="2943" meta:character-count="18230"/>
  </office:meta>
</office:document-meta>
</file>