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6"/>
    <style:style style:name="P36" style:family="paragraph" style:parent-style-name="Text_20_body" style:list-style-name="L6">
      <style:text-properties fo:font-style="normal" style:font-style-asian="normal" style:font-style-complex="normal"/>
    </style:style>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06-2007</text:p>
      <text:p text:style-name="Heading">Association Toulibre</text:p>
      <text:p text:style-name="Text_20_body"/>
      <text:h text:style-name="Heading_20_1" text:outline-level="1">Introduction</text:h>
      <text:p text:style-name="Text_20_body">Ce rapport moral couvre la période d'activité de l'association Toulibre du 6 septembre 2006 au 5 septembre 2007, ce qui correspond à la période s'étendant de l'assemblée générale constitutive à la première assemblée générale.</text:p>
      <text:h text:style-name="Heading_20_1" text:outline-level="1">Adhésions</text:h>
      <text:p text:style-name="Text_20_body">Au 5 septembre 2007, l'association Toulibre compte 42 adhérents. Sachant que la cotisation minimale est de 10 Euros, la médiane des cotisations se situe à 15 Euros, et la moyenne à 16.95 Euros.</text:p>
      <text:p text:style-name="Text_20_body">La répartition des cotisations au fil de l'année est disponible dans le tableau suivant.</text:p>
      <table:table table:name="Tableau1" table:style-name="Tableau1">
        <table:table-column table:style-name="Tableau1.A"/>
        <table:table-column table:style-name="Tableau1.B"/>
        <table:table-row>
          <table:table-cell table:style-name="Tableau1.A1" office:value-type="string">
            <text:p text:style-name="P1">Novembre 2006</text:p>
          </table:table-cell>
          <table:table-cell table:style-name="Tableau1.B1" office:value-type="string">
            <text:p text:style-name="P1">17</text:p>
          </table:table-cell>
        </table:table-row>
        <table:table-row>
          <table:table-cell table:style-name="Tableau1.A2" office:value-type="string">
            <text:p text:style-name="P1">Décembre 2006</text:p>
          </table:table-cell>
          <table:table-cell table:style-name="Tableau1.B2" office:value-type="string">
            <text:p text:style-name="P1">4</text:p>
          </table:table-cell>
        </table:table-row>
        <table:table-row>
          <table:table-cell table:style-name="Tableau1.A2" office:value-type="string">
            <text:p text:style-name="P1">Janvier 2007</text:p>
          </table:table-cell>
          <table:table-cell table:style-name="Tableau1.B2" office:value-type="string">
            <text:p text:style-name="P1">3</text:p>
          </table:table-cell>
        </table:table-row>
        <table:table-row>
          <table:table-cell table:style-name="Tableau1.A2" office:value-type="string">
            <text:p text:style-name="P1">Février 2007</text:p>
          </table:table-cell>
          <table:table-cell table:style-name="Tableau1.B2" office:value-type="string">
            <text:p text:style-name="P1">2</text:p>
          </table:table-cell>
        </table:table-row>
        <table:table-row>
          <table:table-cell table:style-name="Tableau1.A2" office:value-type="string">
            <text:p text:style-name="P1">Mars 2007</text:p>
          </table:table-cell>
          <table:table-cell table:style-name="Tableau1.B2" office:value-type="string">
            <text:p text:style-name="P1">2</text:p>
          </table:table-cell>
        </table:table-row>
        <table:table-row>
          <table:table-cell table:style-name="Tableau1.A2" office:value-type="string">
            <text:p text:style-name="P1">Avril 2007</text:p>
          </table:table-cell>
          <table:table-cell table:style-name="Tableau1.B2" office:value-type="string">
            <text:p text:style-name="P1">2</text:p>
          </table:table-cell>
        </table:table-row>
        <table:table-row>
          <table:table-cell table:style-name="Tableau1.A2" office:value-type="string">
            <text:p text:style-name="P1">Mai 2007</text:p>
          </table:table-cell>
          <table:table-cell table:style-name="Tableau1.B2" office:value-type="string">
            <text:p text:style-name="P1">5</text:p>
          </table:table-cell>
        </table:table-row>
        <table:table-row>
          <table:table-cell table:style-name="Tableau1.A2" office:value-type="string">
            <text:p text:style-name="P1">Juin 2007</text:p>
          </table:table-cell>
          <table:table-cell table:style-name="Tableau1.B2" office:value-type="string">
            <text:p text:style-name="P1">4</text:p>
          </table:table-cell>
        </table:table-row>
        <table:table-row>
          <table:table-cell table:style-name="Tableau1.A2" office:value-type="string">
            <text:p text:style-name="P1">Juillet 2007</text:p>
          </table:table-cell>
          <table:table-cell table:style-name="Tableau1.B2" office:value-type="string">
            <text:p text:style-name="P1">1</text:p>
          </table:table-cell>
        </table:table-row>
        <table:table-row>
          <table:table-cell table:style-name="Tableau1.A2" office:value-type="string">
            <text:p text:style-name="P1">Août 2007</text:p>
          </table:table-cell>
          <table:table-cell table:style-name="Tableau1.B2" office:value-type="string">
            <text:p text:style-name="P1">2</text:p>
          </table:table-cell>
        </table:table-row>
        <table:table-row>
          <table:table-cell table:style-name="Tableau1.A2" office:value-type="string">
            <text:p text:style-name="P1">Total</text:p>
          </table:table-cell>
          <table:table-cell table:style-name="Tableau1.B2" office:value-type="string">
            <text:p text:style-name="P1">42</text:p>
          </table:table-cell>
        </table:table-row>
      </table:table>
      <text:h text:style-name="Heading_20_1" text:outline-level="1">Composition du conseil d'administration</text:h>
      <text:p text:style-name="Text_20_body">Le conseil d'administration, élu par l'assemblée générale constitutive du 6 septembre 2006, était composé de :</text:p>
      <text:list text:style-name="L1">
        <text:list-item>
          <text:p text:style-name="P2">Thomas Petazzoni, représentant légal</text:p>
        </text:list-item>
        <text:list-item>
          <text:p text:style-name="P2">Bruno Coudoin</text:p>
        </text:list-item>
        <text:list-item>
          <text:p text:style-name="P2">Gaël Utard</text:p>
        </text:list-item>
        <text:list-item>
          <text:p text:style-name="P2">Alexandre Guy</text:p>
        </text:list-item>
        <text:list-item>
          <text:p text:style-name="P2">Michel Renon</text:p>
        </text:list-item>
      </text:list>
      <text:h text:style-name="Heading_20_1" text:outline-level="1">Dépôt des statuts</text:h>
      <text:p text:style-name="Text_20_body">Les statuts de Toulibre ont été déposés à la préfecture de Haute-Garonne le 21 septembre 2006. La déclaration d'association a été publiée dans le journal officiel n°42, le 21 octobre 2006.</text:p>
      <text:h text:style-name="Heading_20_1" text:outline-level="1">Assurance</text:h>
      <text:p text:style-name="Text_20_body">Une assurance couvrant l'association pour un nombre maximum de 50 adhérents, ainsi que l'occupation temporaire de locaux a été contractée auprès de la MAIF.</text:p>
      <text:h text:style-name="Heading_20_1" text:outline-level="1">Évènements</text:h>
      <text:p text:style-name="Text_20_body">Tous les évènements organisé par Toulibre ou auxquels Toulibre a participé sont listés sur la page Web <text:a xlink:type="simple" xlink:href="http://www.toulibre.org/EvenementsPasses">http://www.toulibre.org/EvenementsPasses</text:a>, afin de conserver un historique des actions de l'association. Chaque événement est associé aux divers documents ayant été utilisés (diaporama, affiche, etc.).</text:p>
      <text:h text:style-name="Heading_20_2" text:outline-level="2">Rencontres au Centre Culturel Bellegarde</text:h>
      <text:p text:style-name="Text_20_body">Dans la continuité des rendez-vous mensuels organisés par Toulibre aux Musicophages lors de la saison 2005-2006, des rencontres ont été organisées au Centre Culturel Bellegarde. Elles ont eu lieu le mercredi soir, une semaine sur deux, de 19h à 22h, hors vacances scolaires.</text:p>
      <text:p text:style-name="Text_20_body">Les rencontres ont eu lieu au premier étage du Centre Culturel Bellegarde, dans la salle Seniors 1 pour la partie conférence, et dans le Salon Jaune pour la partie discussions et dépannage Logiciels Libres. La partie conférence a attiré entre 10 et 25 personnes, et la partie dépannage entre 5 et 10 personnes.</text:p>
      <text:p text:style-name="Text_20_body">Au total, 16 rencontres ont eu lieu sur l'année :</text:p>
      <text:list text:style-name="L2">
        <text:list-item>
          <text:p text:style-name="P7">mercredi 18 octobre 2006, sans conférence</text:p>
        </text:list-item>
        <text:list-item>
          <text:p text:style-name="P7">mercredi 15 novembre 2006, conférence sur Ubuntu</text:p>
        </text:list-item>
        <text:list-item>
          <text:p text:style-name="P7">mercredi 29 novembre 2006, conférence sur l'association APRIL</text:p>
        </text:list-item>
        <text:list-item>
          <text:p text:style-name="P7">mercredi 13 décembre 2006, conférence sur Blender</text:p>
        </text:list-item>
        <text:list-item>
          <text:p text:style-name="P7">mercredi 10 janvier 2007, conférence sur la gestion de version</text:p>
        </text:list-item>
        <text:list-item>
          <text:p text:style-name="P7">mercredi 24 janvier 2007, conférence sur le logiciel R</text:p>
        </text:list-item>
        <text:list-item>
          <text:p text:style-name="P7">mercredi 7 février 2007, conférence sur la dactylographie ergonomique</text:p>
        </text:list-item>
        <text:list-item>
          <text:p text:style-name="P7">mercredi 28 février 2007, conférence sur le Wifi</text:p>
        </text:list-item>
        <text:list-item>
          <text:p text:style-name="P7">mercredi 14 mars 2007, conférence sur Inkscape</text:p>
        </text:list-item>
        <text:list-item>
          <text:p text:style-name="P7">mercredi 28 mars 2007, plusieurs conférences éclair</text:p>
        </text:list-item>
        <text:list-item>
          <text:p text:style-name="P7">mercredi 18 avril 2007, conférence autour de XHTML/CSS</text:p>
        </text:list-item>
        <text:list-item>
          <text:p text:style-name="P7">mercredi 2 mai 2007, conférence sur Blender</text:p>
        </text:list-item>
        <text:list-item>
          <text:p text:style-name="P7">mercredi 16 mai 2007, conférence autour de PHP/MySQL</text:p>
        </text:list-item>
        <text:list-item>
          <text:p text:style-name="P7">mercredi 30 mai 2007, conférence sur KDE4</text:p>
        </text:list-item>
        <text:list-item>
          <text:p text:style-name="P7">mercredi 13 juin 2007, plusieurs conférences éclair autour de l'éducation</text:p>
        </text:list-item>
        <text:list-item>
          <text:p text:style-name="P7">mercredi 27 juin 2007, conférence « J'utilise des Logiciels Libres, comment participer à leur développement ? »</text:p>
        </text:list-item>
      </text:list>
      <text:p text:style-name="Text_20_body"/>
      <text:p text:style-name="Text_20_body">Pour la saison 2007-2008, une convention d'utilisation des locaux a à nouveau été signée avec la Mairie de Toulouse pour les salles du Centre Culturel Bellegarde. Les rencontres auront à nouveau lieu un mercredi soir sur deux, mais l'horaire a été étendu de 19h à 23h.</text:p>
      <text:h text:style-name="Heading_20_2" text:outline-level="2">Qjelt</text:h>
      <text:p text:style-name="Text_20_body">Un Quatrième Jeudi du Libre Toulousain a été organisé presque chaque mois au restaurant « Chez Pierre », 3, rue Delacroix à Toulouse. Ils ont eu lieu le 28 septembre 2006, le 26 octobre 2006, le 25 janvier 2007,le jeudi 22 février 2007, le jeudi 29 mars 2007, le 26 avril 2007 et le 31 mai 2007.</text:p>
      <text:p text:style-name="Text_20_body">Ces repas ont regroupé entre 15 et 25 personnes, avec un public souvent différent de celui des rencontres bi-mensuelles.</text:p>
      <text:h text:style-name="Heading_20_2" text:outline-level="2">Autres évènements</text:h>
      <text:h text:style-name="Heading_20_3" text:outline-level="3">Apéritif d'inauguration</text:h>
      <text:p text:style-name="Text_20_body">Le mercredi 22 novembre, un apéritif d'inauguration de la présence de Toulibre au Centre Culturel Bellegarde a été organisé, auquel de nombreuses personnes avaient été invitées, et notamment tous les partenaires de nos précédents évènements. Une cinquantaine de personnes étaient présentes.</text:p>
      <text:h text:style-name="Heading_20_3" text:outline-level="3">Libres Clics à Auch</text:h>
      <text:p text:style-name="Text_20_body">L'association IMAJ et la Cyberbase du Grand Auch ont organisé le samedi 6 et le dimanche 7 janvier Libres Clics, deux journées de découverte des Logiciels Libres. De 13h à 19h le samedi et de 13h à 17h30 le dimanche, le public était invité à venir découvrir les Logiciels Libres au travers de présentations, de démonstrations et d'ateliers.</text:p>
      <text:p text:style-name="Text_20_body">Plusieurs membres de Toulibre étaient présents pendant les deux journées, que ce soit pour répondre aux questions du public ou animer des conférences. Bruno Coudoin a présenté le logiciel libre éducatif GCompris, Sébastien Dinot l'APRIL, Thomas Petazzoni le Libre au delà du logiciel ainsi que l'utilisation pratique des Logiciels Libres et Guillaume Paumier Wikipédia et d'autres projets associés.</text:p>
      <text:p text:style-name="Text_20_body">Sur les deux journées, environ 400 personnes sont venues à la Cyberbase du Grand Auch, et les responsables de la Cyberbase envisagent de reconduire l'évènement l'année prochaine.</text:p>
      <text:h text:style-name="Heading_20_3" text:outline-level="3">Présentation de Wikipédia à Arobe Arènes</text:h>
      <text:p text:style-name="Text_20_body">Sur l'invitation de l'association Arobe Arènes, Guillaume Paumier, membre de Toulibre et secrétaire de Wikimédia France, est allé présenter Wikipédia et d'autres projets associations au public de cette association, le samedi 20 janvier. Environ 45 personnes étaient présentes pour assister à cette présentation, l'opération fût donc un succès.</text:p>
      <text:h text:style-name="Heading_20_3" text:outline-level="3">Six ans de Wikipédia au Centre Culturel Bellegarde</text:h>
      <text:p text:style-name="Text_20_body">À l'occasion du sixième anniversaire de la Wikipédia francophone, Toulibre s'est associé avec Wikimédia France pour organiser le samedi 3 mars à Toulouse une après-midi de découverte et de débats autour de cette encyclopédie libre et collaborative. Elle a eu lieu au Centre Culturel Bellegarde, en deux parties : une première partie présentation/débat animée par Guillaume Paumier, puis une seconde partie atelier de contribution animée par des wikipédiens toulousains. Malgré une mobillisation importante sur le plan de la communication, cet événement n'a attiré qu'une vingtaine de personnes.</text:p>
      <text:h text:style-name="Heading_20_3" text:outline-level="3">Droit d'auteur et licences de logiciel</text:h>
      <text:p text:style-name="Text_20_body">Sur l'invitation de l'association Arobe Arènes, Alban Créquy et Thomas Petazzoni sont intervenus le jeudi 8 mars au sujet du droit d'auteur et des licences de logiciel. Une petite dizaine de personnes de l'association Arobe Arènes étaient présentes.</text:p>
      <text:h text:style-name="Heading_20_3" text:outline-level="3">Libre en Fête</text:h>
      <text:p text:style-name="Text_20_body">Le Libre en Fête est une initiative organisée chaque année depuis 2001 invitant toutes les associations de promotion du Libre à organiser des évènements autour du 21 mars pour parler du Logiciel Libre dans leur région. Toulibre y a participé au mois de mars 2006, au travers de plusieurs évènements. Il est intéressant de noter que pour tous ces évènements, c'est Toulibre qui a été directement sollicité par les lieux culturels, en particulier suite aux évènements de l'année précédente. Toulibre a donc organisé et animé cinq évènements durant ce Libre en Fête :</text:p>
      <text:list text:style-name="L3">
        <text:list-item>
          <text:p text:style-name="P23">vendredi 16 mars, à Odyssud Blagnac, présentation des Logiciels Libres animée par Gaël Utard et Thomas Petazzoni. À peine cinq personnes présentes, à comparer aux 120 personnes venues l'année précédente lors d'une présentation similaire un samedi de février.</text:p>
        </text:list-item>
        <text:list-item>
          <text:p text:style-name="P23">samedi 17 mars, à Odyssud Blagnac, démonstration de Logiciels Libres et install party. Animé par un groupe de cinq-six membres de Toulibre. Une dizaine de personnes sur l'après-midi.</text:p>
        </text:list-item>
        <text:list-item>
          <text:p text:style-name="P23">mercredi 21 mars, à la Médiathèque de Tournefeuille, présentation des Logiciels Libres animée par Thomas Petazzoni. Une dizaine de personnes présentes, comme l'an passé.</text:p>
        </text:list-item>
        <text:list-item>
          <text:p text:style-name="P23">vendredi 23 mars, à l'Espace Multimédi@ de Léguevin, présentation des Logiciels Libres, animée par Bruno Coudoin, Gaël Utard et Thomas Petazzoni. Une douzaine de personnes présentes.</text:p>
        </text:list-item>
        <text:list-item>
          <text:p text:style-name="P23">samedi 24 mars, à Odyssud Blagnac, conférence sur Wikipédia et Wikipédia Party, animée par Guillaume Paumier. Une douzaine de personnes présentes pour la conférence, quelques-unes pour l'atelier.</text:p>
        </text:list-item>
      </text:list>
      <text:h text:style-name="Heading_20_3" text:outline-level="3">Wikipédia à l'Institut d'Études Politiques de Toulouse</text:h>
      <text:p text:style-name="Text_20_body">Guillaume Paumier, secrétaire de Wikimédia France, et membre de Toulibre, a donné une conférence sur Wikipédia à l'Institut d'Études Politiques de Toulouse (Sciences-Po) le mercredi 28 mars.</text:p>
      <text:h text:style-name="Heading_20_3" text:outline-level="3">Wikipédia à l'Université du Mirail</text:h>
      <text:p text:style-name="Text_20_body">Guillaume Paumier, secrétaire de Wikimédia France, et membre de Toulibre, a donné une conférence sur Wikipédia le jeudi 19 avril à la Bibliothèque Universitaire Centrale de l'Université de Toulouse II Le Mirail. Entre vingt et trente personnes étaient présentes.</text:p>
      <text:h text:style-name="Heading_20_3" text:outline-level="3">Semaine du Libre à l'INSA</text:h>
      <text:p text:style-name="Text_20_body">Du 23 au 26 avril, Guillaume Paumier a organisé une semaine du Libre à l'INSA de Toulouse. Toulibre a participé à la mise en place de cet événement, par l'animation de conférences ainsi que par la suggestion d'orateurs pour les autres conférences. Le programme fût le suivant :</text:p>
      <text:list text:style-name="L4">
        <text:list-item>
          <text:p text:style-name="P28">lundi 23 avril, présentation des Logiciels Libres, animée par Gaël Utard et Thomas Petazzoni</text:p>
        </text:list-item>
        <text:list-item>
          <text:p text:style-name="P28">mardi 24 avril, présentation « le Libre et l'ingénieur », animée par Pierre Carlier, Michel Renon et Thierry Salomon</text:p>
        </text:list-item>
        <text:list-item>
          <text:p text:style-name="P28">mercredi 25 avril, présentation de Wikipédia, animée par Guillaume Paumier</text:p>
        </text:list-item>
        <text:list-item>
          <text:p text:style-name="P28">jeudi 26 avril, atelier install-party animé par le club de programmation de l'INSA, et atelier Wikipédia animé par des wikipédiens.</text:p>
        </text:list-item>
      </text:list>
      <text:h text:style-name="Heading_20_3" text:outline-level="3">Fête de l'Humanité</text:h>
      <text:p text:style-name="Text_20_body">Dans le cadre de la Fête de l'Humanité qui s'est déroulée à Toulouse le samedi 2 juin, Toulibre a tenu un stand de présentation des Logiciels Libres et des activités de l'association. Le stand était animé par Mélanie Bats, Bruno Coudoin et Thomas Petazzoni. Thomas Petazzoni a également co-animé un débat sur les Logiciels Libres dans le courant de l'après-midi, débat ayant réuni une quinzaine de personnes.</text:p>
      <text:h text:style-name="Heading_20_3" text:outline-level="3">Présentation des Logiciels Libres à la Cyberbase de Cugnaux</text:h>
      <text:p text:style-name="Text_20_body">La Cyberbase de Cugnaux a organisé du 5 au 9 juin une Semaine du Libre, et a sollicité Toulibre pour animer le premier événement de cette semaine, une présentation générale des Logiciels Libres. Bruno Coudoin et Thomas Petazzoni ont animé cette présentation, le mardi 5 juin, devant une dizaine de personnes.</text:p>
      <text:h text:style-name="Heading_20_3" text:outline-level="3">Conférence de Richard Stallman</text:h>
      <text:p text:style-name="Text_20_body">En collaboration avec l'APRIL (pour les conseils d'organisation), le Cinéma-Utopia (pour la salle) et la société Communication et Systèmes (pour le financement du voyage), Toulibre a organisé la venue de Richard Stallman à Toulouse le jeudi 14 et vendredi 15 juin.</text:p>
      <text:p text:style-name="Text_20_body">Richard Stallman a animé une conférence sur « Le mouvement du Logiciel Libre et le système d'exploitation GNU/Linux » le jeudi 14 juin à 21 heures à l'Utopia Toulouse. Environ 300 personnes étaient présentes dans la salle, et une centaine d'autres n'ont malheureusement pas pu accéder à la salle. Juste avant la conférence, Richard Stallman a été interviewé par un journaliste de Radio France. Suite à la conférence, des membres de Toulibre ont réalisé une transcription écrite de la conférence, et une vidéo devrait prochainement être mise en ligne.</text:p>
      <text:p text:style-name="Text_20_body">Le vendredi 15 juin, Richard Stallman a été interviewé sur la radio toulousaine Canal Sud, puis s'est rendu à un rendez-vous avec les représentants du maire de Toulouse pour discuter de la mise en oeuvre des Logiciels Libres dans la ville et sensibiliser ses représentants aux enjeux du Libre.</text:p>
      <text:p text:style-name="Text_20_body">De plus, cet événement a permis de prendre contact avec les personnes chargées des TIC au Conseil Général de Haute-Garonne et du Conseil Régional de Midi-Pyrénées. Même si ces contacts n'ont pu aboutir à une rencontre avec Richard Stallman, ils pourront certainement être utilisés à nouveau pour d'autres projets.</text:p>
      <text:h text:style-name="Heading_20_3" text:outline-level="3">Pique-nique estival</text:h>
      <text:p text:style-name="Text_20_body">Le dimanche 22 juillet, un pique-nique a été organisé à la Prairie des Filtres, en remplacement du traditionnel Qjelt. Une quinzaine de personnes étaient présentes.</text:p>
      <text:h text:style-name="Heading_20_1" text:outline-level="1">Projets</text:h>
      <text:h text:style-name="Heading_20_2" text:outline-level="2">Prêts de Logiciels Libres dans les bibliothèques</text:h>
      <text:p text:style-name="Text_20_body">Dans son objectif de promotion et de démocratisation des Logiciels Libres, l'association Toulibre souhaite proposer aux bibliothèques et médiathèques de la région de Toulouse de mettre à disposition de leurs adhérents des Logiciels Libres.</text:p>
      <text:p text:style-name="Text_20_body">Un pack de 2 CD-ROMs a été réalisé. Le premier CD-ROM est une distribution Ubuntu personnalisée par Pierre Roux (langue française par défaut, pilotes pour les modems ADSL courants en France). Le deuxième CD-ROM est une compilation de Logiciels Libres pour Microsoft Windows. Chaque CD-ROM est proposé dans un boîtier DVD, accompagné d'une fiche explicative et d'un Livret du Libre. Le boîtier est agrémenté d'une jaquette couleur attractive.</text:p>
      <text:p text:style-name="Text_20_body">Aujourd'hui, deux packs sont mis à disposition :</text:p>
      <text:list text:style-name="L5">
        <text:list-item>
          <text:p text:style-name="P32">à la bibliothèque de Muret ;</text:p>
        </text:list-item>
        <text:list-item>
          <text:p text:style-name="P32">à la bibliothèque d'Études du monde anglophone et sciences du langage de l'Université de Toulouse Mirail.</text:p>
        </text:list-item>
      </text:list>
      <text:p text:style-name="Text_20_body">Les retours de la bibliothèque de Muret sont plutôt positifs, puisque le pack est régulièrement emprunté. Il semble donc pertinent de poursuivre ce projet, d'une part en mettant à jour les packs, d'autre part en le proposant à d'autres bibliothèques.</text:p>
      <text:p text:style-name="Text_20_body">Pour plus d'informations sur ce projet, voir <text:a xlink:type="simple" xlink:href="http://www.toulibre.org/ProjetsLibreAssociations">http://www.toulibre.org/ProjetsLibreAssociations</text:a>.</text:p>
      <text:h text:style-name="Heading_20_2" text:outline-level="2">Promotion du Logiciel Libre auprès des associations toulousaines</text:h>
      <text:p text:style-name="Text_20_body"><text:line-break/>L'objectif de ce projet est de faire découvrir les Logiciels Libres et les nouvelles technologies aux associations de la région toulousaine. Les Logiciels Libres parce qu'ils correspondent souvent mieux, en termes d'éthique et de valeurs, au monde assocatif, mais aussi parce qu'ils correspondent mieux, au niveau pratique (pas de problèmes de licences, copies possibles, etc.) aux besoins du monde des associations. Ensuite, les nouvelles technologies parce qu'elles offrent des outils très intéressants pour organiser l'action associative, la promouvoir et la faire connaître, mais ces outils sont malheureusement trop peu connus ou mal utilisés.</text:p>
      <text:p text:style-name="Text_20_body">Une réunion a eu lieu le mardi 14 novembre entre Sébastien Dinot (secrétaire de l'APRIL, membre de Toulibre), Samuel Girardeau (webmaster du site toulousasso.org et très fortement impliqué dans la vie associative toulousaine) et Thomas Petazzoni. Durant cette réunion, il a été décidé de rédiger un petit guide d'utilisation des Logiciels Libres et des nouvelles technologies à destination des associations, puis d'organiser ensuite des petites formations thématiques.</text:p>
      <text:p text:style-name="Text_20_body">La rédaction de ce guide a débuté en novembre-décembre 2006 et a permis d'aboutir à quelques pages. Depuis, le guide n'a pas évolué.</text:p>
      <text:p text:style-name="Text_20_body">En juin 2007, Toulibre a été contacté par le CLAP Midi-Pyrénées pour la mise en place d'une formation aux Logiciels Libres à destination des associations. Suite à une réunion entre Toulibre (représentée par Gaël Utard et Thomas Petazzoni) et le CLAP Midi-Pyrénées le 19 juin, il a été décidé qu'une journée de formation serait proposée aux associations le mardi 4 décembre 2007. Elle sera co-animée par Toulibre et le CLAP, et son programme est en cours de définition.</text:p>
      <text:p text:style-name="Text_20_body">Pour plus d'informations sur ce projet, voir <text:a xlink:type="simple" xlink:href="http://www.toulibre.org/ProjetsLibreAssociations">http://www.toulibre.org/ProjetsLibreAssociations</text:a>.</text:p>
      <text:h text:style-name="Heading_20_1" text:outline-level="1">Maison des Associations et Ateliers KDE</text:h>
      <text:p text:style-name="Text_20_body">Un groupe de développeurs, d'utilisateurs, de traducteurs et de contributeurs toulousains à KDE organisait jusqu'à juin 2007 des ateliers mensuels autour de KDE, à l'Université Paul Sabatier. Ces locaux n'étant plus disponibles, ce groupe s'est rapproché de Toulibre pour disposer d'une structure permettant de poursuivre l'organisation de ces ateliers.</text:p>
      <text:p text:style-name="Text_20_body">Toulibre a donc déposé un dossier de candidature auprès de la nouvelle Maison des Associations de Toulouse (inaugurée en avril 2007, dans l'ancienne caserne Niel, située au Sud de Toulouse). Si ce dossier est accepté, Toulibre disposera donc de deux créneaux par semaine à la Maison des Associations, soit dans un bureau pour 4-5 personnes, soit dans une salle de réunion d'une vingtaine de places, soit dans une demi-salle polyvalente. Les ateliers KDE auront lieu une fois par mois, et utiliseront trois créneaux : les deux de la semaine, ainsi qu'un créneau supplémentaire, payé en supplément. Les autres créneaux du mois pourront être utilisés par d'autres groupes de travail et ateliers de l'association.</text:p>
      <text:p text:style-name="Text_20_body">L'adhésion à la Maison des Associations, donnant droit aux deux créneaux hebdomadaires, est d'environ 50 Euros par an. Le créneau supplémentaire coûte environ 5 Euros.</text:p>
      <text:h text:style-name="Heading_20_1" text:outline-level="1">Presse</text:h>
      <text:p text:style-name="Text_20_body">Toulibre et les évènements organisés par l'association ont été présents à plusieurs reprises dans la presse :</text:p>
      <text:list text:style-name="L7">
        <text:list-item>
          <text:p text:style-name="P37">décembre 2006, publication d'un article dans 20 Minutes concernant la conférence Blender au Centre Culturel Bellegarde</text:p>
        </text:list-item>
        <text:list-item>
          <text:p text:style-name="P37">février 2007, annonce de l'après-midi Six Ans de Wikipédia au Centre Culturel Bellegarde relayée dans un article d'<text:span text:style-name="T1">ecrans.fr</text:span><text:span text:style-name="T2">, un site du journal Libération</text:span></text:p>
        </text:list-item>
        <text:list-item>
          <text:p text:style-name="P37">mars 2007, publication dans La Dépêche de l'annonce de l'après-midi Six Ans de Wikipédia au Centre Culturel Bellegarde</text:p>
        </text:list-item>
        <text:list-item>
          <text:p text:style-name="P37">mars 2007, publication dans 20 Minutes d'un article présentant la série d'évènements organisés à l'occasion du Libre en Fête, et en particulier la conférence du 16 mars à Odyssud à Blagnac</text:p>
        </text:list-item>
        <text:list-item>
          <text:p text:style-name="P37">publication de l'annonce des rencontres et de la plupart des évènements dans la gazette de l'Utopia Toulouse</text:p>
        </text:list-item>
        <text:list-item>
          <text:p text:style-name="P37">publication de tous les évènements sur LinuxFr.org et l'Agenda du Libre</text:p>
        </text:list-item>
      </text:list>
      <text:h text:style-name="Heading_20_1" text:outline-level="1">Site Web</text:h>
      <text:p text:style-name="Text_20_body">Depuis septembre 2006, le logiciel de gestion d'adhérents Galette a été mis en place sur le serveur hébergeant le site de Toulibre. Il permet de gérer les adhérents, les cotisations et les relances, et permet à chaque adhérent de modifier ses informations personnelles. Il est disponible à l'adresse <text:a xlink:type="simple" xlink:href="http://www.toulibre.org/galette/">http://www.toulibre.org/galette/</text:a>.</text:p>
      <text:p text:style-name="Text_20_body">D'autre part, un trombinoscope de l'association a été développé et est disponible à l'adresse <text:a xlink:type="simple" xlink:href="http://www.toulibre.org/ListeMembres">http://www.toulibre.org/ListeMembres</text:a>. Il s'intègre avec Wikini, le wiki du site, et fonctionne en utilisant la base de données Galette. Tous les adhérents ayant donné leur autorisation y sont listés, et ceux-ci peuvent ajouter leur photo au travers de Galette.</text:p>
      <text:h text:style-name="Heading_20_1" text:outline-level="1">Abonnement aux listes de discussion</text:h>
      <text:p text:style-name="Text_20_body">Les listes de discussion comptent :</text:p>
      <text:list text:style-name="L6">
        <text:list-item>
          <text:p text:style-name="P34">264 abonnés pour la liste <text:span text:style-name="T1">toulibre-annonces</text:span></text:p>
        </text:list-item>
        <text:list-item>
          <text:p text:style-name="P34"><text:span text:style-name="T2">158 abonnés pour la liste </text:span><text:span text:style-name="T1">toulouse-ll</text:span></text:p>
        </text:list-item>
        <text:list-item>
          <text:p text:style-name="P36">60 abonnés pour la liste <text:span text:style-name="T1">toulibre-org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42cm" fo:margin-bottom="0.31cm" fo:text-align="start" style:justify-single-word="false" fo:padding="0.049cm" fo:border-left="none" fo:border-right="none" fo:border-top="none" fo:border-bottom="0.002cm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fo:padding="0cm"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801cm" fo:margin-right="0cm" fo:text-align="start" style:justify-single-word="false" fo:text-indent="0cm"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Thomas Petazzoni</meta:initial-creator>
    <meta:creation-date>2007-08-05T15:16:16</meta:creation-date>
    <dc:creator>Thomas Petazzoni</dc:creator>
    <dc:date>2007-08-22T23:03:36</dc:date>
    <dc:language>fr-FR</dc:language>
    <meta:editing-cycles>293</meta:editing-cycles>
    <meta:editing-duration>PT10H14M25S</meta:editing-duration>
    <meta:user-defined meta:name="Info 1"/>
    <meta:user-defined meta:name="Info 2"/>
    <meta:user-defined meta:name="Info 3"/>
    <meta:user-defined meta:name="Info 4"/>
    <meta:document-statistic meta:table-count="1" meta:image-count="0" meta:object-count="0" meta:page-count="8" meta:paragraph-count="142" meta:word-count="2785" meta:character-count="17857"/>
  </office:meta>
</office:document-meta>
</file>