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AAAAA+BitstreamVeraSans-Bold" svg:font-family="BAAAAA+BitstreamVeraSans-Bold" style:font-family-generic="swiss"/>
    <style:font-face style:name="CAAAAA+BitstreamVeraSans-Roman" svg:font-family="CAAAAA+BitstreamVeraSans-Roman" style:font-family-generic="swiss"/>
    <style:font-face style:name="Bitstream Vera Sans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3" svg:font-family="'Bitstream Vera Sans'" style:font-family-generic="system" style:font-pitch="variable"/>
  </office:font-face-decls>
  <office:automatic-styles>
    <style:style style:name="Tableau4" style:family="table">
      <style:table-properties style:width="12.973cm" fo:margin-left="2.053cm" fo:margin-right="1.972cm" table:align="margins"/>
    </style:style>
    <style:style style:name="Tableau4.A" style:family="table-column">
      <style:table-column-properties style:column-width="10.072cm" style:rel-column-width="50882*"/>
    </style:style>
    <style:style style:name="Tableau4.B" style:family="table-column">
      <style:table-column-properties style:column-width="2.902cm" style:rel-column-width="1465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2.973cm" fo:margin-left="2.053cm" fo:margin-right="1.972cm" table:align="margins"/>
    </style:style>
    <style:style style:name="Tableau1.A" style:family="table-column">
      <style:table-column-properties style:column-width="6.997cm" style:rel-column-width="35346*"/>
    </style:style>
    <style:style style:name="Tableau1.B" style:family="table-column">
      <style:table-column-properties style:column-width="3.074cm" style:rel-column-width="15527*"/>
    </style:style>
    <style:style style:name="Tableau1.C" style:family="table-column">
      <style:table-column-properties style:column-width="2.903cm" style:rel-column-width="146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2.973cm" fo:margin-left="2.053cm" fo:margin-right="1.972cm" table:align="margins"/>
    </style:style>
    <style:style style:name="Tableau5.A" style:family="table-column">
      <style:table-column-properties style:column-width="10.072cm" style:rel-column-width="50882*"/>
    </style:style>
    <style:style style:name="Tableau5.B" style:family="table-column">
      <style:table-column-properties style:column-width="2.902cm" style:rel-column-width="1465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973cm" fo:margin-left="2.053cm" fo:margin-right="1.972cm" table:align="margins"/>
    </style:style>
    <style:style style:name="Tableau2.A" style:family="table-column">
      <style:table-column-properties style:column-width="6.997cm" style:rel-column-width="35346*"/>
    </style:style>
    <style:style style:name="Tableau2.B" style:family="table-column">
      <style:table-column-properties style:column-width="3.074cm" style:rel-column-width="15527*"/>
    </style:style>
    <style:style style:name="Tableau2.C" style:family="table-column">
      <style:table-column-properties style:column-width="2.903cm" style:rel-column-width="1466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8.137cm" fo:margin-left="4.457cm" fo:margin-right="4.404cm" table:align="margins"/>
    </style:style>
    <style:style style:name="Tableau3.A" style:family="table-column">
      <style:table-column-properties style:column-width="4.593cm" style:rel-column-width="36998*"/>
    </style:style>
    <style:style style:name="Tableau3.B" style:family="table-column">
      <style:table-column-properties style:column-width="3.544cm" style:rel-column-width="2853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Bitstream Vera Sans1" fo:font-size="12pt" style:font-name-asian="BAAAAA+BitstreamVeraSans-Bold" style:font-size-asian="12pt" style:font-name-complex="BAAAAA+BitstreamVeraSans-Bold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Bitstream Vera Sans1" fo:font-size="12pt" style:text-underline-style="none" fo:font-weight="bold" style:font-name-asian="BAAAAA+BitstreamVeraSans-Bold" style:font-size-asian="12pt" style:font-weight-asian="bold" style:font-name-complex="BAAAAA+BitstreamVeraSans-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Bitstream Vera Sans1" fo:font-size="12pt" fo:font-weight="normal" style:font-name-asian="CAAAAA+BitstreamVeraSans-Roman" style:font-size-asian="12pt" style:font-weight-asian="normal" style:font-name-complex="CAAAAA+BitstreamVeraSans-Roman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Bitstream Vera Sans1" fo:font-size="24pt" fo:font-weight="bold" style:font-name-asian="BAAAAA+BitstreamVeraSans-Bold" style:font-size-asian="24pt" style:font-weight-asian="bold" style:font-name-complex="BAAAAA+BitstreamVeraSans-Bold" style:font-size-complex="2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Bitstream Vera Sans1" fo:font-size="20pt" style:text-underline-style="none" fo:font-weight="bold" style:font-name-asian="BAAAAA+BitstreamVeraSans-Bold" style:font-size-asian="20pt" style:font-weight-asian="bold" style:font-name-complex="BAAAAA+BitstreamVeraSans-Bold" style:font-size-complex="2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Bitstream Vera Sans1" fo:font-size="20pt" style:text-underline-style="none" fo:font-weight="bold" style:font-name-asian="BAAAAA+BitstreamVeraSans-Bold" style:font-size-asian="20pt" style:font-weight-asian="bold" style:font-name-complex="BAAAAA+BitstreamVeraSans-Bold" style:font-size-complex="2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ff0000"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Bitstream Vera Sans1" fo:font-size="12pt" fo:font-weight="bold" style:font-name-asian="CAAAAA+BitstreamVeraSans-Roman" style:font-size-asian="12pt" style:font-weight-asian="bold" style:font-name-complex="CAAAAA+BitstreamVeraSans-Roman" style:font-size-complex="12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Bitstream Vera Sans1" fo:font-size="12pt" fo:font-weight="bold" style:font-name-asian="CAAAAA+BitstreamVeraSans-Roman" style:font-size-asian="12pt" style:font-weight-asian="bold" style:font-name-complex="CAAAAA+BitstreamVeraSans-Roman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Bitstream Vera Sans1" fo:font-size="24pt" fo:font-weight="bold" style:font-name-asian="BAAAAA+BitstreamVeraSans-Bold" style:font-size-asian="24pt" style:font-weight-asian="bold" style:font-name-complex="BAAAAA+BitstreamVeraSans-Bold" style:font-size-complex="2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17" style:family="paragraph" style:parent-style-name="Table_20_Contents">
      <style:paragraph-properties fo:text-align="end" style:justify-single-word="fals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19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7.163cm" svg:y="27.051cm" svg:width="1.804cm" draw:z-index="4">
        <draw:text-box fo:min-height="0.631cm">
          <text:p text:style-name="P1">page <text:page-number text:select-page="current">1</text:page-number>/<text:page-count>2</text:page-count></text:p>
        </draw:text-box>
      </draw:frame>
      <draw:frame draw:style-name="fr1" draw:name="Cadre2" text:anchor-type="page" text:anchor-page-number="2" svg:x="17.163cm" svg:y="27.051cm" svg:width="1.804cm" draw:z-index="5">
        <draw:text-box fo:min-height="0.631cm">
          <text:p text:style-name="P1">page <text:page-number text:select-page="current">1</text:page-number>/<text:page-count>2</text:page-count></text:p>
        </draw:text-box>
      </draw:frame>
      <text:p text:style-name="P3"/>
      <text:p text:style-name="P3"/>
      <text:p text:style-name="P3"/>
      <text:p text:style-name="P7">Rapport financier 2008-2009</text:p>
      <text:p text:style-name="P7"/>
      <text:p text:style-name="P7">Association Toulibre</text:p>
      <text:p text:style-name="P3"/>
      <text:p text:style-name="P3"/>
      <text:p text:style-name="P3"/>
      <text:p text:style-name="P8"><draw:line text:anchor-type="paragraph" draw:z-index="0" draw:style-name="gr1" draw:text-style-name="P19" svg:x1="0cm" svg:y1="0.755cm" svg:x2="16.984cm" svg:y2="0.755cm"><text:p/></draw:line>Introduction</text:p>
      <text:p text:style-name="P4"/>
      <text:p text:style-name="P4">Ce rapport financier couvre la période d'activité de l'association Toulibre du 3 septembre 2008 au 9 septembre 2009, ce qui correspond à la période s'étendant de la seconde assemblée générale ordinaire à la troisième assemblée générale ordinaire.</text:p>
      <text:p text:style-name="P3"/>
      <text:p text:style-name="P3"/>
      <text:p text:style-name="P3"/>
      <text:p text:style-name="P9"><draw:line text:anchor-type="paragraph" draw:z-index="1" draw:style-name="gr1" draw:text-style-name="P19" svg:x1="0cm" svg:y1="0.755cm" svg:x2="16.984cm" svg:y2="0.755cm"><text:p/></draw:line>Produits</text:p>
      <text:p text:style-name="P4"/>
      <text:p text:style-name="P4">Le montant total des produits s'élève à :</text:p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1">4ème trimestre 2008</text:p>
          </table:table-cell>
          <table:table-cell table:style-name="Tableau4.B1" office:value-type="string">
            <text:p text:style-name="P12">791,25 €</text:p>
          </table:table-cell>
        </table:table-row>
        <table:table-row>
          <table:table-cell table:style-name="Tableau4.A2" office:value-type="string">
            <text:p text:style-name="P11">2009 (jusqu'au 31/08/2009)</text:p>
          </table:table-cell>
          <table:table-cell table:style-name="Tableau4.B2" office:value-type="string">
            <text:p text:style-name="P12">1352,00 €</text:p>
          </table:table-cell>
        </table:table-row>
        <table:table-row>
          <table:table-cell table:style-name="Tableau4.A2" office:value-type="string">
            <text:p text:style-name="P13">TOTAL</text:p>
          </table:table-cell>
          <table:table-cell table:style-name="Tableau4.B2" office:value-type="string">
            <text:p text:style-name="P14">2143,25 €</text:p>
          </table:table-cell>
        </table:table-row>
      </table:table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Cotisations Adhérents</text:p>
          </table:table-cell>
          <table:table-cell table:style-name="Tableau1.A1" office:value-type="string">
            <text:p text:style-name="P12">1426,00 €</text:p>
          </table:table-cell>
          <table:table-cell table:style-name="Tableau1.C1" office:value-type="string">
            <text:p text:style-name="P12">66,54 %</text:p>
          </table:table-cell>
        </table:table-row>
        <table:table-row>
          <table:table-cell table:style-name="Tableau1.A2" office:value-type="string">
            <text:p text:style-name="P11">Commandes groupées</text:p>
          </table:table-cell>
          <table:table-cell table:style-name="Tableau1.A2" office:value-type="string">
            <text:p text:style-name="P12">400,00 €</text:p>
          </table:table-cell>
          <table:table-cell table:style-name="Tableau1.C2" office:value-type="string">
            <text:p text:style-name="P12">18,66 %</text:p>
          </table:table-cell>
        </table:table-row>
        <table:table-row>
          <table:table-cell table:style-name="Tableau1.A2" office:value-type="string">
            <text:p text:style-name="P11">Évènements</text:p>
          </table:table-cell>
          <table:table-cell table:style-name="Tableau1.A2" office:value-type="string">
            <text:p text:style-name="P12">317,25 €</text:p>
          </table:table-cell>
          <table:table-cell table:style-name="Tableau1.C2" office:value-type="string">
            <text:p text:style-name="P12">14,80 %</text:p>
          </table:table-cell>
        </table:table-row>
        <table:table-row>
          <table:table-cell table:style-name="Tableau1.A2" office:value-type="string">
            <text:p text:style-name="P13">TOTAL</text:p>
          </table:table-cell>
          <table:table-cell table:style-name="Tableau1.A2" office:value-type="string">
            <text:p text:style-name="P14">2143,25 €</text:p>
          </table:table-cell>
          <table:table-cell table:style-name="Tableau1.C2" office:value-type="string">
            <text:p text:style-name="P14">100 %</text:p>
          </table:table-cell>
        </table:table-row>
      </table:table>
      <text:p text:style-name="P4"/>
      <text:p text:style-name="P4"/>
      <text:p text:style-name="P5"/>
      <text:p text:style-name="P8"><draw:line text:anchor-type="paragraph" draw:z-index="2" draw:style-name="gr1" draw:text-style-name="P19" svg:x1="0.002cm" svg:y1="0.767cm" svg:x2="16.986cm" svg:y2="0.767cm"><text:p/></draw:line>Charges</text:p>
      <text:p text:style-name="P4"/>
      <text:p text:style-name="P4">Le montant total des charges s'élève à :</text:p>
      <text:p text:style-name="P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1">4ème trimestre 2008</text:p>
          </table:table-cell>
          <table:table-cell table:style-name="Tableau5.B1" office:value-type="string">
            <text:p text:style-name="P12">536,37 €</text:p>
          </table:table-cell>
        </table:table-row>
        <table:table-row>
          <table:table-cell table:style-name="Tableau5.A2" office:value-type="string">
            <text:p text:style-name="P11">2009 (jusqu'au 31/08/2009)</text:p>
          </table:table-cell>
          <table:table-cell table:style-name="Tableau5.B2" office:value-type="string">
            <text:p text:style-name="P12">995,49 €</text:p>
          </table:table-cell>
        </table:table-row>
        <table:table-row>
          <table:table-cell table:style-name="Tableau5.A2" office:value-type="string">
            <text:p text:style-name="P13">TOTAL</text:p>
          </table:table-cell>
          <table:table-cell table:style-name="Tableau5.B2" office:value-type="string">
            <text:p text:style-name="P14">1531,86 €</text:p>
          </table:table-cell>
        </table:table-row>
      </table:table>
      <text:p text:style-name="P4"/>
      <text:p text:style-name="P4"/>
      <text:p text:style-name="P4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1">Commandes groupées</text:p>
          </table:table-cell>
          <table:table-cell table:style-name="Tableau2.A1" office:value-type="string">
            <text:p text:style-name="P12">432,00 €</text:p>
          </table:table-cell>
          <table:table-cell table:style-name="Tableau2.C1" office:value-type="string">
            <text:p text:style-name="P12">28,20 %</text:p>
          </table:table-cell>
        </table:table-row>
        <table:table-row>
          <table:table-cell table:style-name="Tableau2.A2" office:value-type="string">
            <text:p text:style-name="P11">Photocopies et impressions</text:p>
          </table:table-cell>
          <table:table-cell table:style-name="Tableau2.A2" office:value-type="string">
            <text:p text:style-name="P12">247,50 €</text:p>
          </table:table-cell>
          <table:table-cell table:style-name="Tableau2.C2" office:value-type="string">
            <text:p text:style-name="P12">16,16 %</text:p>
          </table:table-cell>
        </table:table-row>
        <table:table-row>
          <table:table-cell table:style-name="Tableau2.A2" office:value-type="string">
            <text:p text:style-name="P11">Achat alimentaire</text:p>
          </table:table-cell>
          <table:table-cell table:style-name="Tableau2.A2" office:value-type="string">
            <text:p text:style-name="P12">229,92 €</text:p>
          </table:table-cell>
          <table:table-cell table:style-name="Tableau2.C2" office:value-type="string">
            <text:p text:style-name="P12">15,01 %</text:p>
          </table:table-cell>
        </table:table-row>
        <table:table-row>
          <table:table-cell table:style-name="Tableau2.A2" office:value-type="string">
            <text:p text:style-name="P11">Assurance</text:p>
          </table:table-cell>
          <table:table-cell table:style-name="Tableau2.A2" office:value-type="string">
            <text:p text:style-name="P12">171,60 €</text:p>
          </table:table-cell>
          <table:table-cell table:style-name="Tableau2.C2" office:value-type="string">
            <text:p text:style-name="P12">11,20 %</text:p>
          </table:table-cell>
        </table:table-row>
        <table:table-row>
          <table:table-cell table:style-name="Tableau2.A2" office:value-type="string">
            <text:p text:style-name="P11">Équipement association</text:p>
          </table:table-cell>
          <table:table-cell table:style-name="Tableau2.A2" office:value-type="string">
            <text:p text:style-name="P12">166,25 €</text:p>
          </table:table-cell>
          <table:table-cell table:style-name="Tableau2.C2" office:value-type="string">
            <text:p text:style-name="P12">10,85 %</text:p>
          </table:table-cell>
        </table:table-row>
        <table:table-row>
          <table:table-cell table:style-name="Tableau2.A2" office:value-type="string">
            <text:p text:style-name="P11">Déplacement</text:p>
          </table:table-cell>
          <table:table-cell table:style-name="Tableau2.A2" office:value-type="string">
            <text:p text:style-name="P12">106,00 €</text:p>
          </table:table-cell>
          <table:table-cell table:style-name="Tableau2.C2" office:value-type="string">
            <text:p text:style-name="P12">6,92 %</text:p>
          </table:table-cell>
        </table:table-row>
        <table:table-row>
          <table:table-cell table:style-name="Tableau2.A2" office:value-type="string">
            <text:p text:style-name="P11">Adhésion autres associations</text:p>
          </table:table-cell>
          <table:table-cell table:style-name="Tableau2.A2" office:value-type="string">
            <text:p text:style-name="P12">100,00 €</text:p>
          </table:table-cell>
          <table:table-cell table:style-name="Tableau2.C2" office:value-type="string">
            <text:p text:style-name="P12">6,53 %</text:p>
          </table:table-cell>
        </table:table-row>
        <table:table-row>
          <table:table-cell table:style-name="Tableau2.A2" office:value-type="string">
            <text:p text:style-name="P11">Frais postaux</text:p>
          </table:table-cell>
          <table:table-cell table:style-name="Tableau2.A2" office:value-type="string">
            <text:p text:style-name="P12">39,24 €</text:p>
          </table:table-cell>
          <table:table-cell table:style-name="Tableau2.C2" office:value-type="string">
            <text:p text:style-name="P12">2,56 %</text:p>
          </table:table-cell>
        </table:table-row>
        <table:table-row>
          <table:table-cell table:style-name="Tableau2.A2" office:value-type="string">
            <text:p text:style-name="P11">Salons</text:p>
          </table:table-cell>
          <table:table-cell table:style-name="Tableau2.A2" office:value-type="string">
            <text:p text:style-name="P12">25,00 €</text:p>
          </table:table-cell>
          <table:table-cell table:style-name="Tableau2.C2" office:value-type="string">
            <text:p text:style-name="P12">1,63 %</text:p>
          </table:table-cell>
        </table:table-row>
        <table:table-row>
          <table:table-cell table:style-name="Tableau2.A2" office:value-type="string">
            <text:p text:style-name="P11">Nom de domaine Internet</text:p>
          </table:table-cell>
          <table:table-cell table:style-name="Tableau2.A2" office:value-type="string">
            <text:p text:style-name="P12">14,35 €</text:p>
          </table:table-cell>
          <table:table-cell table:style-name="Tableau2.C2" office:value-type="string">
            <text:p text:style-name="P12">0,94 %</text:p>
          </table:table-cell>
        </table:table-row>
        <table:table-row>
          <table:table-cell table:style-name="Tableau2.A2" office:value-type="string">
            <text:p text:style-name="P13">TOTAL</text:p>
          </table:table-cell>
          <table:table-cell table:style-name="Tableau2.A2" office:value-type="string">
            <text:p text:style-name="P14">1531,86 €</text:p>
          </table:table-cell>
          <table:table-cell table:style-name="Tableau2.C2" office:value-type="string">
            <text:p text:style-name="P14">100 %</text:p>
          </table:table-cell>
        </table:table-row>
      </table:table>
      <text:p text:style-name="P4"/>
      <text:p text:style-name="P10"/>
      <text:p text:style-name="P4"/>
      <text:p text:style-name="P4"/>
      <text:p text:style-name="P9"><draw:line text:anchor-type="paragraph" draw:z-index="3" draw:style-name="gr1" draw:text-style-name="P19" svg:x1="0cm" svg:y1="0.755cm" svg:x2="16.984cm" svg:y2="0.755cm"><text:p/></draw:line>Résultat</text:p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Produits</text:p>
          </table:table-cell>
          <table:table-cell table:style-name="Tableau3.B1" office:value-type="string">
            <text:p text:style-name="P12"><text:span text:style-name="T1">2143,25</text:span> €</text:p>
          </table:table-cell>
        </table:table-row>
        <table:table-row>
          <table:table-cell table:style-name="Tableau3.A2" office:value-type="string">
            <text:p text:style-name="P11">Charges</text:p>
          </table:table-cell>
          <table:table-cell table:style-name="Tableau3.B2" office:value-type="string">
            <text:p text:style-name="P12"><text:span text:style-name="T1">1531,86</text:span> €</text:p>
          </table:table-cell>
        </table:table-row>
        <table:table-row>
          <table:table-cell table:style-name="Tableau3.A2" office:value-type="string">
            <text:p text:style-name="P13">TOTAL</text:p>
          </table:table-cell>
          <table:table-cell table:style-name="Tableau3.B2" office:value-type="string">
            <text:p text:style-name="P14">611,39 €</text:p>
          </table:table-cell>
        </table:table-row>
      </table:table>
      <text:p text:style-name="P4"/>
      <text:p text:style-name="P4"/>
      <text:p text:style-name="P6">Les états financiers de l'association Toulibre font ressortir un résultat positif de 611,39 €, manifeste de la bonne santé financière de l'association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AAAAA+BitstreamVeraSans-Bold" svg:font-family="BAAAAA+BitstreamVeraSans-Bold" style:font-family-generic="swiss"/>
    <style:font-face style:name="CAAAAA+BitstreamVeraSans-Roman" svg:font-family="CAAAAA+BitstreamVeraSans-Roman" style:font-family-generic="swiss"/>
    <style:font-face style:name="Bitstream Vera Sans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3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ans" fo:font-size="12pt" fo:language="fr" fo:country="FR" style:font-name-asian="Bitstream Vera Sans3" style:font-size-asian="12pt" style:language-asian="fr" style:country-asian="FR" style:font-name-complex="Bitstream Vera Sans3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2" fo:font-size="14pt" style:font-name-asian="Bitstream Vera Sans3" style:font-size-asian="14pt" style:font-name-complex="Bitstream Vera Sans3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08-08T13:45:11</meta:creation-date>
    <dc:date>2009-08-03T18:03:11</dc:date>
    <dc:language>fr-FR</dc:language>
    <meta:editing-cycles>21</meta:editing-cycles>
    <meta:editing-duration>P1DT5H49M37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75" meta:word-count="172" meta:character-count="1221"/>
  </office:meta>
</office:document-meta>
</file>