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AAAAA+BitstreamVeraSans-Bold" svg:font-family="BAAAAA+BitstreamVeraSans-Bold" style:font-family-generic="swiss"/>
    <style:font-face style:name="CAAAAA+BitstreamVeraSans-Roman" svg:font-family="CAAAAA+BitstreamVeraSans-Roman" style:font-family-generic="swiss"/>
    <style:font-face style:name="Bitstream Vera Sans" svg:font-family="'Bitstream Vera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3" svg:font-family="'Bitstream Vera Sans'" style:font-family-generic="system" style:font-pitch="variable"/>
  </office:font-face-decls>
  <office:automatic-styles>
    <style:style style:name="Tableau1" style:family="table">
      <style:table-properties style:width="12.973cm" fo:margin-left="2.053cm" fo:margin-right="1.972cm" table:align="margins"/>
    </style:style>
    <style:style style:name="Tableau1.A" style:family="table-column">
      <style:table-column-properties style:column-width="6.997cm" style:rel-column-width="35346*"/>
    </style:style>
    <style:style style:name="Tableau1.B" style:family="table-column">
      <style:table-column-properties style:column-width="3.074cm" style:rel-column-width="15527*"/>
    </style:style>
    <style:style style:name="Tableau1.C" style:family="table-column">
      <style:table-column-properties style:column-width="2.903cm" style:rel-column-width="146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2.973cm" fo:margin-left="2.053cm" fo:margin-right="1.972cm" table:align="margins"/>
    </style:style>
    <style:style style:name="Tableau2.A" style:family="table-column">
      <style:table-column-properties style:column-width="6.997cm" style:rel-column-width="35346*"/>
    </style:style>
    <style:style style:name="Tableau2.B" style:family="table-column">
      <style:table-column-properties style:column-width="3.074cm" style:rel-column-width="15527*"/>
    </style:style>
    <style:style style:name="Tableau2.C" style:family="table-column">
      <style:table-column-properties style:column-width="2.903cm" style:rel-column-width="1466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8.137cm" fo:margin-left="4.457cm" fo:margin-right="4.404cm" table:align="margins"/>
    </style:style>
    <style:style style:name="Tableau3.A" style:family="table-column">
      <style:table-column-properties style:column-width="4.593cm" style:rel-column-width="36998*"/>
    </style:style>
    <style:style style:name="Tableau3.B" style:family="table-column">
      <style:table-column-properties style:column-width="3.544cm" style:rel-column-width="2853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Bitstream Vera Sans1" fo:font-size="24pt" style:font-name-asian="BAAAAA+BitstreamVeraSans-Bold" style:font-size-asian="24pt" style:font-name-complex="BAAAAA+BitstreamVeraSans-Bold" style:font-size-complex="2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Bitstream Vera Sans1" fo:font-size="24pt" fo:font-weight="bold" style:font-name-asian="BAAAAA+BitstreamVeraSans-Bold" style:font-size-asian="24pt" style:font-weight-asian="bold" style:font-name-complex="BAAAAA+BitstreamVeraSans-Bold" style:font-size-complex="2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Bitstream Vera Sans1" fo:font-size="19pt" style:font-name-asian="BAAAAA+BitstreamVeraSans-Bold" style:font-size-asian="19pt" style:font-name-complex="BAAAAA+BitstreamVeraSans-Bold" style:font-size-complex="19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Bitstream Vera Sans1" fo:font-size="20pt" style:text-underline-style="none" fo:font-weight="bold" style:font-name-asian="BAAAAA+BitstreamVeraSans-Bold" style:font-size-asian="20pt" style:font-weight-asian="bold" style:font-name-complex="BAAAAA+BitstreamVeraSans-Bold" style:font-size-complex="20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Bitstream Vera Sans1" fo:font-size="20pt" style:text-underline-style="none" fo:font-weight="bold" style:font-name-asian="BAAAAA+BitstreamVeraSans-Bold" style:font-size-asian="20pt" style:font-weight-asian="bold" style:font-name-complex="BAAAAA+BitstreamVeraSans-Bold" style:font-size-complex="20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Bitstream Vera Sans1" fo:font-size="12pt" style:font-name-asian="CAAAAA+BitstreamVeraSans-Roman" style:font-size-asian="12pt" style:font-name-complex="CAAAAA+BitstreamVeraSans-Roman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Bitstream Vera Sans1" fo:font-size="12pt" style:font-name-asian="BAAAAA+BitstreamVeraSans-Bold" style:font-size-asian="12pt" style:font-name-complex="BAAAAA+BitstreamVeraSans-Bold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Bitstream Vera Sans1" fo:font-size="12pt" fo:font-weight="normal" style:font-name-asian="CAAAAA+BitstreamVeraSans-Roman" style:font-size-asian="12pt" style:font-weight-asian="normal" style:font-name-complex="CAAAAA+BitstreamVeraSans-Roman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ff0000" style:font-name="Bitstream Vera Sans1" fo:font-size="12pt" style:font-name-asian="CAAAAA+BitstreamVeraSans-Roman" style:font-size-asian="12pt" style:font-name-complex="CAAAAA+BitstreamVeraSans-Roman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Bitstream Vera Sans1" fo:font-size="12pt" style:font-name-asian="CAAAAA+BitstreamVeraSans-Roman" style:font-size-asian="12pt" style:font-name-complex="CAAAAA+BitstreamVeraSans-Roman" style:font-size-complex="12pt"/>
    </style:style>
    <style:style style:name="P13" style:family="paragraph" style:parent-style-name="Table_20_Contents">
      <style:paragraph-properties fo:text-align="end" style:justify-single-word="false"/>
      <style:text-properties style:font-name="Bitstream Vera Sans1" fo:font-size="12pt" style:font-name-asian="CAAAAA+BitstreamVeraSans-Roman" style:font-size-asian="12pt" style:font-name-complex="CAAAAA+BitstreamVeraSans-Roman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Bitstream Vera Sans1" fo:font-size="12pt" fo:font-weight="bold" style:font-name-asian="CAAAAA+BitstreamVeraSans-Roman" style:font-size-asian="12pt" style:font-weight-asian="bold" style:font-name-complex="CAAAAA+BitstreamVeraSans-Roman" style:font-size-complex="12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Bitstream Vera Sans1" fo:font-size="12pt" fo:font-weight="bold" style:font-name-asian="CAAAAA+BitstreamVeraSans-Roman" style:font-size-asian="12pt" style:font-weight-asian="bold" style:font-name-complex="CAAAAA+BitstreamVeraSans-Roman" style:font-size-complex="12pt" style:font-weight-complex="bold"/>
    </style:style>
    <style:style style:name="P16" style:family="paragraph">
      <style:paragraph-properties fo:text-align="center"/>
    </style:style>
    <style:style style:name="T1" style:family="text">
      <style:text-properties fo:color="#ff0000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7.163cm" svg:y="27.051cm" svg:width="1.804cm" draw:z-index="5">
        <draw:text-box fo:min-height="0.631cm">
          <text:p text:style-name="P1">page <text:page-number text:select-page="current">2</text:page-number>/<text:page-count>2</text:page-count></text:p>
        </draw:text-box>
      </draw:frame>
      <draw:frame draw:style-name="fr1" draw:name="Cadre2" text:anchor-type="page" text:anchor-page-number="2" svg:x="17.163cm" svg:y="27.051cm" svg:width="1.804cm" draw:z-index="6">
        <draw:text-box fo:min-height="0.631cm">
          <text:p text:style-name="P1">page <text:page-number text:select-page="current">2</text:page-number>/<text:page-count>2</text:page-count></text:p>
        </draw:text-box>
      </draw:frame>
      <text:p text:style-name="P3"/>
      <text:p text:style-name="P3"/>
      <text:p text:style-name="P4">Rapport financier 2006-2007</text:p>
      <text:p text:style-name="P4"/>
      <text:p text:style-name="P4">Association Toulibre</text:p>
      <text:p text:style-name="P5"/>
      <text:p text:style-name="P5"/>
      <text:p text:style-name="P5"/>
      <text:p text:style-name="P5"/>
      <text:p text:style-name="P6"><draw:line text:anchor-type="paragraph" draw:z-index="0" draw:style-name="gr1" draw:text-style-name="P16" svg:x1="0cm" svg:y1="0.755cm" svg:x2="16.984cm" svg:y2="0.755cm"><text:p/></draw:line>Introduction</text:p>
      <text:p text:style-name="P8"/>
      <text:p text:style-name="P8">Ce rapport financier couvre la période d'activité de l'association Toulibre du 6 septembre 2006 au 5 septembre 2007, ce qui correspond à la période s'étendant de l'assemblée générale constitutive à la première assemblée générale.</text:p>
      <text:p text:style-name="P9"/>
      <text:p text:style-name="P9"/>
      <text:p text:style-name="P9"/>
      <text:p text:style-name="P6"><draw:line text:anchor-type="paragraph" draw:z-index="1" draw:style-name="gr1" draw:text-style-name="P16" svg:x1="0cm" svg:y1="0.755cm" svg:x2="16.984cm" svg:y2="0.755cm"><text:p/></draw:line>Compte bancaire</text:p>
      <text:p text:style-name="P8"/>
      <text:p text:style-name="P8">Un compte bancaire a été ouvert à l'agence BNP PARIBAS Toulouse Carnot le 7 décembre 2006.</text:p>
      <text:p text:style-name="P8"/>
      <text:p text:style-name="P8">Après examen des conditions générales d'autres banques (La Poste, Caisse d'Epargne), l'association Toulibre a choisi la banque BNP PARIBAS car elle offrait la gratuité des frais de gestion du compte pour les associations.</text:p>
      <text:p text:style-name="P8"/>
      <text:p text:style-name="P8"/>
      <text:p text:style-name="P8"/>
      <text:p text:style-name="P6"><draw:line text:anchor-type="paragraph" draw:z-index="2" draw:style-name="gr1" draw:text-style-name="P16" svg:x1="0cm" svg:y1="0.755cm" svg:x2="16.984cm" svg:y2="0.755cm"><text:p/></draw:line>Produits</text:p>
      <text:p text:style-name="P8"/>
      <text:p text:style-name="P8">Le montant total des produits s'élève à 1392 €.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2">Cotisations Adhérents</text:p>
          </table:table-cell>
          <table:table-cell table:style-name="Tableau1.A1" office:value-type="string">
            <text:p text:style-name="P13">707 €</text:p>
          </table:table-cell>
          <table:table-cell table:style-name="Tableau1.C1" office:value-type="string">
            <text:p text:style-name="P13">50,8 %</text:p>
          </table:table-cell>
        </table:table-row>
        <table:table-row>
          <table:table-cell table:style-name="Tableau1.A2" office:value-type="string">
            <text:p text:style-name="P12">Conférences</text:p>
          </table:table-cell>
          <table:table-cell table:style-name="Tableau1.A2" office:value-type="string">
            <text:p text:style-name="P13">510 €</text:p>
          </table:table-cell>
          <table:table-cell table:style-name="Tableau1.C2" office:value-type="string">
            <text:p text:style-name="P13">36,6 %</text:p>
          </table:table-cell>
        </table:table-row>
        <table:table-row>
          <table:table-cell table:style-name="Tableau1.A2" office:value-type="string">
            <text:p text:style-name="P12">Dons</text:p>
          </table:table-cell>
          <table:table-cell table:style-name="Tableau1.A2" office:value-type="string">
            <text:p text:style-name="P13">175 €</text:p>
          </table:table-cell>
          <table:table-cell table:style-name="Tableau1.C2" office:value-type="string">
            <text:p text:style-name="P13">12,6 %</text:p>
          </table:table-cell>
        </table:table-row>
        <table:table-row>
          <table:table-cell table:style-name="Tableau1.A2" office:value-type="string">
            <text:p text:style-name="P14">TOTAL</text:p>
          </table:table-cell>
          <table:table-cell table:style-name="Tableau1.A2" office:value-type="string">
            <text:p text:style-name="P15">1392 €</text:p>
          </table:table-cell>
          <table:table-cell table:style-name="Tableau1.C2" office:value-type="string">
            <text:p text:style-name="P15">100 %</text:p>
          </table:table-cell>
        </table:table-row>
      </table:table>
      <text:p text:style-name="P8"/>
      <text:p text:style-name="P5"/>
      <text:p text:style-name="P6"/>
      <text:p text:style-name="P6"><draw:line text:anchor-type="paragraph" draw:z-index="3" draw:style-name="gr1" draw:text-style-name="P16" svg:x1="0.002cm" svg:y1="0.767cm" svg:x2="16.986cm" svg:y2="0.767cm"><text:p/></draw:line>Charges</text:p>
      <text:p text:style-name="P8"/>
      <text:p text:style-name="P8">Le montant total des charges s'élève à 264,42 €.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2">Assurance</text:p>
          </table:table-cell>
          <table:table-cell table:style-name="Tableau2.A1" office:value-type="string">
            <text:p text:style-name="P13">139,10 €</text:p>
          </table:table-cell>
          <table:table-cell table:style-name="Tableau2.C1" office:value-type="string">
            <text:p text:style-name="P13">52,6 %</text:p>
          </table:table-cell>
        </table:table-row>
        <table:table-row>
          <table:table-cell table:style-name="Tableau2.A2" office:value-type="string">
            <text:p text:style-name="P12">Inscription Journaux officiels</text:p>
          </table:table-cell>
          <table:table-cell table:style-name="Tableau2.A2" office:value-type="string">
            <text:p text:style-name="P13">39,06 €</text:p>
          </table:table-cell>
          <table:table-cell table:style-name="Tableau2.C2" office:value-type="string">
            <text:p text:style-name="P13">14,8 %</text:p>
          </table:table-cell>
        </table:table-row>
        <table:table-row>
          <table:table-cell table:style-name="Tableau2.A2" office:value-type="string">
            <text:p text:style-name="P12">Photocopies et impressions</text:p>
          </table:table-cell>
          <table:table-cell table:style-name="Tableau2.A2" office:value-type="string">
            <text:p text:style-name="P13">66,26 €</text:p>
          </table:table-cell>
          <table:table-cell table:style-name="Tableau2.C2" office:value-type="string">
            <text:p text:style-name="P13">25 %</text:p>
          </table:table-cell>
        </table:table-row>
        <table:table-row>
          <table:table-cell table:style-name="Tableau2.A2" office:value-type="string">
            <text:p text:style-name="P12">Adhésions autres associations</text:p>
          </table:table-cell>
          <table:table-cell table:style-name="Tableau2.A2" office:value-type="string">
            <text:p text:style-name="P13">20,00 €</text:p>
          </table:table-cell>
          <table:table-cell table:style-name="Tableau2.C2" office:value-type="string">
            <text:p text:style-name="P13">7,6 %</text:p>
          </table:table-cell>
        </table:table-row>
        <table:table-row>
          <table:table-cell table:style-name="Tableau2.A2" office:value-type="string">
            <text:p text:style-name="P14">TOTAL</text:p>
          </table:table-cell>
          <table:table-cell table:style-name="Tableau2.A2" office:value-type="string">
            <text:p text:style-name="P15">264,42 €</text:p>
          </table:table-cell>
          <table:table-cell table:style-name="Tableau2.C2" office:value-type="string">
            <text:p text:style-name="P15">100 %</text:p>
          </table:table-cell>
        </table:table-row>
      </table:table>
      <text:p text:style-name="P8"/>
      <text:p text:style-name="P11"/>
      <text:p text:style-name="P8"/>
      <text:p text:style-name="P8"/>
      <text:p text:style-name="P7"><draw:line text:anchor-type="paragraph" draw:z-index="4" draw:style-name="gr1" draw:text-style-name="P16" svg:x1="0cm" svg:y1="0.755cm" svg:x2="16.984cm" svg:y2="0.755cm"><text:p/></draw:line>Résultat</text:p>
      <text:p text:style-name="P8"/>
      <text:p text:style-name="P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2">Produits</text:p>
          </table:table-cell>
          <table:table-cell table:style-name="Tableau3.B1" office:value-type="string">
            <text:p text:style-name="P13">1392 €</text:p>
          </table:table-cell>
        </table:table-row>
        <table:table-row>
          <table:table-cell table:style-name="Tableau3.A2" office:value-type="string">
            <text:p text:style-name="P12">Charges</text:p>
          </table:table-cell>
          <table:table-cell table:style-name="Tableau3.B2" office:value-type="string">
            <text:p text:style-name="P13">- 264,42 €</text:p>
          </table:table-cell>
        </table:table-row>
        <table:table-row>
          <table:table-cell table:style-name="Tableau3.A2" office:value-type="string">
            <text:p text:style-name="P14">TOTAL</text:p>
          </table:table-cell>
          <table:table-cell table:style-name="Tableau3.B2" office:value-type="string">
            <text:p text:style-name="P15">1127,58 €</text:p>
          </table:table-cell>
        </table:table-row>
      </table:table>
      <text:p text:style-name="P8"/>
      <text:p text:style-name="P8"/>
      <text:p text:style-name="P10">Les états financiers de l'association Toulibre font ressortir un résultat positif de 1127,58 €, manifeste de la bonne santé financière de l'association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AAAAA+BitstreamVeraSans-Bold" svg:font-family="BAAAAA+BitstreamVeraSans-Bold" style:font-family-generic="swiss"/>
    <style:font-face style:name="CAAAAA+BitstreamVeraSans-Roman" svg:font-family="CAAAAA+BitstreamVeraSans-Roman" style:font-family-generic="swiss"/>
    <style:font-face style:name="Bitstream Vera Sans" svg:font-family="'Bitstream Vera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3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Bitstream Vera Sans" fo:font-size="12pt" fo:language="fr" fo:country="FR" style:font-name-asian="Bitstream Vera Sans3" style:font-size-asian="12pt" style:language-asian="fr" style:country-asian="FR" style:font-name-complex="Bitstream Vera Sans3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2" fo:font-size="14pt" style:font-name-asian="Bitstream Vera Sans3" style:font-size-asian="14pt" style:font-name-complex="Bitstream Vera Sans3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08-08T13:45:11</meta:creation-date>
    <dc:creator>Thomas Petazzoni</dc:creator>
    <dc:date>2007-08-22T19:58:40</dc:date>
    <dc:language>fr-FR</dc:language>
    <meta:editing-cycles>11</meta:editing-cycles>
    <meta:editing-duration>PT2H44M43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48" meta:word-count="174" meta:character-count="1192"/>
  </office:meta>
</office:document-meta>
</file>