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jet de mise à disposition d'ordinateurs recyclés aux familles économiquement défavorisées</text:h>
      <text:p text:style-name="Standard"/>
      <text:p text:style-name="Standard">Vous avez sollicité les idées de l'association Toulibre concernant un projet de mise à disposition d'ordinateurs recyclés aux familles économiquement défavorisées de la ville de Toulouse. L'association Toulibre ne peut que se réjouir d'un tel projet, surtout lorsque celui-ci a vocation à utiliser des Logiciels Libres, qui comme le recyclage d'ordinateurs, participent à la réduction de la fracture numérique.</text:p>
      <text:p text:style-name="Standard"/>
      <text:p text:style-name="Standard">D'un point de vue de la réalisation du projet, l'association Toulibre ne dispose ni des moyens logistiques, financiers et humains, pour mener à bien directement l'opération de recyclage des ordinateurs et d'installation de logiciels. Il sera nécessaire de s'associer à d'autres associations ou entreprises pour mener à bien ce projet.</text:p>
      <text:p text:style-name="Standard"/>
      <text:p text:style-name="Standard">L'association Toulibre a recensé deux organisations susceptibles d'être intéressées par ce projet, au niveau du recyclage des ordinateurs :</text:p>
      <text:p text:style-name="Standard"/>
      <text:list text:style-name="L1">
        <text:list-item>
          <text:p text:style-name="P2">Green Buro &lt;<text:a xlink:type="simple" xlink:href="http://www.greenburo.fr/">http://www.greenburo.fr</text:a>&gt;, une jeune société coopérative de production (SCOP). Ils ne se limitent pas au recyclage du matériel informatique, mais prennent aussi en charge l'encre, le papier, etc. Leur objectif est d'assurer un bilan écologique équilibré pour les PME et PMI. Ils essaient également de favoriser l'insertion professionnelle dans le cadre de cette activité économique. Nous avons rencontré le directeur de Green Buro, Mathieu Poupon &lt;<text:a xlink:type="simple" xlink:href="mailto:greenburo@gmail.com">greenburo@gmail.com</text:a>&gt;, il est intéressé par le projet, connaît déjà bien les Logiciels Libres et a déjà collaboré avec l'association Clic Cool que nous présentons ci-dessous.</text:p>
        </text:list-item>
        <text:list-item>
          <text:p text:style-name="P2">L'association Envoi Toulouse &lt;<text:a xlink:type="simple" xlink:href="http://www.envoi-toulouse.fr/">http://www.envoi-toulouse.fr/</text:a>&gt;. Cette association, fondée en 1996 par la Mairie de Toulouse et Airbus, est une association d'insertion par l'activité économique. Ils réalisent notamment la récupération et la valorisation de matériels informatiques obsolètes, qui sont ensuite vendus à des prix modiques. Nous n'avons à ce jour pas contacté cette organisation pour évoquer ce projet.</text:p>
        </text:list-item>
      </text:list>
      <text:p text:style-name="P1"/>
      <text:p text:style-name="P1">D'autre part, l'association Toulibre pense que la mise à disposition d'ordinateurs équipés d'un système d'exploitation libre devrait s'accompagner d'une offre de support voire de formation. Un acteur intéressant dans ce domaine est l'association Clic Cool &lt;<text:a xlink:type="simple" xlink:href="http://www.clic-cool.com/">http://www.clic-cool.com/</text:a>&gt;. Ils proposent des initiations et formations autour des Logiciels Libres, conseil et installation de ces logiciels, etc. Contrairement à Toulibre, ils disposent de personnes salariées qui peuvent réaliser ce travail de formation et de support à plein temps. L'assocation Clic Cool a inauguré courant septembre le Clic Cool Café &lt;<text:a xlink:type="simple" xlink:href="http://www.clic-cool-cafe.com/">http://www.clic-cool-cafe.com/</text:a>&gt;, un cybercafé associatif et centre de ressources sur les Logiciels Libres. Toulibre est en contact avec cette association, et notamment son responsable Jean-Pierre Ambroise Favier &lt;<text:a xlink:type="simple" xlink:href="mailto:jp-ambroise.favier@clic-cool.com">jp-ambroise.favier@clic-cool.com</text:a>&gt;, avec qui ce projet a été évoqué.</text:p>
      <text:p text:style-name="P1"/>
      <text:p text:style-name="Standard">Enfin, au niveau gouvernemental, un programme « Ordi 2.0 » a été lancé par le secrétaire d’État à la Prospective, à l’Evaluation des politiques publiques et au Développement de l’économie numérique, Éric Besson, le 24 juin 2008 (voir <text:a xlink:type="simple" xlink:href="http://www.premier-ministre.gouv.fr/chantiers/politique_numerique_1308/lancement_programme_ordi_2.0_60417.html">http://www.premier-ministre.gouv.fr/chantiers/politique_numerique_1308/lancement_programme_ordi_2.0_60417.html</text:a>). Ce programme comporte notamment la création d'un label « Ordi 2.0 », qui vise à labeliser des initiatives <text:s/><text:soft-page-break/>« de reconditionnement des ordinateurs usagés, avec des partenaires associatifs, notamment dans le secteur de l’insertion, qui permettra aux personnes les plus modestes de s’équiper en matériel informatique à très bas prix et en toute confiance ». Ainsi, à Lyon, l'Agence Mondiale de Solidarité Numérique travaille actuellement sur un tel projet, avec des partenaires associatifs.</text:p>
      <text:p text:style-name="Standard"/>
      <text:p text:style-name="P1">Dans ce projet, l'association Toulibre peut intervenir en tant que conseiller technique sur les solutions retenues et faire bénéficier de son expérience en matière d'utilisation des Logiciels Libres par le grand public (choix des outils, des supports de sensibilisation et d'accompagnement, définition de l'offre de support et de formation, etc.).</text:p>
      <text:p text:style-name="P1"/>
      <text:p text:style-name="P1">Pour faire progresser ce projet, il nous semble donc opportun d'organiser une réunion regroupant les différents acteurs potentiels du projet : Green Buro, Envoi Toulouse, Clic Cool, Toulibre et la Mairie de Toulou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homas Petazzoni</meta:initial-creator>
    <meta:creation-date>2008-10-06T19:20:40</meta:creation-date>
    <dc:creator>Thomas Petazzoni</dc:creator>
    <dc:date>2008-10-08T10:27:43</dc:date>
    <meta:editing-cycles>83</meta:editing-cycles>
    <meta:editing-duration>PT3H17M37S</meta:editing-duration>
    <meta:user-defined meta:name="Info 1"/>
    <meta:user-defined meta:name="Info 2"/>
    <meta:user-defined meta:name="Info 3"/>
    <meta:user-defined meta:name="Info 4"/>
    <meta:document-statistic meta:table-count="0" meta:image-count="0" meta:object-count="0" meta:page-count="2" meta:paragraph-count="10" meta:word-count="619" meta:character-count="4309"/>
  </office:meta>
</office:document-meta>
</file>