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1.29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Nouveau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Jaune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Attention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  <style:map style:condition="cell-content()=&quot;&quot;" style:apply-style-name="Default" style:base-cell-address="Feuille1.C2"/>
      <style:map style:condition="cell-content()=&quot;N/V&quot;" style:apply-style-name="Jaune" style:base-cell-address="Feuille1.C2"/>
      <style:map style:condition="cell-content()&lt;[.B2]" style:apply-style-name="Attention" style:base-cell-address="Feuille1.C2"/>
      <style:map style:condition="cell-content()&gt;[.B2]" style:apply-style-name="Nouveau" style:base-cell-address="Feuille1.C2"/>
      <style:map style:condition="cell-content()=[.B2]" style:apply-style-name="Identique" style:base-cell-address="Feuille1.C2"/>
    </style:style>
    <style:style style:name="ce11" style:family="table-cell" style:parent-style-name="Default">
      <style:table-cell-properties fo:background-color="#ff3366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  <style:map style:condition="cell-content()=&quot;&quot;" style:apply-style-name="Default" style:base-cell-address="Feuille1.C2"/>
      <style:map style:condition="cell-content()=&quot;N/V&quot;" style:apply-style-name="Jaune" style:base-cell-address="Feuille1.C2"/>
      <style:map style:condition="cell-content()&lt;[.B2]" style:apply-style-name="Attention" style:base-cell-address="Feuille1.C2"/>
      <style:map style:condition="cell-content()&gt;[.B2]" style:apply-style-name="Nouveau" style:base-cell-address="Feuille1.C2"/>
      <style:map style:condition="cell-content()=[.B2]" style:apply-style-name="Identique" style:base-cell-address="Feuille1.C2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=&quot;&quot;" style:apply-style-name="Default" style:base-cell-address="Feuille1.C2"/>
      <style:map style:condition="cell-content()=&quot;N/V&quot;" style:apply-style-name="Jaune" style:base-cell-address="Feuille1.C2"/>
      <style:map style:condition="cell-content()&lt;[.B2]" style:apply-style-name="Attention" style:base-cell-address="Feuille1.C2"/>
      <style:map style:condition="cell-content()&gt;[.B2]" style:apply-style-name="Nouveau" style:base-cell-address="Feuille1.C2"/>
      <style:map style:condition="cell-content()=[.B2]" style:apply-style-name="Identique" style:base-cell-address="Feuille1.C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map style:condition="cell-content()=&quot;&quot;" style:apply-style-name="Default" style:base-cell-address="Feuille1.C2"/>
      <style:map style:condition="cell-content()=&quot;N/V&quot;" style:apply-style-name="Jaune" style:base-cell-address="Feuille1.C2"/>
      <style:map style:condition="cell-content()&lt;[.B2]" style:apply-style-name="Attention" style:base-cell-address="Feuille1.C2"/>
      <style:map style:condition="cell-content()&gt;[.B2]" style:apply-style-name="Nouveau" style:base-cell-address="Feuille1.C2"/>
      <style:map style:condition="cell-content()=[.B2]" style:apply-style-name="Identique" style:base-cell-address="Feuille1.C2"/>
    </style:style>
  </office:automatic-styles>
  <office:body>
    <office:spreadsheet>
      <table:table table:name="Feuille1" table:style-name="ta1" table:print-ranges="Feuille1.A1:Feuille1.L80">
        <table:table-column table:style-name="co1" table:default-cell-style-name="ce6"/>
        <table:table-column table:style-name="co2" table:number-columns-repeated="2" table:default-cell-style-name="ce9"/>
        <table:table-column table:style-name="co3" table:number-columns-repeated="3" table:default-cell-style-name="ce14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Quoi</text:p>
          </table:table-cell>
          <table:table-cell table:style-name="ce7" office:value-type="date" office:date-value="2013-11-21" calcext:value-type="date">
            <text:p>2013-11-21</text:p>
          </table:table-cell>
          <table:table-cell table:style-name="ce7" office:value-type="date" office:date-value="2014-07-06T16:33:16.442427" calcext:value-type="date">
            <text:p>2014-07-06</text:p>
          </table:table-cell>
          <table:table-cell table:style-name="ce12" table:number-columns-repeated="3"/>
          <table:table-cell table:style-name="ce15" table:number-columns-repeated="6"/>
        </table:table-row>
        <table:table-row table:style-name="ro2">
          <table:table-cell table:style-name="ce2" office:value-type="string" calcext:value-type="string">
            <text:p>Adaptateur DVI/VGA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Affiche A3 Aero ?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Affiche A3 Gcompris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âble audio stéréo jack/jack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âble PC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âble RJ45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améscope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D Ubuntu 12.10 Francophone</text:p>
          </table:table-cell>
          <table:table-cell table:style-name="ce8" office:value-type="string" calcext:value-type="string">
            <text:p>~7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D Ubuntu 13.10 Francophone</text:p>
          </table:table-cell>
          <table:table-cell table:style-name="ce8" office:value-type="string" calcext:value-type="string">
            <text:p>Plein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D Vierge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lavier PS/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lavier USB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lefs USB 3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lefs USB Ecole des mines 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lefs USB Mairie de Toulouse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lefs USB Novela 2013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Couteau à dents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Écran 15 + alim + câble vga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Écran 17 + câble alim / vga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APRIL + Inscription APRIL</text:p>
          </table:table-cell>
          <table:table-cell table:style-name="ce8" office:value-type="string" calcext:value-type="string">
            <text:p>Plein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Framasoft</text:p>
          </table:table-cell>
          <table:table-cell table:style-name="ce8" office:value-type="string" calcext:value-type="string">
            <text:p>~2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Makina Corpus</text:p>
          </table:table-cell>
          <table:table-cell table:style-name="ce8" office:value-type="string" calcext:value-type="string">
            <text:p>~2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PIC</text:p>
          </table:table-cell>
          <table:table-cell table:style-name="ce8" office:value-type="string" calcext:value-type="string">
            <text:p>~3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Tetaneutral.net</text:p>
          </table:table-cell>
          <table:table-cell table:style-name="ce8" office:value-type="string" calcext:value-type="string">
            <text:p>Plein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Toulibre</text:p>
          </table:table-cell>
          <table:table-cell table:style-name="ce8" office:value-type="string" calcext:value-type="string">
            <text:p>~5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lyers Wiki/media/pedia/common</text:p>
          </table:table-cell>
          <table:table-cell table:style-name="ce8" office:value-type="string" calcext:value-type="string">
            <text:p>~4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Formulaire adhésion Toulibre</text:p>
          </table:table-cell>
          <table:table-cell table:style-name="ce8" office:value-type="string" calcext:value-type="string">
            <text:p>~1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3 Terre »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3 Terre + interrupteur »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3 Terre 4 Sans Terre + interrupteur »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4 Terre »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5 Terre »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5 Terre + interrupteur »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5 Terre + interrupteur/fuse + tel »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Multiprise « 6 Terre + interrupteur/fuse + tel »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Pied caméscope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Pochette range CD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QCM CdL </text:p>
          </table:table-cell>
          <table:table-cell table:style-name="ce8" office:value-type="string" calcext:value-type="string">
            <text:p>~9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Rallonge électrique 10m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Rallonge électrique 5m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Routeur toulibre dlink + alim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Routeur toulibre linksys + alim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Souris PS/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Souris USB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3">
          <table:table-cell table:style-name="ce2" office:value-type="string" calcext:value-type="string">
            <text:p>Stickers CdL</text:p>
          </table:table-cell>
          <table:table-cell table:style-name="ce8" office:value-type="string" calcext:value-type="string">
            <text:p>Beaucoup =) (1 pile neuf, 1 pile presque neuf)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Stickers LinuxEdu</text:p>
          </table:table-cell>
          <table:table-cell table:style-name="ce8" office:value-type="string" calcext:value-type="string">
            <text:p>~30</text:p>
          </table:table-cell>
          <table:table-cell table:style-name="ce10" office:value-type="string" calcext:value-type="string">
            <text:p>N/V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Switch Advance Giga 8ports + alim aymeric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Switch Cnet 8 port + alim aymeric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Tire-bouchon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Totem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Tournevis LDLC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USB ↔ RJ45 Trendnet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Vidéo projecteur Benc + câble alim/vga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2" office:value-type="string" calcext:value-type="string">
            <text:p>Vidéo projecteur Optima + câble alim/vga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number-columns-repeated="3"/>
          <table:table-cell table:style-name="ce16" table:number-columns-repeated="6"/>
        </table:table-row>
        <table:table-row table:style-name="ro4" table:number-rows-repeated="4">
          <table:table-cell table:style-name="ce2"/>
          <table:table-cell table:style-name="ce8"/>
          <table:table-cell table:style-name="ce10"/>
          <table:table-cell table:style-name="ce13" table:number-columns-repeated="3"/>
          <table:table-cell table:style-name="ce16" table:number-columns-repeated="6"/>
        </table:table-row>
        <table:table-row table:style-name="ro4">
          <table:table-cell table:style-name="ce2" office:value-type="string" calcext:value-type="string">
            <text:p>Legende :</text:p>
          </table:table-cell>
          <table:table-cell table:style-name="ce8"/>
          <table:table-cell table:style-name="ce10"/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3" office:value-type="string" calcext:value-type="string">
            <text:p>En plus/nouveau</text:p>
          </table:table-cell>
          <table:table-cell table:style-name="ce8"/>
          <table:table-cell table:style-name="ce10"/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4" office:value-type="string" calcext:value-type="string">
            <text:p>Non verifié</text:p>
          </table:table-cell>
          <table:table-cell table:style-name="ce8"/>
          <table:table-cell table:style-name="ce10"/>
          <table:table-cell table:style-name="ce13" table:number-columns-repeated="3"/>
          <table:table-cell table:style-name="ce16" table:number-columns-repeated="6"/>
        </table:table-row>
        <table:table-row table:style-name="ro2">
          <table:table-cell table:style-name="ce5" office:value-type="string" calcext:value-type="string">
            <text:p>En moins</text:p>
          </table:table-cell>
          <table:table-cell table:style-name="ce8"/>
          <table:table-cell table:style-name="ce10"/>
          <table:table-cell table:style-name="ce13" table:number-columns-repeated="3"/>
          <table:table-cell table:style-name="ce16" table:number-columns-repeated="6"/>
        </table:table-row>
        <table:table-row table:style-name="ro4" table:number-rows-repeated="17">
          <table:table-cell table:style-name="ce2"/>
          <table:table-cell table:style-name="ce8"/>
          <table:table-cell table:style-name="ce10"/>
          <table:table-cell table:style-name="ce13" table:number-columns-repeated="3"/>
          <table:table-cell table:style-name="ce16" table:number-columns-repeated="6"/>
        </table:table-row>
        <table:table-row table:style-name="ro4" table:number-rows-repeated="1048495">
          <table:table-cell table:number-columns-repeated="12"/>
        </table:table-row>
        <table:table-row table:style-name="ro4">
          <table:table-cell table:number-columns-repeated="12"/>
        </table:table-row>
        <calcext:conditional-formats>
          <calcext:conditional-format calcext:target-range-address="Feuille1.C2:Feuille1.L80">
            <calcext:condition calcext:apply-style-name="Default" calcext:value="=&quot;&quot;" calcext:base-cell-address="Feuille1.C2"/>
            <calcext:condition calcext:apply-style-name="Jaune" calcext:value="=&quot;N/V&quot;" calcext:base-cell-address="Feuille1.C2"/>
            <calcext:condition calcext:apply-style-name="Attention" calcext:value="&lt;[.B2]" calcext:base-cell-address="Feuille1.C2"/>
            <calcext:condition calcext:apply-style-name="Nouveau" calcext:value="&gt;[.B2]" calcext:base-cell-address="Feuille1.C2"/>
            <calcext:condition calcext:apply-style-name="Identique" calcext:value="=[.B2]" calcext:base-cell-address="Feuille1.C2"/>
          </calcext:conditional-format>
        </calcext:conditional-formats>
      </table:table>
      <table:named-expressions/>
      <table:database-ranges>
        <table:database-range table:name="__Anonymous_Sheet_DB__0" table:target-range-address="Feuille1.A2:Feuille1.C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ttention" style:family="table-cell" style:parent-style-name="Default">
      <style:table-cell-properties fo:background-color="#ff6633" style:text-align-source="fix" style:repeat-content="false" fo:wrap-option="wrap" fo:border="0.06pt solid #000000" style:vertical-align="middle" style:vertical-justify="auto"/>
      <style:paragraph-properties fo:text-align="center" css3t:text-justify="auto"/>
      <style:text-properties fo:hyphenate="true"/>
    </style:style>
    <style:style style:name="Nouveau" style:family="table-cell" style:parent-style-name="Default">
      <style:table-cell-properties fo:background-color="#00ff00" style:text-align-source="fix" style:repeat-content="false" fo:wrap-option="wrap" fo:border="0.06pt solid #000000" style:vertical-align="middle" style:vertical-justify="auto"/>
      <style:paragraph-properties fo:text-align="center" css3t:text-justify="auto"/>
      <style:text-properties fo:hyphenate="true"/>
    </style:style>
    <style:style style:name="Jaune" style:family="table-cell" style:parent-style-name="Default">
      <style:table-cell-properties fo:background-color="#ffff00" style:text-align-source="fix" style:repeat-content="false" fo:wrap-option="wrap" fo:border="0.06pt solid #000000" style:vertical-align="middle" style:vertical-justify="auto"/>
      <style:paragraph-properties fo:text-align="center" css3t:text-justify="auto"/>
      <style:text-properties fo:hyphenate="true"/>
    </style:style>
    <style:style style:name="Identique" style:family="table-cell" style:parent-style-name="Default">
      <style:table-cell-properties style:text-align-source="fix" style:repeat-content="false" fo:border="0.06pt solid #000000" style:vertical-align="middle" style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0/00/0000</text:date>, <text:time style:data-style-name="N2" text:time-value="16:57:15.9371555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Aymeric</meta:initial-creator>
    <meta:creation-date>2013-11-20T15:53:03.939751934</meta:creation-date>
    <meta:printed-by>Petit Aymeric</meta:printed-by>
    <meta:print-date>2013-11-20T15:55:54.660201435</meta:print-date>
    <dc:date>2014-07-06T16:57:31.402294058</dc:date>
    <dc:creator>Petit Aymeric</dc:creator>
    <meta:editing-duration>PT1H43M3S</meta:editing-duration>
    <meta:editing-cycles>21</meta:editing-cycles>
    <meta:generator>LibreOffice/4.2.4.2$Linux_X86_64 LibreOffice_project/420m0$Build-2</meta:generator>
    <meta:document-statistic meta:table-count="1" meta:cell-count="166" meta:object-count="0"/>
  </office:meta>
</office:document-meta>
</file>