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Mono" svg:font-family="'Bitstream Vera Sans Mono'" style:font-family-generic="modern" style:font-pitch="fixed"/>
    <style:font-face style:name="DejaVu Sans1" svg:font-family="'DejaVu Sans'" style:font-pitch="variable"/>
    <style:font-face style:name="DejaVu Serif" svg:font-family="'DejaVu Serif'" style:font-family-generic="roman" style:font-pitch="variable"/>
    <style:font-face style:name="DejaVu Sans" svg:font-family="'DejaVu Sans'" style:font-family-generic="swiss"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margin-left="7.408cm" fo:margin-right="0cm" fo:text-align="start" style:justify-single-word="false" fo:text-indent="0cm" style:auto-text-indent="false"/>
      <style:text-properties fo:font-size="11pt" style:font-size-asian="11pt" style:font-size-complex="11pt"/>
    </style:style>
    <style:style style:name="P3" style:family="paragraph" style:parent-style-name="Text_20_body">
      <style:paragraph-properties fo:text-align="justify" style:justify-single-word="false"/>
      <style:text-properties fo:font-size="11pt" style:font-size-asian="11pt" style:font-size-complex="11pt"/>
    </style:style>
    <style:style style:name="P4" style:family="paragraph" style:parent-style-name="Text_20_body">
      <style:paragraph-properties fo:margin-left="0cm" fo:margin-right="0cm" fo:text-align="justify" style:justify-single-word="false" fo:text-indent="0.794cm" style:auto-text-indent="false"/>
      <style:text-properties fo:font-size="11pt" style:font-size-asian="11pt" style:font-size-complex="11pt"/>
    </style:style>
    <style:style style:name="P5" style:family="paragraph" style:parent-style-name="Text_20_body">
      <style:paragraph-properties fo:margin-left="0cm" fo:margin-right="0cm" fo:text-align="justify" style:justify-single-word="false" fo:text-indent="0cm" style:auto-text-indent="false"/>
      <style:text-properties fo:font-size="11pt" style:font-size-asian="11pt" style:font-size-complex="11pt"/>
    </style:style>
    <style:style style:name="P6" style:family="paragraph" style:parent-style-name="Text_20_body">
      <style:paragraph-properties fo:margin-left="0cm" fo:margin-right="0cm" fo:text-align="start" style:justify-single-word="false" fo:text-indent="0.794cm" style:auto-text-indent="false"/>
      <style:text-properties fo:font-size="11pt" style:font-size-asian="11pt" style:font-size-complex="11pt"/>
    </style:style>
    <style:style style:name="P7" style:family="paragraph" style:parent-style-name="Text_20_body">
      <style:paragraph-properties fo:margin-left="0cm" fo:margin-right="0cm" fo:text-align="start" style:justify-single-word="false" fo:text-indent="0cm" style:auto-text-indent="false"/>
      <style:text-properties fo:font-size="11pt" style:font-size-asian="11pt" style:font-size-complex="11pt"/>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oulibre</text:span><text:span text:style-name="T2"><text:line-break/>chez Gaël Utard<text:line-break/>Appartement 330<text:line-break/>60, rue de Cugnaux<text:line-break/>31300 Toulouse<text:line-break/>E-mail: contact@toulibre.org<text:line-break/>Web: http://www.toulibre.org</text:span></text:p>
      <text:p text:style-name="P2"><text:span text:style-name="T3"><text:tab/>Monsieur Jean Pierre Lloret</text:span><text:line-break/><text:tab/>Adjoint au Maire de Toulouse</text:p>
      <text:p text:style-name="P2"/>
      <text:p text:style-name="P2"><text:tab/>Toulouse, le 20 septembre 2006,</text:p>
      <text:p text:style-name="P3"><text:line-break/>Objet : Demande d'hébergement du siège social d'une association</text:p>
      <text:p text:style-name="P3"/>
      <text:p text:style-name="P4">Monsieur,</text:p>
      <text:p text:style-name="Text_20_body"/>
      <text:p text:style-name="Text_20_body"><text:tab/>Notre association Toulibre, créée en septembre 2005, a pour objectif de promouvoir les Logiciels Libres à Toulouse et dans sa région au travers de conférences, d'ateliers et de débats dans des lieux culturels de la région.</text:p>
      <text:p text:style-name="Text_20_body"><text:tab/>Nous souhaitons donner un statut officiel à notre association en déposant des statuts en préfecture. En effet, suite à une conférence de présentation des Logiciels Libres que notre association a organisé au Centre Culturel Bellegarde en avril 2005, le directeur M. Pierre Sauvage a proposé d'accueillir régulièrement notre association dans ses locaux et d'héberger son siège social. Notre rencontre régulière aurait lieu toutes les deux semaines dans la salle Seniors 1 au Centre Culturel de Bellegarde à Toulouse.</text:p>
      <text:p text:style-name="Text_20_body"><text:tab/>Les statuts de notre future association détaillent les objectifs de celle-ci dans l'article 2 : <text:span text:style-name="T4">« Cette association a pour objet d'engager toute action susceptible d'assurer la promotion, le développement, et la démocratisation des Logiciels Libres dans la région Midi-Pyrénées. L'association est également concernée par la promotion des œuvres diffusées sous les termes d'une licence libre. Sont considérés comme libres les logiciels ou œuvres que l'on peut librement utiliser, étudier, copier, modifier et redistribuer. »</text:span></text:p>
      <text:p text:style-name="P5"><text:tab/>Par la présente nous vous demandons l'autorisation d'héberger le siège social de notre association ainsi que notre rencontre régulière au Centre Culturel Bellegarde, 17, rue Bellegarde à Toulouse. Dans le cas où vous répondriez favorablement à notre demande, serait-il possible de nous faire parvenir des attestations officielles, d'une part concernant l'hébergement du siège social et d'autre part concernant l'utilisation des locaux du Centre Culturel Bellegarde ?</text:p>
      <text:p text:style-name="P4"/>
      <text:p text:style-name="P4"/>
      <text:p text:style-name="P6">Veuillez agréer, Monsieur, l'expression de nos respectueuses salutations.</text:p>
      <text:p text:style-name="P6"/>
      <text:p text:style-name="P7"/>
      <text:p text:style-name="P7"><text:tab/><text:tab/><text:tab/>Thomas Petazzoni<text:tab/><text:tab/>Gaël Utard<text:tab/><text:tab/>Bruno Coudo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Mono" svg:font-family="'Bitstream Vera Sans Mono'" style:font-family-generic="modern" style:font-pitch="fixed"/>
    <style:font-face style:name="DejaVu Sans1" svg:font-family="'DejaVu Sans'" style:font-pitch="variable"/>
    <style:font-face style:name="DejaVu Serif" svg:font-family="'DejaVu Serif'" style:font-family-generic="roman" style:font-pitch="variable"/>
    <style:font-face style:name="DejaVu Sans" svg:font-family="'DejaVu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fo:font-size="12pt" fo:language="fr" fo:country="FR" style:font-name-asian="DejaVu Sans1" style:font-size-asian="12pt" style:language-asian="fr" style:country-asian="FR" style:font-name-complex="DejaVu Sans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text-properties fo:font-size="11pt"/>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ejaVu Sans1" style:font-size-asian="14pt" style:font-name-complex="DejaVu Sans1"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799cm" fo:margin-bottom="1.799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9066</meta:generator>
    <meta:creation-date>2006-05-19T19:29:50</meta:creation-date>
    <dc:date>2006-09-20T21:13:39</dc:date>
    <dc:language>fr-FR</dc:language>
    <meta:editing-cycles>64</meta:editing-cycles>
    <meta:editing-duration>PT1H6M59S</meta:editing-duration>
    <meta:user-defined meta:name="Info 1"/>
    <meta:user-defined meta:name="Info 2"/>
    <meta:user-defined meta:name="Info 3"/>
    <meta:user-defined meta:name="Info 4"/>
    <meta:document-statistic meta:table-count="0" meta:image-count="0" meta:object-count="0" meta:page-count="1" meta:paragraph-count="11" meta:word-count="310" meta:character-count="2143"/>
  </office:meta>
</office:document-meta>
</file>