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itstream Vera Sans Mono" svg:font-family="'Bitstream Vera Sans Mono'" style:font-family-generic="modern" style:font-pitch="fixed"/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margin-left="7.408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text-align="justify" style:justify-single-word="false" fo:text-indent="0.794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text-align="start" style:justify-single-word="false" fo:text-indent="0.794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oulibre</text:span><text:span text:style-name="T2"><text:line-break/>chez Gaël Utard<text:line-break/>Appartement 330<text:line-break/>60, rue de Cugnaux<text:line-break/>31300 Toulouse<text:line-break/>E-mail: contact@toulibre.org<text:line-break/>Web: http://www.toulibre.org</text:span></text:p>
      <text:p text:style-name="P3"><text:span text:style-name="T3"><text:tab/>Monsieur Jean Pierre Lloret</text:span><text:line-break/><text:tab/>Adjoint au Maire de Toulouse</text:p>
      <text:p text:style-name="P3"/>
      <text:p text:style-name="P3"><text:tab/>Toulouse, le 23 janvier 2008</text:p>
      <text:p text:style-name="P2"/>
      <text:p text:style-name="P2"/>
      <text:p text:style-name="P2"><text:line-break/>Objet : Demande d'utilisation de locaux au Centre Culturel Bellegarde</text:p>
      <text:p text:style-name="P2"/>
      <text:p text:style-name="P2"/>
      <text:p text:style-name="P4">Monsieur,</text:p>
      <text:p text:style-name="Text_20_body"/>
      <text:p text:style-name="Text_20_body"><text:tab/>L'association Toulibre, créée en septembre 2005, a pour objectif de promouvoir les Logiciels Libres à Toulouse et dans sa région au travers de conférences, d'ateliers et de débats dans des lieux culturels de la région.</text:p>
      <text:p text:style-name="Text_20_body"><text:tab/>Depuis septembre 2006, notre association organise une rencontre bi-mensuelle autour des Logiciels Libres au Centre Culturel Bellegarde. Depuis septembre 2007, elle <text:s/>organise également des ateliers de travail sur le projet KDE, un des deux principaux environnements de bureau pour le système GNU/Linux. Une nouvelle version majeure de ce projet a été publiée le 11 janvier 2008, avec un grand événement d'inauguration organisé du 17 au 19 janvier dans les locaux de Google aux États-Unis. Les contributeurs français au projet ont souhaité relayer cet événement d'inauguration en organisant, en collaboration avec l'association Toulibre, un événement à Toulouse le vendredi 25 janvier 2008. Cet événement se composera d'une présentation de KDE et de ses nouveautés, ainsi que d'une retransmission de la cérémonie d'inauguration.</text:p>
      <text:p text:style-name="Text_20_body"><text:tab/>Par la présente, je sollicite donc votre autorisation pour l'utilisation de l'auditorium du Centre Culturel Bellegarde à Toulouse le vendredi 25 janvier de 19h à 23h.</text:p>
      <text:p text:style-name="P4"/>
      <text:p text:style-name="P4">Je vous prie d'agréer, Monsieur, <text:span text:style-name="T2">l'expression de mes respectueuses salutations.</text:span></text:p>
      <text:p text:style-name="P5"/>
      <text:p text:style-name="P6"/>
      <text:p text:style-name="P6"/>
      <text:p text:style-name="P6"/>
      <text:p text:style-name="P6"/>
      <text:p text:style-name="P6"><text:tab/><text:tab/><text:tab/>Thomas Petazzoni, responsable légal de l'association Touli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 Mono" svg:font-family="'Bitstream Vera Sans Mono'" style:font-family-generic="modern" style:font-pitch="fixed"/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erif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6-05-19T19:29:50</meta:creation-date>
    <dc:creator>Thomas Petazzoni</dc:creator>
    <dc:date>2008-01-23T14:44:05</dc:date>
    <meta:editing-cycles>102</meta:editing-cycles>
    <meta:editing-duration>PT1H44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245" meta:character-count="1654"/>
  </office:meta>
</office:document-meta>
</file>