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 Mono" svg:font-family="'Bitstream Vera Sans Mono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7.408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.794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align="start" style:justify-single-word="false" fo:text-indent="0.794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ulibre</text:span><text:span text:style-name="T2"><text:line-break/>chez Gaël Utard<text:line-break/>Appartement 330<text:line-break/>60, rue de Cugnaux<text:line-break/>31300 Toulouse<text:line-break/>E-mail: contact@toulibre.org<text:line-break/>Web: http://www.toulibre.org</text:span></text:p>
      <text:p text:style-name="P4"><text:span text:style-name="T3"><text:tab/>Monsieur Pierre Cohen</text:span><text:line-break/><text:tab/>Maire de Toulouse</text:p>
      <text:p text:style-name="P4"/>
      <text:p text:style-name="P4"><text:tab/>Toulouse, le 9 juin 2008,</text:p>
      <text:p text:style-name="P3"/>
      <text:p text:style-name="P3"/>
      <text:p text:style-name="P3"><text:line-break/>Objet : Demande d'utilisation de locaux au Centre Culturel Bellegarde</text:p>
      <text:p text:style-name="P3"/>
      <text:p text:style-name="P3"/>
      <text:p text:style-name="P5">Monsieur le Maire,</text:p>
      <text:p text:style-name="Text_20_body"/>
      <text:p text:style-name="Text_20_body"><text:tab/>L'association Toulibre, créée en septembre 2005, a pour objectif de promouvoir les Logiciels Libres à Toulouse et dans sa région au travers de conférences, d'ateliers et de débats dans des lieux culturels de la région. Depuis septembre 2006, notre association organise une rencontre bi-mensuelle autour des Logiciels Libres au Centre Culturel Bellegarde.</text:p>
      <text:p text:style-name="Text_20_body"><text:tab/>Dans le cadre de ses activités et à l'occasion de la publication du court métrage « Big Buck Bunny » réalisé avec le logiciel libre de modélisation 3D Blender, l'association Toulibre souhaite organiser le vendredi 27 juin 2008 une soirée consacrée à ce logiciel, suivie d'un pot de l'amitié.</text:p>
      <text:p text:style-name="Text_20_body"><text:tab/>Par la présente, je sollicite votre autorisation pour l'utilisation de l'auditorium du Centre Culturel Bellegarde pour cette animation le vendredi 27 juin 2008 de 19h à 23h.</text:p>
      <text:p text:style-name="P2"/>
      <text:p text:style-name="P5"/>
      <text:p text:style-name="P5">Je vous prie d'agréer, Monsieur, <text:span text:style-name="T2">l'expression de mes respectueuses salutations.</text:span></text:p>
      <text:p text:style-name="P6"/>
      <text:p text:style-name="P7"/>
      <text:p text:style-name="P7"/>
      <text:p text:style-name="P7"/>
      <text:p text:style-name="P7"/>
      <text:p text:style-name="P7"><text:tab/><text:tab/><text:tab/>Thomas Petazzoni, responsable légal de l'association Toulib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 Mono" svg:font-family="'Bitstream Vera Sans Mono'" style:font-family-generic="modern" style:font-pitch="fixed"/>
    <style:font-face style:name="DejaVu Sans1" svg:font-family="'DejaVu Sans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erif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5-19T19:29:50</meta:creation-date>
    <dc:creator>Thomas Petazzoni</dc:creator>
    <dc:date>2008-06-09T10:00:12</dc:date>
    <dc:language>fr-FR</dc:language>
    <meta:editing-cycles>103</meta:editing-cycles>
    <meta:editing-duration>PT1H4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86" meta:character-count="1251"/>
  </office:meta>
</office:document-meta>
</file>