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7.40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start" style:justify-single-word="false" fo:text-indent="0.794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ulibre</text:span><text:span text:style-name="T2"><text:line-break/>chez Gaël Utard<text:line-break/>Appartement 330<text:line-break/>60, rue de Cugnaux<text:line-break/>31300 Toulouse<text:line-break/>E-mail: contact@toulibre.org<text:line-break/>Web: http://www.toulibre.org</text:span></text:p>
      <text:p text:style-name="P3"><text:span text:style-name="T3"><text:tab/>Monsieur Jean Pierre Lloret</text:span><text:line-break/><text:tab/>Adjoint au Maire de Toulouse</text:p>
      <text:p text:style-name="P3"/>
      <text:p text:style-name="P3"><text:tab/>Toulouse, le 30 juillet 2007</text:p>
      <text:p text:style-name="P2"/>
      <text:p text:style-name="P2"/>
      <text:p text:style-name="P2"><text:line-break/>Objet : Demande d'utilisation de locaux au Centre Culturel Bellegarde</text:p>
      <text:p text:style-name="P2"/>
      <text:p text:style-name="P2"/>
      <text:p text:style-name="P4">Monsieur,</text:p>
      <text:p text:style-name="Text_20_body"/>
      <text:p text:style-name="Text_20_body"><text:tab/>L'association Toulibre, créée en septembre 2005, a pour objectif de promouvoir les Logiciels Libres à Toulouse et dans sa région au travers de conférences, d'ateliers et de débats dans des lieux culturels de la région.</text:p>
      <text:p text:style-name="Text_20_body"><text:tab/>Grâce à l'autorisation que vous avez accordé à l'association en septembre 2006, nous avons pu organiser les rencontres de celle-ci, toutes les deux semaines, au sein du Centre Culturel Bellegarde.</text:p>
      <text:p text:style-name="Text_20_body"><text:tab/>Ces rencontres ayant rencontré un certain succès, nous souhaiterions si possible reconduire cette initiative pour l'année 2007-2008.</text:p>
      <text:p text:style-name="Text_20_body"><text:tab/></text:p>
      <text:p text:style-name="Text_20_body"><text:tab/>Par la présente, je sollicite donc votre autorisation pour l'utilisation toutes les deux semaines, le mercredi soir, de la salle Seniors 1 du Centre Culturel de Bellegarde à Toulouse pour la période allant de septembre 2007 à juin 2008, hors vacances scolaires.</text:p>
      <text:p text:style-name="P7"/>
      <text:p text:style-name="P4"/>
      <text:p text:style-name="P4">Je vous prie d'agréer, Monsieur, <text:span text:style-name="T2">l'expression de mes respectueuses salutations.</text:span></text:p>
      <text:p text:style-name="P5"/>
      <text:p text:style-name="P6"/>
      <text:p text:style-name="P6"/>
      <text:p text:style-name="P6"/>
      <text:p text:style-name="P6"/>
      <text:p text:style-name="P6"><text:tab/><text:tab/><text:tab/>Thomas Petazzoni, responsable légal de l'association Tou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6-05-19T19:29:50</meta:creation-date>
    <dc:creator>Thomas Petazzoni</dc:creator>
    <dc:date>2007-07-30T19:22:43</dc:date>
    <dc:language>fr-FR</dc:language>
    <meta:editing-cycles>98</meta:editing-cycles>
    <meta:editing-duration>PT1H3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6" meta:character-count="1253"/>
  </office:meta>
</office:document-meta>
</file>