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style:font-family-generic="modern" style:font-pitch="fixed"/>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justify" style:justify-single-word="false"/>
      <style:text-properties fo:font-size="11pt" style:font-size-asian="11pt" style:font-size-complex="11pt"/>
    </style:style>
    <style:style style:name="P3" style:family="paragraph" style:parent-style-name="Text_20_body">
      <style:paragraph-properties fo:margin-left="7.408cm" fo:margin-right="0cm" fo:text-align="start" style:justify-single-word="false" fo:text-indent="0cm" style:auto-text-indent="false"/>
      <style:text-properties fo:font-size="11pt" style:font-size-asian="11pt" style:font-size-complex="11pt"/>
    </style:style>
    <style:style style:name="P4" style:family="paragraph" style:parent-style-name="Text_20_body">
      <style:paragraph-properties fo:margin-left="0cm" fo:margin-right="0cm" fo:text-align="justify" style:justify-single-word="false" fo:text-indent="0.794cm" style:auto-text-indent="false"/>
      <style:text-properties fo:font-size="11pt" style:font-size-asian="11pt" style:font-size-complex="11pt"/>
    </style:style>
    <style:style style:name="P5" style:family="paragraph" style:parent-style-name="Text_20_body">
      <style:paragraph-properties fo:margin-left="0cm" fo:margin-right="0cm" fo:text-align="start" style:justify-single-word="false" fo:text-indent="0.794cm" style:auto-text-indent="false"/>
      <style:text-properties fo:font-size="11pt" style:font-size-asian="11pt" style:font-size-complex="11pt"/>
    </style:style>
    <style:style style:name="P6"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7" style:family="paragraph" style:parent-style-name="Text_20_body">
      <style:text-properties fo:font-size="11pt" style:font-size-asian="11pt" style:font-size-complex="11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oulibre</text:span><text:span text:style-name="T2"><text:line-break/>chez Gaël Utard<text:line-break/>Appartement 330<text:line-break/>60, rue de Cugnaux<text:line-break/>31300 Toulouse<text:line-break/>E-mail: contact@toulibre.org<text:line-break/>Web: http://www.toulibre.org</text:span></text:p>
      <text:p text:style-name="P3"><text:span text:style-name="T3"><text:tab/>Monsieur Jean Pierre Lloret</text:span><text:line-break/><text:tab/>Adjoint au Maire de Toulouse</text:p>
      <text:p text:style-name="P3"/>
      <text:p text:style-name="P3"><text:tab/>Toulouse, le 16 octobre 2007</text:p>
      <text:p text:style-name="P2"/>
      <text:p text:style-name="P2"/>
      <text:p text:style-name="P2"><text:line-break/>Objet : Demande d'utilisation de locaux au Centre Culturel Bellegarde</text:p>
      <text:p text:style-name="P2"/>
      <text:p text:style-name="P2"/>
      <text:p text:style-name="P4">Monsieur,</text:p>
      <text:p text:style-name="Text_20_body"/>
      <text:p text:style-name="Text_20_body"><text:tab/>L'association Toulibre, créée en septembre 2005, a pour objectif de promouvoir les Logiciels Libres à Toulouse et dans sa région au travers de conférences, d'ateliers et de débats dans des lieux culturels de la région.</text:p>
      <text:p text:style-name="Text_20_body"><text:tab/>Depuis septembre 2006, notre association organise une rencontre bi-mensuelle autour des Logiciels Libres au Centre Culturel Bellegarde. Dans le cadre du développement de ses activités, notre association souhaiterait disposer de créneaux supplémentaires, un samedi par mois, afin d'organiser des ateliers de travail autour de l'environnement graphique libre KDE.</text:p>
      <text:p text:style-name="Text_20_body"><text:tab/>Par la présente, je sollicite donc votre autorisation pour l'utilisation de la salle Seniors 1 du Centre Culturel de Bellegarde à Toulouse pour les samedis 27 octobre 2007, 24 novembre 2007, 15 décembre 2007, 26 janvier 2008, 23 février 2008, 29 mars 2008, 26 avril 2008, 31 mai 2008 et 28 juin 2008, de 9h à 18h.</text:p>
      <text:p text:style-name="P7"/>
      <text:p text:style-name="P4"/>
      <text:p text:style-name="P4">Je vous prie d'agréer, Monsieur, <text:span text:style-name="T2">l'expression de mes respectueuses salutations.</text:span></text:p>
      <text:p text:style-name="P5"/>
      <text:p text:style-name="P6"/>
      <text:p text:style-name="P6"/>
      <text:p text:style-name="P6"/>
      <text:p text:style-name="P6"/>
      <text:p text:style-name="P6"><text:tab/><text:tab/><text:tab/>Thomas Petazzoni, responsable légal de l'association Tou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style:font-family-generic="modern" style:font-pitch="fixed"/>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erif" fo:font-size="12pt" fo:language="fr" fo:country="FR" style:font-name-asian="DejaVu Sans1" style:font-size-asian="12pt" style:language-asian="fr" style:country-asian="FR" style:font-name-complex="DejaVu Sans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6-05-19T19:29:50</meta:creation-date>
    <dc:creator>Thomas Petazzoni</dc:creator>
    <dc:date>2007-10-16T00:01:48</dc:date>
    <dc:language>fr-FR</dc:language>
    <meta:editing-cycles>101</meta:editing-cycles>
    <meta:editing-duration>PT1H39M21S</meta:editing-duration>
    <meta:user-defined meta:name="Info 1"/>
    <meta:user-defined meta:name="Info 2"/>
    <meta:user-defined meta:name="Info 3"/>
    <meta:user-defined meta:name="Info 4"/>
    <meta:document-statistic meta:table-count="0" meta:image-count="0" meta:object-count="0" meta:page-count="1" meta:paragraph-count="10" meta:word-count="201" meta:character-count="1337"/>
  </office:meta>
</office:document-meta>
</file>