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margin-left="0cm" fo:margin-right="0cm" fo:text-align="justify" style:justify-single-word="false" fo:text-indent="0.794cm" style:auto-text-indent="false"/>
      <style:text-properties fo:font-size="11pt" style:font-size-asian="11pt" style:font-size-complex="11pt"/>
    </style:style>
    <style:style style:name="P4" style:family="paragraph" style:parent-style-name="Text_20_body" style:list-style-name="L1">
      <style:paragraph-properties fo:margin-left="0cm" fo:margin-right="0cm" fo:text-align="justify" style:justify-single-word="false" fo:text-indent="-0.026cm" style:auto-text-indent="false">
        <style:tab-stops/>
      </style:paragraph-properties>
      <style:text-properties fo:font-size="11pt" style:font-size-asian="11pt" style:font-size-complex="11pt"/>
    </style:style>
    <style:style style:name="P5" style:family="paragraph" style:parent-style-name="Text_20_body">
      <style:paragraph-properties fo:margin-left="0cm" fo:margin-right="0cm" fo:text-align="justify" style:justify-single-word="false" fo:text-indent="-0.026cm" style:auto-text-indent="false">
        <style:tab-stops/>
      </style:paragraph-properties>
      <style:text-properties fo:font-size="11pt" style:font-size-asian="11pt" style:font-size-complex="11pt"/>
    </style:style>
    <style:style style:name="P6" style:family="paragraph" style:parent-style-name="Text_20_body">
      <style:paragraph-properties fo:margin-left="0cm" fo:margin-right="0cm" fo:text-align="justify" style:justify-single-word="false" fo:text-indent="0.794cm" style:auto-text-indent="fals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oulibre</text:span><text:span text:style-name="T2"><text:line-break/>chez Thomas Petazzoni<text:line-break/>5, allée des Tamaris<text:line-break/>31770 Colomiers<text:line-break/>Tel: 05 34 39 24 03<text:line-break/>E-mail: contact@toulibre.org<text:line-break/>Web: http://www.toulibre.org</text:span></text:p>
      <text:p text:style-name="P2"/>
      <text:p text:style-name="P2"><text:tab/><text:tab/><text:tab/><text:tab/><text:tab/><text:tab/><text:tab/><text:tab/>Colomiers, le 9 octobre 2006,</text:p>
      <text:p text:style-name="P2"/>
      <text:p text:style-name="P2">À l'attention de Mme Nadine LINGOT</text:p>
      <text:p text:style-name="P2"><text:line-break/></text:p>
      <text:p text:style-name="P3">Madame,</text:p>
      <text:p text:style-name="P3"/>
      <text:p text:style-name="P3">Suite à nos discussions téléphoniques et à la réception d'un devis RAQVAM Collectivités, je vous confirme que l'association Toulibre souhaite contracter cette assurance.</text:p>
      <text:p text:style-name="P3">Le devis que nous avons retenu est celui pour une association de moins de 50 membres, avec assurance des biens jusqu'à 7700 Euros et la couverture de l'occupation temporaire de locaux par l'association. Le montant annuel de cette assurance, tel qu'indiqué sur le devis est de 82.18 Euros TTC.</text:p>
      <text:p text:style-name="P3">Comme vous l'avez demandé, voici la liste des personnes élues au Conseil d'Administration de l'association (les statuts ne prévoyant pas de bureau pour l'association) :</text:p>
      <text:list text:style-name="L1">
        <text:list-item>
          <text:p text:style-name="P4">PETAZZONI Thomas, né le 22 juillet 1983, nationalité française, ingénieur en informatique. Représentant légal de l'association.</text:p>
        </text:list-item>
        <text:list-item>
          <text:p text:style-name="P4">COUDOIN Bruno, né le 16 juillet 1967, nationalité française, ingénieur en informatique.</text:p>
        </text:list-item>
        <text:list-item>
          <text:p text:style-name="P4">RENON Michel, né le 16 octobre 1969, nationalité française, formateur consultant.</text:p>
        </text:list-item>
        <text:list-item>
          <text:p text:style-name="P4">UTARD Gaël, né le 15 juillet 1978, nationalité française, ingénieur en informatique.</text:p>
        </text:list-item>
        <text:list-item>
          <text:p text:style-name="P4">GUY Alexandre, né le 8 juillet 1974, nationalité française, consultant en informatique.</text:p>
        </text:list-item>
      </text:list>
      <text:p text:style-name="P5"/>
      <text:p text:style-name="P6"><text:span text:style-name="T2">Vous trouverez ci-joint le formulaire de demande d'admission complété ainsi qu'une copie du devis retenu. Nous souhaiterions mettre rapidement en place ce contrat d'assurance, qui nous est nécessaire pour lancer les activités de notre association.</text:span></text:p>
      <text:p text:style-name="P3">Pour toute information complémentaire, n'hésitez pas à me contacter au 05 62 12 05 64.</text:p>
      <text:p text:style-name="P3"/>
      <text:p text:style-name="P3">Je vous prie d'agréer, Madame, mes sincères salutations,</text:p>
      <text:p text:style-name="P3"/>
      <text:p text:style-name="P3"><text:tab/><text:tab/><text:tab/><text:tab/>Thomas Petazzoni</text:p>
      <text:p text:style-name="P3"><text:tab/><text:tab/><text:tab/><text:tab/>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fr" style:country-asian="FR" style:font-name-complex="DejaVu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5-19T19:29:50</meta:creation-date>
    <dc:date>2006-10-09T22:40:53</dc:date>
    <dc:language>fr-FR</dc:language>
    <meta:editing-cycles>180</meta:editing-cycles>
    <meta:editing-duration>PT45M40S</meta:editing-duration>
    <meta:user-defined meta:name="Info 1"/>
    <meta:user-defined meta:name="Info 2"/>
    <meta:user-defined meta:name="Info 3"/>
    <meta:user-defined meta:name="Info 4"/>
    <meta:document-statistic meta:table-count="0" meta:image-count="0" meta:object-count="0" meta:page-count="1" meta:paragraph-count="18" meta:word-count="257" meta:character-count="1752"/>
  </office:meta>
</office:document-meta>
</file>