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WW8Num1">
      <style:paragraph-properties style:text-autospace="none"/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Toulibre</text:p>
      <text:p text:style-name="Standard">chez Thomas Petazzoni</text:p>
      <text:p text:style-name="Standard">Appartement A11</text:p>
      <text:p text:style-name="Standard">5, allée des Tamaris</text:p>
      <text:p text:style-name="Standard">31770 Colomiers</text:p>
      <text:p text:style-name="Standard">Tel: 05-34-39-24-03</text:p>
      <text:p text:style-name="Standard"/>
      <text:p text:style-name="Standard"/>
      <text:p text:style-name="Standard"><text:tab/><text:tab/><text:tab/>À<text:tab/>Monsieur le directeur régional de l'INSEE Midi-Pyrénées</text:p>
      <text:p text:style-name="Standard"><text:tab/><text:tab/><text:tab/><text:tab/>36, rue des Trente-Six-Ponts </text:p>
      <text:p text:style-name="P2"><text:tab/><text:tab/><text:tab/><text:tab/>BP 94 217</text:p>
      <text:p text:style-name="Text_20_body"><text:tab/><text:tab/><text:tab/><text:tab/>31054 Toulouse Cedex 4</text:p>
      <text:p text:style-name="Text_20_body"/>
      <text:p text:style-name="Text_20_body"/>
      <text:p text:style-name="Text_20_body"><text:tab/><text:tab/><text:tab/><text:tab/><text:tab/><text:tab/>Colomiers, le 13 février 2007,</text:p>
      <text:p text:style-name="Text_20_body"/>
      <text:p text:style-name="P3">Objet: délivrance du numéro SIRET</text:p>
      <text:p text:style-name="Text_20_body"/>
      <text:p text:style-name="Text_20_body"/>
      <text:p text:style-name="Text_20_body"><text:tab/>Monsieur le directeur régional,</text:p>
      <text:p text:style-name="Text_20_body"/>
      <text:p text:style-name="P4"><text:tab/>Le service d'information de l'INSEE me fait savoir que votre service a compétence pour immatriculer notre association au répertoire des entreprises et des établissements SIRENE et délivrer le numéro SIRET, permettant ainsi à notre association d'émettre des factures à destination d'organisations ou de collectivités locales demandant un numéro SIRET.</text:p>
      <text:p text:style-name="P4"/>
      <text:p text:style-name="P4"><text:tab/>Notre association n'emploie pas de salariés et elle ne dispose pas du numéro SIREN.</text:p>
      <text:p text:style-name="P4"/>
      <text:p text:style-name="P5"><text:tab/>Je vous prie de bien vouloir trouver ci-joint les pièces qui vous sont nécessaires :</text:p>
      <text:list text:style-name="WW8Num1">
        <text:list-item>
          <text:p text:style-name="P6">Photocopie du récépissé délivré par la préfecture lors de la déclaration,</text:p>
        </text:list-item>
        <text:list-item>
          <text:p text:style-name="P6">Photocopie des statuts de l'association,</text:p>
        </text:list-item>
        <text:list-item>
          <text:p text:style-name="P6">Photocopie de l'extrait paru au Journal officiel.</text:p>
        </text:list-item>
      </text:list>
      <text:p text:style-name="P5"/>
      <text:p text:style-name="P5"><text:tab/></text:p>
      <text:p text:style-name="P5"><text:tab/>Je vous prie d'agréer. Monsieur le directeur régional, I'expression de mes salutations distinguées,</text:p>
      <text:p text:style-name="P5"/>
      <text:p text:style-name="P5"/>
      <text:p text:style-name="P5"/>
      <text:p text:style-name="P5"><text:tab/><text:tab/><text:tab/><text:tab/><text:tab/><text:tab/>Thomas Petazzoni</text:p>
      <text:p text:style-name="P5"><text:tab/><text:tab/><text:tab/><text:tab/><text:tab/><text:tab/>Représentant légal de l'association Tou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font-name-asian="Bitstream Vera Sans2" style:font-size-asian="12pt" style:language-asian="fr" style:country-asian="FR" style:font-name-complex="Bitstream Vera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homas Petazzoni</meta:initial-creator>
    <meta:creation-date>2007-02-13T21:07:05</meta:creation-date>
    <dc:creator>Thomas Petazzoni</dc:creator>
    <dc:date>2007-02-13T21:13:20</dc:date>
    <dc:language>fr-FR</dc:language>
    <meta:editing-cycles>2</meta:editing-cycles>
    <meta:editing-duration>PT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76" meta:character-count="1198"/>
  </office:meta>
</office:document-meta>
</file>