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sans1" svg:font-family="Lucidasans"/>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Verdana1" svg:font-family="Verdana"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le1" style:family="table">
      <style:table-properties style:width="15cm" table:align="margins" style:writing-mode="lr-tb"/>
    </style:style>
    <style:style style:name="Table1.A" style:family="table-column">
      <style:table-column-properties style:column-width="7.5cm" style:rel-column-width="32767*"/>
    </style:style>
    <style:style style:name="Table1.B" style:family="table-column">
      <style:table-column-properties style:column-width="7.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Footnote">
      <style:paragraph-properties fo:margin-top="0.25cm" fo:margin-bottom="0.25cm">
        <style:tab-stops>
          <style:tab-stop style:position="2cm"/>
          <style:tab-stop style:position="15cm" style:type="right"/>
        </style:tab-stops>
      </style:paragraph-properties>
      <style:text-properties fo:font-size="11pt" style:font-size-asian="11pt" style:font-size-complex="11pt"/>
    </style:style>
    <style:style style:name="P2" style:family="paragraph" style:parent-style-name="Text_20_body">
      <style:paragraph-properties fo:margin-top="0.75cm" fo:margin-bottom="0.25cm"/>
      <style:text-properties style:font-name="Verdana1" fo:font-size="11pt" fo:font-style="normal" style:font-size-asian="11pt" style:font-style-asian="normal" style:font-size-complex="11pt" style:font-style-complex="normal"/>
    </style:style>
    <style:style style:name="P3" style:family="paragraph" style:parent-style-name="Text_20_body">
      <style:paragraph-properties fo:margin-top="0.75cm" fo:margin-bottom="0.25cm">
        <style:tab-stops>
          <style:tab-stop style:position="7.5cm" style:type="right" style:leader-style="dotted" style:leader-text="."/>
          <style:tab-stop style:position="7.999cm"/>
          <style:tab-stop style:position="17cm" style:type="right" style:leader-style="dotted" style:leader-text="."/>
        </style:tab-stops>
      </style:paragraph-properties>
      <style:text-properties fo:font-size="11pt" style:font-size-asian="11pt" style:font-size-complex="11pt"/>
    </style:style>
    <style:style style:name="P4" style:family="paragraph" style:parent-style-name="Standard">
      <style:paragraph-properties fo:break-before="column"/>
    </style:style>
    <style:style style:name="P5" style:family="paragraph" style:parent-style-name="Text_20_body">
      <style:paragraph-properties fo:margin-top="0cm" fo:margin-bottom="0cm"/>
      <style:text-properties fo:font-size="11pt" style:font-size-asian="11pt" style:font-size-complex="11pt"/>
    </style:style>
    <style:style style:name="P6" style:family="paragraph" style:parent-style-name="Heading" style:master-page-name="Standard">
      <style:paragraph-properties style:page-number="auto"/>
      <style:text-properties style:font-name="Verdana"/>
    </style:style>
    <style:style style:name="T1" style:family="text">
      <style:text-properties fo:font-size="9pt" fo:font-style="normal" fo:font-weight="normal" style:font-size-asian="9pt" style:font-style-asian="normal"/>
    </style:style>
    <style:style style:name="T2" style:family="text">
      <style:text-properties fo:font-size="9pt" fo:font-style="normal" fo:font-weight="normal" style:font-size-asian="9pt" style:font-style-asian="italic"/>
    </style:style>
    <style:style style:name="T3" style:family="text">
      <style:text-properties style:font-name="Verdana1" style:text-underline-style="none"/>
    </style:style>
    <style:style style:name="T4" style:family="text">
      <style:text-properties style:font-name="Verdana1" style:text-underline-style="solid" style:text-underline-width="auto" style:text-underline-color="font-color"/>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ÉCLARATION DE MODIFICATION D’UNE ASSOCIATION</text:p>
      <text:p text:style-name="Text_20_body">Monsieur le Préfet,</text:p>
      <text:p text:style-name="Text_20_body">Nous avons l’honneur, conformément aux dispositions de l’article 5 de la loi du 1er juillet 1901 et de l’article 1er de son décret d’application du 16 août 1901, de procéder à la déclaration de modifications intervenues dans le fonctionnement de l’association dont le titre est le suivant :</text:p>
      <text:p text:style-name="Text_20_body"><text:tab/>TOULIBRE<text:tab/></text:p>
      <text:p text:style-name="Text_20_body">Son siège est situé :</text:p>
      <text:p text:style-name="Text_20_body"><text:tab/>chez Gaël Utard<text:line-break/><text:tab/>appartement 330<text:line-break/><text:tab/>60, rue de Cugnaux<text:line-break/><text:tab/>31300 TOULOUSE</text:p>
      <text:p text:style-name="Text_20_body">Elle a été enregistrée par vos services sous le numéro :</text:p>
      <text:p text:style-name="Text_20_body"><text:tab/>W313002830<text:tab/></text:p>
      <text:p text:style-name="Text_20_body">Le 3 septembre 2008, son Assemblée Générale a procédé au renouvellement de son : <text:s text:c="3"/>Conseil d'Administration dont les membres sont désormais :</text:p>
      <table:table table:name="Table1" table:style-name="Table1">
        <table:table-column table:style-name="Table1.A"/>
        <table:table-column table:style-name="Table1.B"/>
        <table:table-row>
          <table:table-cell table:style-name="Table1.A1" office:value-type="string">
            <text:p text:style-name="Standard">Nom : PETAZZONI</text:p>
            <text:p text:style-name="Standard">Prénoms : Thomas</text:p>
            <text:p text:style-name="Standard">Né(e) le : 22 juilet 1983</text:p>
            <text:p text:style-name="Standard">à : Les Lilas, 93</text:p>
            <text:p text:style-name="Standard">Nationalité : Française</text:p>
            <text:p text:style-name="Standard">Profession : Ingénieur en informatique</text:p>
            <text:p text:style-name="Standard">Domicile : 21, allée de Bréhat, 31770 Colomiers<text:tab/></text:p>
            <text:p text:style-name="Standard">Rôle : Représentant légal</text:p>
          </table:table-cell>
          <table:table-cell table:style-name="Table1.B1" office:value-type="string">
            <text:p text:style-name="P4">Nom : RENON<text:tab/></text:p>
            <text:p text:style-name="Standard">Prénoms : Michel<text:tab/></text:p>
            <text:p text:style-name="Standard">Né(e) le : 16 octobre 1969<text:tab/></text:p>
            <text:p text:style-name="Standard">à : Toulouse, 31<text:tab/></text:p>
            <text:p text:style-name="Standard">Nationalité : Française<text:tab/></text:p>
            <text:p text:style-name="Standard">Profession : Formateur consultant<text:tab/></text:p>
            <text:p text:style-name="Standard">Domicile : 7, rue Yvan Lacassagne, 31300 Toulouse<text:tab/></text:p>
            <text:p text:style-name="Standard">Rôle : Administrateur</text:p>
          </table:table-cell>
        </table:table-row>
        <table:table-row>
          <table:table-cell table:style-name="Table1.A2" office:value-type="string">
            <text:p text:style-name="Standard">Nom : COUDOIN<text:tab/></text:p>
            <text:p text:style-name="Standard">Prénoms : Bruno<text:tab/></text:p>
            <text:p text:style-name="Standard">Né(e) le : 16 juillet 1967<text:tab/></text:p>
            <text:p text:style-name="Standard">à : Toulouse, 31<text:tab/></text:p>
            <text:p text:style-name="Standard">Nationalité : Française<text:tab/></text:p>
            <text:p text:style-name="Standard">Profession : Ingénieur en informatique<text:tab/></text:p>
            <text:p text:style-name="Standard">Domicile : 6, rue des Amandiers, 31700 Blagnac<text:tab/></text:p>
            <text:p text:style-name="Standard">Rôle : Administrateur</text:p>
          </table:table-cell>
          <table:table-cell table:style-name="Table1.B2" office:value-type="string">
            <text:p text:style-name="Standard">Nom : UTARD<text:tab/></text:p>
            <text:p text:style-name="Standard">Prénoms : Gaël<text:tab/></text:p>
            <text:p text:style-name="Standard">Né(e) le : 15 juillet 1978<text:tab/></text:p>
            <text:p text:style-name="Standard">à : Caen, 14<text:tab/></text:p>
            <text:p text:style-name="Standard">Nationalité :Française <text:tab/></text:p>
            <text:p text:style-name="Standard">Profession : Ingénieur en informatique<text:tab/></text:p>
            <text:p text:style-name="Standard">Domicile : 60, rue de Cugnaux, 31300 Toulouse<text:tab/></text:p>
            <text:p text:style-name="Standard">Rôle : Administrateur</text:p>
          </table:table-cell>
        </table:table-row>
        <text:soft-page-break/>
        <table:table-row>
          <table:table-cell table:style-name="Table1.A1" office:value-type="string">
            <text:p text:style-name="P4">Nom : GUY<text:tab/></text:p>
            <text:p text:style-name="Standard">Prénoms : Alexandre<text:tab/></text:p>
            <text:p text:style-name="Standard">Né(e) le : 8 juillet 1974<text:tab/></text:p>
            <text:p text:style-name="Standard">à : Rodez, 12<text:tab/></text:p>
            <text:p text:style-name="Standard">Nationalité : Française<text:tab/></text:p>
            <text:p text:style-name="Standard">Profession : Consultant en informatique<text:tab/></text:p>
            <text:p text:style-name="Standard">Domicile : 57, rue Labat de Savignac, 31500 Toulouse<text:tab/></text:p>
            <text:p text:style-name="Standard">Rôle : Administrateur</text:p>
          </table:table-cell>
          <table:table-cell table:style-name="Table1.B1" office:value-type="string">
            <text:p text:style-name="Standard">Nom : OTTENS<text:tab/></text:p>
            <text:p text:style-name="Standard">Prénoms : Kévin<text:tab/></text:p>
            <text:p text:style-name="Standard">Né(e) le : 30 mai 1980<text:tab/></text:p>
            <text:p text:style-name="Standard">à : Cavaillon, 84<text:tab/></text:p>
            <text:p text:style-name="Standard">Nationalité : Française<text:tab/></text:p>
            <text:p text:style-name="Standard">Profession : Consultant en informatique<text:tab/></text:p>
            <text:p text:style-name="Standard">Domicile : 4, rue Hubert Flourac, 31200 Toulouse<text:tab/></text:p>
            <text:p text:style-name="Standard">Rôle : Administrateur</text:p>
          </table:table-cell>
        </table:table-row>
        <table:table-row>
          <table:table-cell table:style-name="Table1.A2" office:value-type="string">
            <text:p text:style-name="Table_20_Contents">Nom : HELLY</text:p>
            <text:p text:style-name="Table_20_Contents">Prénoms : Emmanuelle</text:p>
            <text:p text:style-name="Table_20_Contents">Né(e) le : 21 mai 1975</text:p>
            <text:p text:style-name="Table_20_Contents">à : Evreux, 27</text:p>
            <text:p text:style-name="Table_20_Contents">Nationalité : Française</text:p>
            <text:p text:style-name="Table_20_Contents">Profession : Étudiante</text:p>
            <text:p text:style-name="Table_20_Contents">Domicile : 13, rue Émile Guyou<text:line-break/>31400 Toulouse</text:p>
            <text:p text:style-name="Table_20_Contents">Rôle : Administrateur</text:p>
          </table:table-cell>
          <table:table-cell table:style-name="Table1.B2" office:value-type="string">
            <text:p text:style-name="Table_20_Contents">Nom : MERCIER</text:p>
            <text:p text:style-name="Table_20_Contents">Prénoms : Hugo</text:p>
            <text:p text:style-name="Table_20_Contents">Né(e) le : 13 novembre 1981</text:p>
            <text:p text:style-name="Table_20_Contents">à : Toulouse, 31</text:p>
            <text:p text:style-name="Table_20_Contents">Nationalité : Française</text:p>
            <text:p text:style-name="Table_20_Contents">Profession : Ingénieur R&amp;D</text:p>
            <text:p text:style-name="Table_20_Contents">Domicile : 106, rue de Cugnaux - apt. 10 <text:s/>31300 Toulouse</text:p>
            <text:p text:style-name="Table_20_Contents">Rôle : Administrateur</text:p>
          </table:table-cell>
        </table:table-row>
        <table:table-row>
          <table:table-cell table:style-name="Table1.A2" office:value-type="string">
            <text:p text:style-name="Table_20_Contents">Nom : SOUVIRON</text:p>
            <text:p text:style-name="Table_20_Contents">Prénoms : Marc</text:p>
            <text:p text:style-name="Table_20_Contents">Né(e) le : 14 décembre 1957</text:p>
            <text:p text:style-name="Table_20_Contents">à : Lectoure, 32</text:p>
            <text:p text:style-name="Table_20_Contents">Nationalité : Française</text:p>
            <text:p text:style-name="Table_20_Contents">Profession : Ingénieur demandeur d'emploi</text:p>
            <text:p text:style-name="Table_20_Contents">Domicile : 22, rue des Trois Piliers<text:line-break/>31000 Toulouse</text:p>
            <text:p text:style-name="Table_20_Contents">Rôle : Administrateur</text:p>
          </table:table-cell>
          <table:table-cell table:style-name="Table1.B2" office:value-type="string">
            <text:p text:style-name="Table_20_Contents">Nom : BONNATTI</text:p>
            <text:p text:style-name="Table_20_Contents">Prénoms : Arnaud</text:p>
            <text:p text:style-name="Table_20_Contents">Né(e) le : 27 novembre 1987</text:p>
            <text:p text:style-name="Table_20_Contents">à : Paris XIV, 75</text:p>
            <text:p text:style-name="Table_20_Contents">Nationalité : Française</text:p>
            <text:p text:style-name="Table_20_Contents">Profession : Étudiant en architecture</text:p>
            <text:p text:style-name="Table_20_Contents">Domicile : 2, allée Xavier Sarradet, Appartement B61, 31500 Toulouse</text:p>
            <text:p text:style-name="Table_20_Contents">Rôle : Administrateur</text:p>
          </table:table-cell>
        </table:table-row>
      </table:table>
      <text:p text:style-name="Standard"/>
      <text:p text:style-name="P5">Nous vous demandons de bien vouloir nous délivrer le récépissé de la présente déclaration.</text:p>
      <text:p text:style-name="P5">Veuillez agréer, Monsieur le Préfet, l’assurance de notre considération distinguée.</text:p>
      <text:section text:style-name="Sect1" text:name="Section4">
        <text:p text:style-name="P3">Fait le : 8 octobre 2008<text:tab/>,<text:tab/>à : Toulouse<text:tab/></text:p>
        <text:p text:style-name="P2">Signatures :</text:p>
        <text:p text:style-name="P1"><text:span text:style-name="T3"><text:tab/></text:span><text:span text:style-name="T4">Représentant légal</text:span><text:span text:style-name="T3"><text:tab/></text:span><text:span text:style-name="T4">Autre membre du Bureau</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Verdana1" svg:font-family="Verdana"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fr" fo:country="FR" style:font-name-asian="Bitstream Vera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101cm" fo:orphans="2" fo:widows="2" style:page-number="auto" style:writing-mode="lr-tb">
        <style:tab-stops/>
      </style:paragraph-properties>
      <style:text-properties style:use-window-font-color="true" style:font-name="Bitstream Vera Serif1"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25cm" fo:margin-bottom="0.25cm" fo:text-align="justify" style:justify-single-word="false"/>
      <style:text-properties style:font-name="Bitstream Vera Serif1" fo:font-size="11pt" style:font-size-asian="11pt" style:font-size-complex="11pt"/>
    </style:style>
    <style:style style:name="Heading" style:family="paragraph" style:parent-style-name="Title" style:next-style-name="Text_20_body" style:class="text">
      <style:paragraph-properties fo:margin-top="0cm" fo:margin-bottom="1cm" fo:keep-with-next="always"/>
      <style:text-properties style:font-name="Verdana" fo:font-size="14pt" style:font-name-asian="HG Mincho Light J" style:font-size-asian="14pt" style:font-name-complex="Lucidasans" style:font-size-complex="14pt"/>
    </style:style>
    <style:style style:name="Heading_20_1" style:display-name="Heading 1" style:family="paragraph" style:parent-style-name="Standard" style:next-style-name="Standard" style:class="text">
      <style:paragraph-properties fo:keep-with-next="always"/>
      <style:text-properties style:font-name="Verdana1" fo:font-size="8pt" fo:font-style="italic" style:font-size-asian="8pt" style:font-style-asian="italic"/>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style:font-name="Verdana1" fo:font-size="8pt" fo:font-style="italic" style:font-size-asian="8pt" style:font-style-asian="italic"/>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top="0cm" fo:margin-bottom="0.847cm" fo:text-align="center" style:justify-single-word="false"/>
      <style:text-properties style:font-name="Verdana1"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rticle_20_Corps" style:display-name="Article Corps" style:family="paragraph" style:parent-style-name="Standard">
      <style:paragraph-properties fo:margin-left="0.501cm" fo:margin-right="0cm" fo:margin-top="0.106cm" fo:margin-bottom="0.106cm" fo:text-align="justify" style:justify-single-word="false" fo:text-indent="0cm" style:auto-text-indent="false"/>
      <style:text-properties style:font-name="Arial" fo:font-size="11pt" style:font-size-asian="11pt"/>
    </style:style>
    <style:style style:name="WW-Corps_20_de_20_texte_20_2" style:display-name="WW-Corps de texte 2" style:family="paragraph" style:parent-style-name="Standard">
      <style:paragraph-properties fo:margin-top="1.058cm" fo:margin-bottom="0.212cm" fo:text-align="justify" style:justify-single-word="false"/>
      <style:text-properties style:font-name="Verdana1" fo:font-size="12pt" style:font-size-asian="12pt"/>
    </style:style>
    <style:style style:name="Titre_20_champ" style:display-name="Titre champ" style:family="paragraph" style:parent-style-name="Article_20_Corps">
      <style:paragraph-properties fo:margin-left="0cm" fo:margin-right="0cm" fo:margin-top="0cm" fo:margin-bottom="0.25cm" fo:text-align="center" style:justify-single-word="false" fo:text-indent="0cm" style:auto-text-indent="false">
        <style:tab-stops/>
      </style:paragraph-properties>
      <style:text-properties style:text-position="super 58%" style:font-name="Verdana1"/>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1" style:family="text">
      <style:text-properties fo:font-size="9pt" fo:font-style="normal" fo:font-weight="normal" style:font-size-asian="9pt" style:font-style-asian="normal"/>
    </style:style>
    <style:style style:name="T2" style:family="text">
      <style:text-properties fo:font-size="9pt" fo:font-style="normal" fo:font-weight="normal" style:font-size-asian="9pt" style:font-style-asian="italic"/>
    </style:style>
    <style:page-layout style:name="pm1">
      <style:page-layout-properties fo:page-width="19.001cm" fo:page-height="27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true"/>
      </style:footer-style>
    </style:page-layout>
    <style:page-layout style:name="pm2">
      <style:page-layout-properties fo:page-width="19.002cm" fo:page-height="27.00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span text:style-name="T1">- Page </text:span><text:span text:style-name="Page_20_Number"><text:span text:style-name="T2"><text:page-number text:select-page="current">2</text:page-number></text:span></text:span><text:span text:style-name="Page_20_Number"><text:span text:style-name="T2"> sur </text:span></text:span><text:span text:style-name="Page_20_Number"><text:span text:style-name="T2"><text:page-count style:num-format="1">2</text:page-count></text:span></text:span><text:span text:style-name="Page_20_Number"><text:span text:style-name="T2"> -</text:span></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Déclaration de modification du CA et/ou du Bureau d'une association</dc:title>
    <meta:creation-date>2006-03-05T12:24:37</meta:creation-date>
    <dc:creator>Thomas Petazzoni</dc:creator>
    <dc:date>2008-10-08T17:03:24</dc:date>
    <meta:printed-by>Thomas Petazzoni</meta:printed-by>
    <meta:print-date>2008-10-08T17:00:23</meta:print-date>
    <meta:editing-cycles>26</meta:editing-cycles>
    <meta:editing-duration>PT5H3M14S</meta:editing-duration>
    <meta:user-defined meta:name="Info 1"/>
    <meta:user-defined meta:name="Info 2"/>
    <meta:user-defined meta:name="Info 3"/>
    <meta:user-defined meta:name="Info 4"/>
    <meta:document-statistic meta:table-count="1" meta:image-count="0" meta:object-count="0" meta:page-count="2" meta:paragraph-count="95" meta:word-count="428" meta:character-count="2974"/>
  </office:meta>
</office:document-meta>
</file>