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Bitstream Vera Sans" svg:font-family="'Bitstream Vera Sans'" style:font-pitch="variable"/>
    <style:font-face style:name="Bitstream Vera Serif1" svg:font-family="'Bitstream Vera Serif'"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pitch="variable"/>
    <style:font-face style:name="Verdana" svg:font-family="Verdana"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P1" style:family="paragraph" style:parent-style-name="Text_20_body">
      <style:text-properties style:font-name="Verdana1"/>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margin-top="0.25cm" fo:margin-bottom="0.25cm" fo:text-align="justify" style:justify-single-word="false" fo:orphans="2" fo:widows="2" style:writing-mode="lr-tb"/>
      <style:text-properties style:use-window-font-color="true" style:font-name="Verdana1" fo:font-size="11pt" fo:language="fr" fo:country="FR" style:font-name-asian="Times New Roman" style:font-size-asian="11pt" style:font-name-complex="Times New Roman" style:font-size-complex="11pt"/>
    </style:style>
    <style:style style:name="P4" style:family="paragraph" style:parent-style-name="Text_20_body">
      <style:paragraph-properties fo:margin-top="0.25cm" fo:margin-bottom="0.25cm" fo:text-align="justify" style:justify-single-word="false" fo:orphans="2" fo:widows="2" style:writing-mode="lr-tb">
        <style:tab-stops>
          <style:tab-stop style:position="17cm" style:type="right" style:leader-style="dotted" style:leader-text="."/>
        </style:tab-stops>
      </style:paragraph-properties>
      <style:text-properties style:use-window-font-color="true" style:font-name="Verdana1" fo:font-size="11pt" fo:language="fr" fo:country="FR" style:font-name-asian="Times New Roman" style:font-size-asian="11pt" style:font-name-complex="Times New Roman" style:font-size-complex="11pt"/>
    </style:style>
    <style:style style:name="P5" style:family="paragraph" style:parent-style-name="Footnote">
      <style:paragraph-properties fo:margin-top="0.25cm" fo:margin-bottom="0.25cm">
        <style:tab-stops>
          <style:tab-stop style:position="2cm"/>
          <style:tab-stop style:position="15cm" style:type="right"/>
        </style:tab-stops>
      </style:paragraph-properties>
      <style:text-properties fo:font-size="11pt" style:font-size-asian="11pt" style:font-size-complex="11pt"/>
    </style:style>
    <style:style style:name="P6" style:family="paragraph" style:parent-style-name="Text_20_body">
      <style:paragraph-properties fo:margin-top="0.25cm" fo:margin-bottom="0cm">
        <style:tab-stops>
          <style:tab-stop style:position="4.001cm" style:leader-style="dotted" style:leader-text="."/>
        </style:tab-stops>
      </style:paragraph-properties>
    </style:style>
    <style:style style:name="P7" style:family="paragraph" style:parent-style-name="Text_20_body">
      <style:paragraph-properties fo:margin-top="0cm" fo:margin-bottom="0cm"/>
    </style:style>
    <style:style style:name="P8" style:family="paragraph" style:parent-style-name="Standard">
      <style:paragraph-properties fo:margin-top="0cm" fo:margin-bottom="0cm">
        <style:tab-stops>
          <style:tab-stop style:position="8.251cm" style:type="right" style:leader-style="dotted" style:leader-text="."/>
        </style:tab-stops>
      </style:paragraph-properties>
      <style:text-properties style:font-name="Verdana" fo:font-size="11pt" style:font-size-asian="11pt" style:font-size-complex="11pt"/>
    </style:style>
    <style:style style:name="P9" style:family="paragraph" style:parent-style-name="Standard">
      <style:paragraph-properties fo:margin-top="0cm" fo:margin-bottom="0cm" fo:break-before="column">
        <style:tab-stops>
          <style:tab-stop style:position="8.251cm" style:type="right" style:leader-style="dotted" style:leader-text="."/>
        </style:tab-stops>
      </style:paragraph-properties>
      <style:text-properties style:font-name="Verdana" fo:font-size="11pt" style:font-size-asian="11pt" style:font-size-complex="11pt"/>
    </style:style>
    <style:style style:name="P10" style:family="paragraph" style:parent-style-name="Standard">
      <style:paragraph-properties fo:margin-top="0.212cm" fo:margin-bottom="0cm">
        <style:tab-stops>
          <style:tab-stop style:position="8.251cm" style:type="right" style:leader-style="dotted" style:leader-text="."/>
        </style:tab-stops>
      </style:paragraph-properties>
      <style:text-properties style:font-name="Verdana" fo:font-size="11pt" style:font-size-asian="11pt" style:font-size-complex="11pt"/>
    </style:style>
    <style:style style:name="P11" style:family="paragraph" style:parent-style-name="Standard">
      <style:paragraph-properties fo:margin-top="0.212cm" fo:margin-bottom="0cm" fo:break-before="column">
        <style:tab-stops>
          <style:tab-stop style:position="8.251cm" style:type="right" style:leader-style="dotted" style:leader-text="."/>
        </style:tab-stops>
      </style:paragraph-properties>
      <style:text-properties style:font-name="Verdana" fo:font-size="11pt" style:font-size-asian="11pt" style:font-size-complex="11pt"/>
    </style:style>
    <style:style style:name="P12" style:family="paragraph" style:parent-style-name="Text_20_body">
      <style:paragraph-properties fo:margin-top="0.75cm" fo:margin-bottom="0.25cm">
        <style:tab-stops>
          <style:tab-stop style:position="7.5cm" style:type="right" style:leader-style="dotted" style:leader-text="."/>
          <style:tab-stop style:position="7.999cm"/>
          <style:tab-stop style:position="17cm" style:type="right" style:leader-style="dotted" style:leader-text="."/>
        </style:tab-stops>
      </style:paragraph-properties>
      <style:text-properties fo:font-size="11pt" style:font-size-asian="11pt" style:font-size-complex="11pt"/>
    </style:style>
    <style:style style:name="P13" style:family="paragraph" style:parent-style-name="Text_20_body">
      <style:paragraph-properties fo:margin-top="0.75cm" fo:margin-bottom="0.25cm"/>
      <style:text-properties style:font-name="Verdana" fo:font-size="11pt" fo:font-style="normal" style:font-size-asian="11pt" style:font-style-asian="normal" style:font-size-complex="11pt" style:font-style-complex="normal"/>
    </style:style>
    <style:style style:name="P14" style:family="paragraph" style:parent-style-name="Standard">
      <style:paragraph-properties fo:margin-top="0.212cm" fo:margin-bottom="0cm">
        <style:tab-stops>
          <style:tab-stop style:position="8.251cm" style:type="right" style:leader-style="dotted" style:leader-text="."/>
        </style:tab-stops>
      </style:paragraph-properties>
      <style:text-properties style:font-name="Verdana" fo:font-size="11pt" style:font-size-asian="11pt" style:font-size-complex="11pt"/>
    </style:style>
    <style:style style:name="P15" style:family="paragraph" style:parent-style-name="Standard">
      <style:paragraph-properties fo:margin-top="0cm" fo:margin-bottom="0cm">
        <style:tab-stops>
          <style:tab-stop style:position="8.251cm" style:type="right" style:leader-style="dotted" style:leader-text="."/>
        </style:tab-stops>
      </style:paragraph-properties>
      <style:text-properties style:font-name="Verdana" fo:font-size="11pt" style:font-size-asian="11pt" style:font-size-complex="11pt"/>
    </style:style>
    <style:style style:name="P16" style:family="paragraph" style:parent-style-name="Text_20_body">
      <style:paragraph-properties fo:margin-left="0cm" fo:margin-right="0cm" fo:margin-top="0.25cm" fo:margin-bottom="0cm" fo:text-align="start" style:justify-single-word="false" fo:text-indent="0cm" style:auto-text-indent="false">
        <style:tab-stops>
          <style:tab-stop style:position="17cm" style:type="right" style:leader-style="dotted" style:leader-text="."/>
        </style:tab-stops>
      </style:paragraph-properties>
      <style:text-properties style:font-name="Verdana1" fo:font-size="11pt"/>
    </style:style>
    <style:style style:name="P17" style:family="paragraph" style:parent-style-name="Text_20_body">
      <style:paragraph-properties fo:margin-left="0cm" fo:margin-right="0cm" fo:margin-top="0.25cm" fo:margin-bottom="0cm" fo:text-align="start" style:justify-single-word="false" fo:text-indent="0cm" style:auto-text-indent="false">
        <style:tab-stops>
          <style:tab-stop style:position="8.999cm" style:type="right" style:leader-style="dotted" style:leader-text="."/>
          <style:tab-stop style:position="9.5cm"/>
          <style:tab-stop style:position="11cm" style:type="right" style:leader-style="dotted" style:leader-text="."/>
          <style:tab-stop style:position="11.501cm"/>
          <style:tab-stop style:position="17cm" style:type="right" style:leader-style="dotted" style:leader-text="."/>
        </style:tab-stops>
      </style:paragraph-properties>
      <style:text-properties style:font-name="Verdana1"/>
    </style:style>
    <style:style style:name="P18" style:family="paragraph" style:parent-style-name="Heading" style:master-page-name="Standard">
      <style:paragraph-properties style:page-number="auto"/>
      <style:text-properties style:font-name="Verdana1"/>
    </style:style>
    <style:style style:name="T1" style:family="text">
      <style:text-properties fo:font-size="9pt" fo:font-style="normal" fo:font-weight="normal" style:font-size-asian="9pt" style:font-style-asian="normal"/>
    </style:style>
    <style:style style:name="T2" style:family="text">
      <style:text-properties fo:font-size="9pt" fo:font-style="normal" fo:font-weight="normal" style:font-size-asian="9pt" style:font-style-asian="italic"/>
    </style:style>
    <style:style style:name="T3" style:family="text">
      <style:text-properties style:font-name="Verdana1" fo:font-size="11pt" style:font-size-asian="11pt" style:font-size-complex="11pt"/>
    </style:style>
    <style:style style:name="T4" style:family="text">
      <style:text-properties style:font-name="Verdana" fo:font-size="11pt" style:font-size-asian="11pt" style:font-size-complex="11pt"/>
    </style:style>
    <style:style style:name="T5" style:family="text">
      <style:text-properties style:font-name="Verdana" style:text-underline-style="none"/>
    </style:style>
    <style:style style:name="T6" style:family="text">
      <style:text-properties style:font-name="Verdana" style:text-underline-style="solid" style:text-underline-width="auto" style:text-underline-color="font-color"/>
    </style:style>
    <style:style style:name="T7" style:family="text">
      <style:text-properties style:font-size-asian="11pt"/>
    </style:style>
    <style:style style:name="T8" style:family="text">
      <style:text-properties style:font-size-complex="11pt"/>
    </style:style>
    <style:style style:name="T9" style:family="text">
      <style:text-properties fo:font-size="11pt"/>
    </style:style>
    <style:style style:name="Sect1"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ÉCLARATION DE MODIFICATION D’UNE ASSOCIATION</text:p>
      <text:p text:style-name="P1">Monsieur le Préfet,</text:p>
      <text:p text:style-name="P3">Nous avons l’honneur, conformément aux dispositions de l’article 5 de la loi du 1er juillet 1901 et de l’article 1er de son décret d’application du 16 août 1901, de procéder à la déclaration de modifications intervenues dans le fonctionnement de l’association dont le titre est le suivant :</text:p>
      <text:p text:style-name="P16">TOULIBRE<text:tab/></text:p>
      <text:p text:style-name="P1">Son siège est situé :</text:p>
      <text:p text:style-name="P17">chez Gaël Utard, appartement 330, 60, rue de Cugnaux, 31300 TOULOUSE...................</text:p>
      <text:p text:style-name="P4">Elle a été enregistrée par vos services sous le numéro : W313002830<text:tab/></text:p>
      <text:p text:style-name="P6"><text:span text:style-name="T3">Le 5 septembre 2007, son</text:span><text:span text:style-name="T4"> Assemblée Générale a procédé au renouvellement de son : <text:s text:c="3"/>Conseil d'Administration </text:span>dont les membres sont désormais :</text:p>
      <text:p text:style-name="P7"/>
      <text:section text:style-name="Sect1" text:name="Section1">
        <text:p text:style-name="P10">Nom : PETAZZONI<text:tab/></text:p>
        <text:p text:style-name="P10">Prénoms : Thomas<text:tab/></text:p>
        <text:p text:style-name="P10">Né(e) le : 22 juilet 1983<text:tab/></text:p>
        <text:p text:style-name="P10">à : Les Lilas, 93<text:tab/></text:p>
        <text:p text:style-name="P10">Nationalité : Française<text:tab/></text:p>
        <text:p text:style-name="P10">Profession : Ingénieur en informatique<text:tab/></text:p>
        <text:p text:style-name="P10">Domicile : 21, allée de Bréhat, 31770 Colomiers<text:tab/></text:p>
        <text:p text:style-name="P10">Rôle : Représentant légal</text:p>
        <text:p text:style-name="P8"/>
        <text:p text:style-name="P10">Nom : COUDOIN<text:tab/></text:p>
        <text:p text:style-name="P10">Prénoms : Bruno<text:tab/></text:p>
        <text:p text:style-name="P10">Né(e) le : 16 juillet 1967<text:tab/></text:p>
        <text:p text:style-name="P10">à : Toulouse, 31<text:tab/></text:p>
        <text:p text:style-name="P10">Nationalité : Française<text:tab/></text:p>
        <text:p text:style-name="P10">Profession : Ingénieur en informatique<text:tab/></text:p>
        <text:p text:style-name="P10">Domicile : 6, rue des Amandiers, 31700 Blagnac<text:tab/></text:p>
        <text:p text:style-name="P10">Rôle : Administrateur</text:p>
        <text:p text:style-name="P9">Nom : RENON<text:tab/></text:p>
        <text:p text:style-name="P10">Prénoms : Michel<text:tab/></text:p>
        <text:p text:style-name="P10">Né(e) le : 16 octobre 1969<text:tab/></text:p>
        <text:p text:style-name="P10">à : Toulouse, 31<text:tab/></text:p>
        <text:p text:style-name="P10">Nationalité : Française<text:tab/></text:p>
        <text:p text:style-name="P10">Profession : Formateur consultant<text:tab/></text:p>
        <text:p text:style-name="P10">Domicile : 7, rue Yvan Lacassagne, 31300 Toulouse<text:tab/></text:p>
        <text:p text:style-name="P10">Rôle : Administrateur</text:p>
        <text:p text:style-name="P8"/>
        <text:p text:style-name="P10">Nom : UTARD<text:tab/></text:p>
        <text:p text:style-name="P10">Prénoms : Gaël<text:tab/></text:p>
        <text:p text:style-name="P10">Né(e) le : 15 juillet 1978<text:tab/></text:p>
        <text:p text:style-name="P10">à : Caen, 14<text:tab/></text:p>
        <text:p text:style-name="P10">Nationalité :Française <text:tab/></text:p>
        <text:p text:style-name="P10">Profession : Ingénieur en informatique<text:tab/></text:p>
        <text:p text:style-name="P10">Domicile : 60, rue de Cugnaux, 31300 Toulouse<text:tab/></text:p>
        <text:p text:style-name="P10">Rôle : Administrateur</text:p>
      </text:section>
      <text:section text:style-name="Sect1" text:name="Section2">
        <text:p text:style-name="P8"/>
        <text:p text:style-name="P9"/>
        <text:p text:style-name="P11"><text:soft-page-break/>Nom : GUY<text:tab/></text:p>
        <text:p text:style-name="P10">Prénoms : Alexandre<text:tab/></text:p>
        <text:p text:style-name="P10">Né(e) le : 8 juillet 1974<text:tab/></text:p>
        <text:p text:style-name="P10">à : Rodez, 12<text:tab/></text:p>
        <text:p text:style-name="P10">Nationalité : Française<text:tab/></text:p>
        <text:p text:style-name="P10">Profession : Consultant en informatique<text:tab/></text:p>
        <text:p text:style-name="P10">Domicile : 57, rue Labat de Savignac, 31500 Toulouse<text:tab/></text:p>
        <text:p text:style-name="P10">Rôle : Administrateur</text:p>
        <text:p text:style-name="P8"/>
        <text:p text:style-name="P8"/>
        <text:p text:style-name="P10">Nom : OTTENS<text:tab/></text:p>
        <text:p text:style-name="P10">Prénoms : Kévin<text:tab/></text:p>
        <text:p text:style-name="P10">Né(e) le : 30 mai 1980<text:tab/></text:p>
        <text:p text:style-name="P10">à : Cavaillon, 84<text:tab/></text:p>
        <text:p text:style-name="P10">Nationalité : Française<text:tab/></text:p>
        <text:p text:style-name="P10">Profession : Consultant en informatique<text:tab/></text:p>
        <text:p text:style-name="P10">Domicile : 4, rue Hubert Flourac, 31200 Toulouse<text:tab/></text:p>
        <text:p text:style-name="P10">Rôle : Administrateur</text:p>
        <text:p text:style-name="P8"/>
        <text:p text:style-name="P10"/>
      </text:section>
      <text:section text:style-name="Sect2" text:name="Section4">
        <text:p text:style-name="P2">Nous vous demandons de bien vouloir nous délivrer le récépissé de la présente déclaration.</text:p>
        <text:p text:style-name="P2">Veuillez agréer, Monsieur le Préfet, l’assurance de notre considération distinguée.</text:p>
        <text:p text:style-name="P12">Fait le : 17 novembre 2007<text:tab/>,<text:tab/>à : Colomiers<text:tab/></text:p>
        <text:p text:style-name="P13">Signatures :</text:p>
        <text:p text:style-name="P5"><text:span text:style-name="T5"><text:tab/></text:span><text:span text:style-name="T6">Représentant légal</text:span><text:span text:style-name="T5"><text:tab/></text:span><text:span text:style-name="T6">Autre membre du Burea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Bitstream Vera Sans" svg:font-family="'Bitstream Vera Sans'" style:font-pitch="variable"/>
    <style:font-face style:name="Bitstream Vera Serif1" svg:font-family="'Bitstream Vera Serif'"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pitch="variable"/>
    <style:font-face style:name="Verdana" svg:font-family="Verdana"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25cm" fo:margin-bottom="0.25cm" fo:text-align="justify" style:justify-single-word="false"/>
      <style:text-properties style:font-name="Verdana" fo:font-size="11pt" style:font-size-asian="11pt" style:font-size-complex="11pt"/>
    </style:style>
    <style:style style:name="Heading" style:family="paragraph" style:parent-style-name="Title" style:next-style-name="Text_20_body" style:class="text">
      <style:paragraph-properties fo:margin-top="0cm" fo:margin-bottom="1cm" fo:keep-with-next="always"/>
      <style:text-properties style:font-name="Verdana1"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class="text">
      <style:paragraph-properties fo:keep-with-next="always"/>
      <style:text-properties style:font-name="Verdana" fo:font-size="8pt" fo:font-style="italic" style:font-size-asian="8pt" style:font-style-asian="italic"/>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style:font-name="Verdana" fo:font-size="8pt" fo:font-style="italic" style:font-size-asian="8pt" style:font-style-asian="italic"/>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Lucidasans2"/>
    </style:style>
    <style:style style:name="Title" style:family="paragraph" style:parent-style-name="Standard" style:next-style-name="Subtitle" style:class="chapter">
      <style:paragraph-properties fo:margin-top="0cm" fo:margin-bottom="0.847cm" fo:text-align="center" style:justify-single-word="false"/>
      <style:text-properties style:font-name="Verdana"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_20_Corps" style:display-name="Article Corps" style:family="paragraph" style:parent-style-name="Standard">
      <style:paragraph-properties fo:margin-left="0.501cm" fo:margin-right="0cm" fo:margin-top="0.106cm" fo:margin-bottom="0.106cm" fo:text-align="justify" style:justify-single-word="false" fo:text-indent="0cm" style:auto-text-indent="false"/>
      <style:text-properties style:font-name="Arial" fo:font-size="11pt" style:font-size-asian="11pt"/>
    </style:style>
    <style:style style:name="WW-Corps_20_de_20_texte_20_2" style:display-name="WW-Corps de texte 2" style:family="paragraph" style:parent-style-name="Standard">
      <style:paragraph-properties fo:margin-top="1.058cm" fo:margin-bottom="0.212cm" fo:text-align="justify" style:justify-single-word="false"/>
      <style:text-properties style:font-name="Verdana" fo:font-size="12pt" style:font-size-asian="12pt"/>
    </style:style>
    <style:style style:name="Titre_20_champ" style:display-name="Titre champ" style:family="paragraph" style:parent-style-name="Article_20_Corps">
      <style:paragraph-properties fo:margin-left="0cm" fo:margin-right="0cm" fo:margin-top="0cm" fo:margin-bottom="0.25cm" fo:text-align="center" style:justify-single-word="false" fo:text-indent="0cm" style:auto-text-indent="false">
        <style:tab-stops/>
      </style:paragraph-properties>
      <style:text-properties style:text-position="super 58%" style:font-name="Verdana"/>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9pt" fo:font-style="normal" fo:font-weight="normal" style:font-size-asian="9pt" style:font-style-asian="normal"/>
    </style:style>
    <style:style style:name="T2" style:family="text">
      <style:text-properties fo:font-size="9pt" fo:font-style="normal" fo:font-weight="normal" style:font-size-asian="9pt" style:font-style-asian="italic"/>
    </style:style>
    <style:page-layout style:name="pm1">
      <style:page-layout-properties fo:page-width="19.002cm" fo:page-height="27.003cm" style:num-format="1" style:print-orientation="portrait" fo:margin-top="1cm" fo:margin-bottom="0.129cm" fo:margin-left="1cm" fo:margin-right="1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19.002cm" fo:page-height="27.00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 Page </text:span><text:span text:style-name="Page_20_Number"><text:span text:style-name="T2"><text:page-number text:select-page="current">2</text:page-number></text:span></text:span><text:span text:style-name="Page_20_Number"><text:span text:style-name="T2"> sur </text:span></text:span><text:span text:style-name="Page_20_Number"><text:span text:style-name="T2"><text:page-count style:num-format="1">2</text:page-count></text:span></text:span><text:span text:style-name="Page_20_Number"><text:span text:style-name="T2"> -</text:span></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Déclaration de modification du CA et/ou du Bureau d'une association</dc:title>
    <meta:creation-date>2006-03-05T12:24:37</meta:creation-date>
    <dc:creator>Thomas Petazzoni</dc:creator>
    <dc:date>2007-11-17T17:58:06</dc:date>
    <meta:editing-cycles>11</meta:editing-cycles>
    <meta:editing-duration>PT4H35M39S</meta:editing-duration>
    <meta:user-defined meta:name="Info 1"/>
    <meta:user-defined meta:name="Info 2"/>
    <meta:user-defined meta:name="Info 3"/>
    <meta:user-defined meta:name="Info 4"/>
    <meta:document-statistic meta:table-count="0" meta:image-count="0" meta:object-count="0" meta:page-count="2" meta:paragraph-count="62" meta:word-count="312" meta:character-count="2196"/>
  </office:meta>
</office:document-meta>
</file>