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Utopia1" svg:font-family="Utopia" style:font-family-generic="roman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FreeSans" svg:font-family="FreeSans" style:font-adornments="Normal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1.199cm" style:rel-column-width="43173*"/>
    </style:style>
    <style:style style:name="Tableau1.B" style:family="table-column">
      <style:table-column-properties style:column-width="5.8cm" style:rel-column-width="22362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1.195cm" style:rel-column-width="43159*"/>
    </style:style>
    <style:style style:name="Tableau2.B" style:family="table-column">
      <style:table-column-properties style:column-width="5.803cm" style:rel-column-width="2237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Utopia" fo:font-weight="bold" style:font-weight-asian="bold" style:font-weight-complex="bold"/>
    </style:style>
    <style:style style:name="P2" style:family="paragraph" style:parent-style-name="Standard">
      <style:text-properties style:font-name="Utopia"/>
    </style:style>
    <style:style style:name="P3" style:family="paragraph" style:parent-style-name="Table_20_Contents">
      <style:text-properties style:font-name="Utopia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style:font-name="Utopia1" fo:font-size="12pt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</style:style>
    <style:style style:name="T1" style:family="text">
      <style:text-properties style:font-name="Utopia"/>
    </style:style>
    <style:style style:name="T2" style:family="text">
      <style:text-properties style:font-name="Utopi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1">Association Toulibre</text:p>
              <text:p text:style-name="P2">chez Thomas Petazzoni</text:p>
              <text:p text:style-name="P2">Appartement A11</text:p>
              <text:p text:style-name="P2">5, allée des Tamaris</text:p>
              <text:p text:style-name="P2">31770 Colomiers</text:p>
              <text:p text:style-name="P2">Tél: 05 34 39 24 03</text:p>
              <text:p text:style-name="Standard"><text:span text:style-name="T1">e-mail: </text:span><text:span text:style-name="T2">contact@toulibre.org</text:span></text:p>
              <text:p text:style-name="P2"/>
              <text:p text:style-name="P2"/>
            </table:table-cell>
            <table:table-cell table:style-name="Tableau1.A1" office:value-type="string">
              <text:p text:style-name="P3">Date: 13/02/07</text:p>
              <text:p text:style-name="P3"/>
            </table:table-cell>
          </table:table-row>
        </table:table-header-rows>
      </table:table>
      <text:p text:style-name="P4">polàml</text:p>
      <text:p text:style-name="P5">A l'attention de Ofset</text:p>
      <text:p text:style-name="P5">Chez Odile Bénassy</text:p>
      <text:p text:style-name="P5">34, av. Henri Barbusse</text:p>
      <text:p text:style-name="P5">92220 Bagneux</text:p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able_20_Heading">Objet</text:p>
            </table:table-cell>
            <table:table-cell table:style-name="Tableau2.B1" office:value-type="string">
              <text:p text:style-name="Table_20_Heading">Prix</text:p>
            </table:table-cell>
          </table:table-row>
        </table:table-header-rows>
        <table:table-row>
          <table:table-cell table:style-name="Tableau2.A2" office:value-type="string">
            <text:p text:style-name="P3">Reçu d'une donation pour l'aide au démarrage de l'association Toulibre qui fait la promotion des Logiciels Libre sur la région Midi-Pyrénées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B2" office:value-type="string">
            <text:p text:style-name="P6">175,00 €</text:p>
          </table:table-cell>
        </table:table-row>
        <table:table-row>
          <table:table-cell table:style-name="Tableau2.A2" office:value-type="string">
            <text:p text:style-name="P6">Total :</text:p>
          </table:table-cell>
          <table:table-cell table:style-name="Tableau2.B3" office:value-type="string">
            <text:p text:style-name="P6">175,00 €</text:p>
          </table:table-cell>
        </table:table-row>
      </table:table>
      <text:p text:style-name="P2"/>
      <text:p text:style-name="P2">Exonération de TVA, application de l'article 293 B alinéa 3 du code général des impôts</text:p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Thomas Petazzoni</text:p>
      <text:p text:style-name="P2"><text:tab/><text:tab/><text:tab/>Représentant légal de l'association Toulibr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Utopia1" svg:font-family="Utopia" style:font-family-generic="roman"/>
    <style:font-face style:name="Bitstream Vera Sans Mono" svg:font-family="'Bitstream Vera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Mincho" svg:font-family="Mincho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Utopia" svg:font-family="Utopia" style:font-family-generic="roman" style:font-pitch="variable"/>
    <style:font-face style:name="Albany" svg:font-family="Albany" style:font-family-generic="swiss" style:font-pitch="variable"/>
    <style:font-face style:name="FreeSans" svg:font-family="FreeSans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justify" style:justify-single-word="false"/>
      <style:text-properties style:font-name="FreeSan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Tahoma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Teletype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Bruno Coudoin</meta:initial-creator>
    <meta:creation-date>2003-11-06T19:00:34</meta:creation-date>
    <dc:creator>Thomas Petazzoni</dc:creator>
    <dc:date>2007-02-13T20:29:33</dc:date>
    <meta:printed-by>Thomas Petazzoni</meta:printed-by>
    <meta:print-date>2007-02-13T20:26:28</meta:print-date>
    <dc:language>fr-FR</dc:language>
    <meta:editing-cycles>27</meta:editing-cycles>
    <meta:editing-duration>PT5H14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22" meta:word-count="90" meta:character-count="557"/>
  </office:meta>
</office:document-meta>
</file>