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application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language="fr" fo:country="FR"/>
    </style:style>
    <style:style style:name="P2" style:family="paragraph" style:parent-style-name="Heading_20_3">
      <style:text-properties fo:language="fr" fo:country="FR"/>
    </style:style>
    <style:style style:name="P3" style:family="paragraph" style:parent-style-name="Text_20_body">
      <style:text-properties fo:language="fr" fo:country="FR"/>
    </style:style>
    <style:style style:name="P4" style:family="paragraph" style:parent-style-name="Footer">
      <style:paragraph-properties fo:text-align="center" style:justify-single-word="false"/>
      <style:text-properties fo:language="fr" fo:country="FR"/>
    </style:style>
    <style:style style:name="P5" style:family="paragraph" style:parent-style-name="Horizontal_20_Line">
      <style:text-properties fo:language="fr" fo:country="FR"/>
    </style:style>
    <style:style style:name="P6" style:family="paragraph" style:parent-style-name="First_20_paragraph">
      <style:text-properties fo:language="fr" fo:country="FR"/>
    </style:style>
    <style:style style:name="T1" style:family="text">
      <style:text-properties officeooo:rsid="001872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C</text:span>onférences et ateliers : <text:span text:style-name="T1">les thématiques</text:span></text:h>
      <text:h text:style-name="P2" text:outline-level="3">Découverte</text:h>
      <text:p text:style-name="P6">Pour découvrir l'écosystème du logiciel libre.</text:p>
      <text:h text:style-name="P2" text:outline-level="3">Enjeux du Libre</text:h>
      <text:p text:style-name="P6">Ce que le libre transforme dans notre société.</text:p>
      <text:h text:style-name="P2" text:outline-level="3">Cryptoparty : défendre sa vie privée</text:h>
      <text:p text:style-name="P6">Auto-hébergement, chiffrement, contribuons à libérer Internet.</text:p>
      <text:h text:style-name="P2" text:outline-level="3">Culture libre et multimedia</text:h>
      <text:p text:style-name="P6">Les arts et la culture libres, la MAO, la vidéo.</text:p>
      <text:h text:style-name="P2" text:outline-level="3">Création graphique avec des outils libres</text:h>
      <text:p text:style-name="P6">Blender, Krita, Gimp, Inkscape, Freecad, Synfig, la réalisation d'œuvres artistiques avec des outils libres.</text:p>
      <text:h text:style-name="P2" text:outline-level="3">Poste de travail et bureautique</text:h>
      <text:p text:style-name="P6">Environnement de travail, bureautique, utilitaires.</text:p>
      <text:h text:style-name="P2" text:outline-level="3">Technique</text:h>
      <text:p text:style-name="P6">Développement, bases de données, pour la beauté du code.</text:p>
      <text:h text:style-name="P2" text:outline-level="3">Technologies Web</text:h>
      <text:p text:style-name="P6">NodeJS, ReactJS, AngularJS, le Web change tous les jours.</text:p>
      <text:h text:style-name="P2" text:outline-level="3">DevOps</text:h>
      <text:p text:style-name="P6">Inaugurée en 2014, sera renouvelée et abordera Docker, le cloud libre.</text:p>
      <text:h text:style-name="P2" text:outline-level="3">Internet Of Things &amp; embarqué</text:h>
      <text:p text:style-name="P6">(Re)découverte des Arduino, Raspberry Pi, objets connectés, mais aussi l'embarqué.</text:p>
      <text:h text:style-name="P2" text:outline-level="3">Akademy-FR</text:h>
      <text:p text:style-name="P6">Conférence française de la communauté KDE.</text:p>
      <text:p text:style-name="P5"/>
      <text:h text:style-name="P1" text:outline-level="2"><text:soft-page-break/>Les animations</text:h>
      <text:h text:style-name="P2" text:outline-level="3">Install party</text:h>
      <text:p text:style-name="P6">Trouvez de l'aide pour installer GNU/Linux sur votre ordinateur.</text:p>
      <text:h text:style-name="P2" text:outline-level="3">Village associatif</text:h>
      <text:p text:style-name="P6">Rencontrez les associations qui œuvrent pour le libre et les communs du numérique telles que l'April, Wikimedia France, Framasoft, Tetaneutral.net, ainsi que les associations supportrices des distributions GNU/Linux.</text:p>
      <text:h text:style-name="P2" text:outline-level="3">Imprimante 3D</text:h>
      <text:p text:style-name="P6">Des passionnés vous montrent les dessous des imprimantes 3D, la presse de Gutenberg du 21e siècle !</text:p>
      <text:h text:style-name="P2" text:outline-level="3">Ateliers enfants</text:h>
      <text:p text:style-name="P6">L'association Combustible vous propose des ateliers de création numérique spécialement conçus pour les enfants petits et grands, de 7 à 77 ans.</text:p>
      <text:p text:style-name="P5"/>
      <text:h text:style-name="P1" text:outline-level="2">Les stands</text:h>
      <text:h text:style-name="P2" text:outline-level="3">Nom de stand</text:h>
      <text:p text:style-name="P6">Description courte</text:p>
      <text:p text:style-name="P3">(20 à 24 fois enviro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fr" fo:country="FR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date>2015-11-01T17:45:39.519488884</dc:date>
    <dc:creator>numahell </dc:creator>
    <meta:editing-duration>PT3M51S</meta:editing-duration>
    <meta:editing-cycles>2</meta:editing-cycles>
    <meta:generator>LibreOffice/4.4.2.2$Linux_X86_64 LibreOffice_project/40m0$Build-2</meta:generator>
    <meta:document-statistic meta:table-count="0" meta:image-count="0" meta:object-count="0" meta:page-count="2" meta:paragraph-count="37" meta:word-count="234" meta:character-count="1599" meta:non-whitespace-character-count="1401"/>
  </office:meta>
</office:document-meta>
</file>