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e7c0"/>
    </style:style>
    <style:style style:name="P2" style:family="paragraph" style:parent-style-name="Text_20_body">
      <style:text-properties officeooo:rsid="0001e7c0" officeooo:paragraph-rsid="0001e7c0"/>
    </style:style>
    <style:style style:name="P3" style:family="paragraph" style:parent-style-name="Text_20_body" style:list-style-name="L1">
      <style:text-properties officeooo:paragraph-rsid="0001e7c0"/>
    </style:style>
    <style:style style:name="P4" style:family="paragraph" style:parent-style-name="Text_20_body" style:list-style-name="L1">
      <style:text-properties fo:font-weight="bold" officeooo:paragraph-rsid="0001e7c0" style:font-weight-asian="bold" style:font-weight-complex="bold"/>
    </style:style>
    <style:style style:name="P5" style:family="paragraph" style:parent-style-name="Text_20_body" style:list-style-name="L2">
      <style:text-properties officeooo:paragraph-rsid="0001e7c0"/>
    </style:style>
    <style:style style:name="P6" style:family="paragraph" style:parent-style-name="Heading_20_1">
      <style:text-properties officeooo:paragraph-rsid="0001e7c0"/>
    </style:style>
    <style:style style:name="T1" style:family="text">
      <style:text-properties officeooo:rsid="0001e7c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pitole du Libre</text:p>
      <text:p text:style-name="Subtitle">Prévision du planning des conférences</text:p>
      <text:h text:style-name="P6" text:outline-level="1">Vendredi <text:span text:style-name="T1">20/11 (pour info)</text:span></text:h>
      <text:h text:style-name="Heading_20_2" text:outline-level="2"><text:span text:style-name="T1">18h </text:span>à la Médiathèque </text:h>
      <text:p text:style-name="P1">Intervention de Tristan Nitot, Adrienne Charmet-Alix et Stanley Claisse à la médiathèque José-Cabanis (18h-20h)</text:p>
      <text:p text:style-name="P1"><text:span text:style-name="T1">P</text:span>ar contre ça n'est pas inclus dans ce qu'on avait dit pour ton intervention, je pense qu'il faudra voir directement avec la Médiathèque s'ils peuvent faire appel à tes service pour la traduction)</text:p>
      <text:h text:style-name="Heading_20_2" text:outline-level="2">Soirée</text:h>
      <text:p text:style-name="P1">Resto possible avec les premiers arrivés (Benjamin Bayart, Tristan Nitot, Adrienne Charmet-Alix, Paul Kocialkowski, ...)</text:p>
      <text:h text:style-name="Heading_20_1" text:outline-level="1">Samedi <text:span text:style-name="T1">21/11 : jour 1</text:span></text:h>
      <text:p text:style-name="P1">(tracks signifie plusieurs conférences en parallèle dans plusieurs salles bien sûr)</text:p>
      <text:p text:style-name="P2">Conférences à traduire en gras, + 1 conférence dans la journée au choix</text:p>
      <text:list xml:id="list5585841711182894435" text:style-name="L1">
        <text:list-item>
          <text:p text:style-name="P4">10h : ouverture</text:p>
        </text:list-item>
        <text:list-item>
          <text:p text:style-name="P4">10h30 → 11h30 : pleniere B00 (Nitot) (400 places)</text:p>
        </text:list-item>
        <text:list-item>
          <text:p text:style-name="P3">11h20 → 12h30 : tracks</text:p>
        </text:list-item>
        <text:list-item>
          <text:p text:style-name="P3">12h30 → 14h00 : miam :)</text:p>
        </text:list-item>
        <text:list-item>
          <text:p text:style-name="P3">14h → 15h : tracks</text:p>
        </text:list-item>
        <text:list-item>
          <text:p text:style-name="P3">15h → 16h : tracks</text:p>
        </text:list-item>
        <text:list-item>
          <text:p text:style-name="P3">16h → 16h30 : miam (goûter)</text:p>
        </text:list-item>
        <text:list-item>
          <text:p text:style-name="P3">16h30 → 17h30 : tracks</text:p>
        </text:list-item>
        <text:list-item>
          <text:p text:style-name="P3">17h30 → 18h30 : tracks</text:p>
        </text:list-item>
        <text:list-item>
          <text:p text:style-name="P4">18h45 → 20h : plénière B00 (Benjamin Bayart, Adrienne Charmet-Alix)</text:p>
        </text:list-item>
        <text:list-item>
          <text:p text:style-name="P3">20h: Apéro (public)</text:p>
        </text:list-item>
        <text:list-item>
          <text:p text:style-name="P3">23h: Bar de la Lune (orga / bénévoles / orateurs)</text:p>
        </text:list-item>
      </text:list>
      <text:p text:style-name="P1"/>
      <text:h text:style-name="Heading_20_1" text:outline-level="1"><text:soft-page-break/>Dimanche <text:span text:style-name="T1">22/11 : jour 2</text:span></text:h>
      <text:p text:style-name="P2">Conférence de clôture + une conférence au choix dans la journée</text:p>
      <text:list xml:id="list3685773898091659696" text:style-name="L2">
        <text:list-item>
          <text:p text:style-name="P5">10h30 → 11h30 : tracks | Ateliers</text:p>
        </text:list-item>
        <text:list-item>
          <text:p text:style-name="P5">11h20 → 12h30 : tracks | Ateliers</text:p>
        </text:list-item>
        <text:list-item>
          <text:p text:style-name="P5">12h30 → 14h00 : miam</text:p>
        </text:list-item>
        <text:list-item>
          <text:p text:style-name="P5">14h → 15h : tracks | Ateliers</text:p>
        </text:list-item>
        <text:list-item>
          <text:p text:style-name="P5">15h → 16h : tracks | Ateliers</text:p>
        </text:list-item>
        <text:list-item>
          <text:p text:style-name="P5"><text:span text:style-name="T2">16h15 → 16h45 : clôture / Toulibre</text:span> avec des stats ou pas (projection résumé vidéo ?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hell </meta:initial-creator>
    <meta:creation-date>2015-09-25T23:39:53.220634060</meta:creation-date>
    <dc:date>2015-09-25T23:47:27.341892989</dc:date>
    <dc:creator>numahell </dc:creator>
    <meta:editing-duration>PT7M34S</meta:editing-duration>
    <meta:editing-cycles>1</meta:editing-cycles>
    <meta:document-statistic meta:table-count="0" meta:image-count="0" meta:object-count="0" meta:page-count="2" meta:paragraph-count="31" meta:word-count="263" meta:character-count="1392" meta:non-whitespace-character-count="1177"/>
    <meta:generator>LibreOffice/4.4.2.2$Linux_X86_64 LibreOffice_project/40m0$Build-2</meta:generator>
  </office:meta>
</office:document-meta>
</file>