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320000000E6B98EF18A.png" manifest:media-type="image/png"/>
  <manifest:file-entry manifest:full-path="Pictures/1000000000000400000003006585DEEC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Liberation Mono2" svg:font-family="'Liberation Mono', 'Courier New'" style:font-family-generic="modern" style:font-pitch="fixed"/>
    <style:font-face style:name="Bitstream Vera Sans4" svg:font-family="'Bitstream Vera Sans'" style:font-pitch="variable"/>
    <style:font-face style:name="Bitstream Vera Sans2" svg:font-family="'Bitstream Vera Sans'" style:font-adornments="Normal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iberation Mono3" svg:font-family="'Liberation Mono', 'Courier New'" style:font-pitch="variable"/>
    <style:font-face style:name="Lucidasans" svg:font-family="Lucidasans" style:font-pitch="variable"/>
    <style:font-face style:name="Nimbus Sans L2" svg:font-family="'Nimbus Sans L'" style:font-pitch="variable"/>
    <style:font-face style:name="StarSymbol1" svg:font-family="StarSymbol, 'Arial Unicode MS'" style:font-pitch="variable"/>
    <style:font-face style:name="Liberation Mono1" svg:font-family="'Liberation Mono', 'Courier New'" style:font-family-generic="moder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adornments="Norm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StarSymbol" svg:font-family="StarSymbol, 'Arial Unicode MS'" style:font-family-generic="roman" style:font-pitch="variable"/>
    <style:font-face style:name="Bitstream Vera Sans3" svg:font-family="'Bitstream Vera Sans'" style:font-family-generic="swiss" style:font-pitch="variable"/>
    <style:font-face style:name="Droid Sans" svg:font-family="'Droid Sans'" style:font-family-generic="swiss" style:font-pitch="variable"/>
    <style:font-face style:name="Droid Sans1" svg:font-family="'Droid Sans'" style:font-adornments="Normal" style:font-family-generic="swiss" style:font-pitch="variable"/>
    <style:font-face style:name="Nimbus Sans L1" svg:font-family="'Nimbus Sans L'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29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932cm"/>
    </style:style>
    <style:style style:name="pr1" style:family="presentation" style:parent-style-name="Standard-notes" style:list-style-name="L4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1.813cm"/>
    </style:style>
    <style:style style:name="pr3" style:family="presentation" style:parent-style-name="Standard-outline1">
      <style:graphic-properties draw:fill-color="#ffffff" fo:min-height="10.55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subtitle">
      <style:graphic-properties draw:fill-color="#ffffff" fo:min-height="16.295cm"/>
    </style:style>
    <style:style style:name="pr6" style:family="presentation" style:parent-style-name="Standard-outline1">
      <style:graphic-properties draw:fill-color="#ffffff" draw:auto-grow-height="true" fo:min-height="16.294cm"/>
    </style:style>
    <style:style style:name="pr7" style:family="presentation" style:parent-style-name="Standard-outline1">
      <style:graphic-properties draw:fill-color="#ffffff" draw:auto-grow-height="true" fo:min-height="16.401cm"/>
    </style:style>
    <style:style style:name="pr8" style:family="presentation" style:parent-style-name="Standard-title">
      <style:graphic-properties draw:auto-grow-height="true" fo:min-height="1.813cm"/>
    </style:style>
    <style:style style:name="pr9" style:family="presentation" style:parent-style-name="Standard-outline1">
      <style:graphic-properties draw:auto-grow-height="true" fo:min-height="16.294cm"/>
    </style:style>
    <style:style style:name="pr10" style:family="presentation" style:parent-style-name="Standard-outline1">
      <style:graphic-properties draw:auto-grow-height="false" draw:fit-to-size="shrink-to-fit" fo:min-height="10.463cm"/>
    </style:style>
    <style:style style:name="pr11" style:family="presentation" style:parent-style-name="Standard-outline1">
      <style:graphic-properties draw:auto-grow-height="false" draw:fit-to-size="shrink-to-fit" fo:min-height="14.395cm"/>
    </style:style>
    <style:style style:name="pr12" style:family="presentation" style:parent-style-name="Standard-title">
      <style:graphic-properties fo:min-height="3.257cm"/>
    </style:style>
    <style:style style:name="pr13" style:family="presentation" style:parent-style-name="Standard-title">
      <style:graphic-properties fo:min-height="1.813cm"/>
    </style:style>
    <style:style style:name="pr14" style:family="presentation" style:parent-style-name="Standard-notes">
      <style:graphic-properties draw:fill-color="#ffffff" fo:min-height="13.364cm"/>
    </style:style>
    <style:style style:name="pr15" style:family="presentation" style:parent-style-name="Standard-outline1">
      <style:graphic-properties fo:min-height="5.147cm"/>
    </style:style>
    <style:style style:name="pr16" style:family="presentation" style:parent-style-name="Standard-title">
      <style:graphic-properties fo:min-height="3.626cm"/>
    </style:style>
    <style:style style:name="pr17" style:family="presentation" style:parent-style-name="Standard-outline1">
      <style:graphic-properties draw:auto-grow-height="true" fo:min-height="16.295cm"/>
    </style:style>
    <style:style style:name="co1" style:family="table-column">
      <style:table-column-properties style:column-width="8.595cm" style:use-optimal-column-width="false"/>
    </style:style>
    <style:style style:name="ro1" style:family="table-row">
      <style:table-row-properties style:row-height="1.252cm"/>
    </style:style>
    <style:style style:name="ro2" style:family="table-row">
      <style:table-row-properties style:row-height="1.003cm"/>
    </style:style>
    <style:style style:name="ro3" style:family="table-row">
      <style:table-row-properties style:row-height="0.995cm"/>
    </style:style>
    <style:style style:name="ro4" style:family="table-row">
      <style:table-row-properties style:row-height="1.091cm"/>
    </style:style>
    <style:style style:name="ro5" style:family="table-row">
      <style:table-row-properties style:row-height="1.057cm"/>
    </style:style>
    <style:style style:name="ro6" style:family="table-row">
      <style:table-row-properties style:row-height="1.853cm"/>
    </style:style>
    <style:style style:name="ce1" style:family="table-cell">
      <loext:graphic-properties style:repeat="repeat"/>
    </style:style>
    <style:style style:name="ce2" style:family="table-cell">
      <loext:graphic-properties draw:fill-image-width="0cm" draw:fill-image-height="0cm" style:repeat="repeat"/>
      <style:paragraph-properties fo:text-align="end" style:text-autospace="none"/>
      <style:text-properties fo:font-size="20pt" fo:font-weight="normal" style:font-weight-asian="bold" style:font-weight-complex="bold"/>
    </style:style>
    <style:style style:name="ce3" style:family="table-cell">
      <loext:graphic-properties draw:fill-image-width="0cm" draw:fill-image-height="0cm" style:repeat="repeat"/>
      <style:paragraph-properties fo:text-align="end" style:text-autospace="none"/>
      <style:text-properties fo:font-size="20pt" fo:font-weight="bold" style:font-weight-asian="bold" style:font-weight-complex="bold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loext:graphic-properties draw:fill-color="#ffffff"/>
      <style:paragraph-properties fo:margin-left="0.6cm" fo:margin-right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-color="#ffffff"/>
      <style:text-properties style:font-name="Droid Sans" fo:font-size="66pt" style:font-size-asian="66pt" style:font-size-complex="66pt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26pt" style:font-size-asian="26pt" style:font-size-complex="26pt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color="#000000" style:font-name="Droid Sans"/>
    </style:style>
    <style:style style:name="P11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12" style:family="paragraph">
      <style:paragraph-properties style:text-autospace="none"/>
    </style:style>
    <style:style style:name="P13" style:family="paragraph">
      <style:paragraph-properties fo:text-align="end" style:text-autospace="none"/>
    </style:style>
    <style:style style:name="P14" style:family="paragraph">
      <loext:graphic-properties draw:fill="none" draw:fill-color="#ffffff"/>
      <style:text-properties fo:font-size="24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style:font-name="Droid Sans" fo:font-size="66pt" style:font-size-asian="66pt" style:font-size-complex="6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000000" style:font-name="Droid Sans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0pt" fo:font-weight="normal" style:font-weight-asian="bold" style:font-weight-complex="bold"/>
    </style:style>
    <style:style style:name="T9" style:family="text">
      <style:text-properties fo:font-size="20pt" fo:font-weight="bold" style:font-weight-asian="bold" style:font-weight-complex="bold"/>
    </style:style>
    <style:style style:name="T10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8.651cm" svg:height="9.544cm" svg:x="0cm" svg:y="5.659cm">
          <draw:text-box>
            <text:p text:style-name="P1"><text:span text:style-name="T1">Assemblée</text:span></text:p>
            <text:p text:style-name="P1"><text:span text:style-name="T1">générale</text:span></text:p>
            <text:p text:style-name="P1"><text:span text:style-name="T2"/></text:p>
            <text:p text:style-name="P1"><text:span text:style-name="T3">Mercredi 09/09/15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5" draw:layer="layout" svg:width="28.651cm" svg:height="1.813cm" svg:x="0cm" svg:y="-0.015cm" presentation:class="title">
          <draw:text-box>
            <text:p text:style-name="P4">Ordre du jour</text:p>
          </draw:text-box>
        </draw:frame>
        <draw:frame presentation:style-name="pr3" draw:text-style-name="P5" draw:layer="layout" svg:width="25.785cm" svg:height="10.55cm" svg:x="1.297cm" svg:y="4.914cm" presentation:class="outline" presentation:user-transformed="true">
          <draw:text-box>
            <text:list text:style-name="L2">
              <text:list-item>
                <text:p text:style-name="P4">Présentation et vote du bilan moral</text:p>
              </text:list-item>
              <text:list-item>
                <text:p text:style-name="P4">Présentation et vote du bilan financier</text:p>
              </text:list-item>
              <text:list-item>
                <text:p text:style-name="P4">Élection du conseil d'administration</text:p>
              </text:list-item>
              <text:list-item>
                <text:p text:style-name="P4">Orientations et projets pour l'année à venir, questions diver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5" draw:text-style-name="P6" draw:layer="layout" svg:width="25.785cm" svg:height="16.295cm" svg:x="1.432cm" svg:y="2.484cm" presentation:class="subtitle" presentation:user-transformed="true">
          <draw:text-box>
            <text:p><text:span text:style-name="T4">Bilan moral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2" draw:text-style-name="P5" draw:layer="layout" svg:width="28.651cm" svg:height="1.813cm" svg:x="0cm" svg:y="-0.015cm" presentation:class="title">
          <draw:text-box>
            <text:p text:style-name="P4">Adhésions</text:p>
          </draw:text-box>
        </draw:frame>
        <draw:frame presentation:style-name="pr6" draw:text-style-name="P7" draw:layer="layout" svg:width="25.785cm" svg:height="16.294cm" svg:x="1.432cm" svg:y="2.484cm" presentation:class="outline">
          <draw:text-box>
            <text:list text:style-name="L2">
              <text:list-item>
                <text:p text:style-name="P4"><text:span text:style-name="T5">Augmentation des adhésions sur la dernière (109 contre 72 l'année d'avant)</text:span></text:p>
              </text:list-item>
              <text:list-item>
                <text:p text:style-name="P4"><text:span text:style-name="T5">Cotisations</text:span></text:p>
                <text:list>
                  <text:list-item>
                    <text:p><text:span text:style-name="T5">Minimum 10 €</text:span></text:p>
                  </text:list-item>
                  <text:list-item>
                    <text:p><text:span text:style-name="T5">Moyenne 17 € (en baisse de 2,5 €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2" draw:text-style-name="P5" draw:layer="layout" svg:width="28.651cm" svg:height="1.813cm" svg:x="0cm" svg:y="-0.015cm" presentation:class="title">
          <draw:text-box>
            <text:p text:style-name="P4">Rencontres</text:p>
          </draw:text-box>
        </draw:frame>
        <draw:frame presentation:style-name="pr7" draw:text-style-name="P5" draw:layer="layout" svg:width="25.785cm" svg:height="16.401cm" svg:x="1.432cm" svg:y="2.484cm" presentation:class="outline">
          <draw:text-box>
            <text:list text:style-name="L2">
              <text:list-item>
                <text:p text:style-name="P4">Un mercredi sur deux au Centre Culturel Bellegarde, de 19 h 30 à 22 h 30 (réduction de la plage horaire)</text:p>
                <text:list>
                  <text:list-item>
                    <text:p text:style-name="P4">Un coté dépannage et discussion</text:p>
                  </text:list-item>
                  <text:list-item>
                    <text:p text:style-name="P4">Un coté présentation</text:p>
                  </text:list-item>
                </text:list>
              </text:list-item>
              <text:list-item>
                <text:p text:style-name="P4">15 rencontres organisées sur l'année</text:p>
                <text:list>
                  <text:list-item>
                    <text:p text:style-name="P4">Par Fabien Levac – conférences / ateliers</text:p>
                  </text:list-item>
                  <text:list-item>
                    <text:p>4 avec conférences / ateliers (-3 sur cette saison)</text:p>
                  </text:list-item>
                </text:list>
              </text:list-item>
              <text:list-item>
                <text:p>Public</text:p>
                <text:list>
                  <text:list-item>
                    <text:p>5 à 20 personnes pour la présentation</text:p>
                  </text:list-item>
                  <text:list-item>
                    <text:p>10 à 30 pour le dépannage/discussion, toujours des bénévoles pour assurer cette partie. Légère hausse de la fréqu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8" draw:layer="layout" svg:width="28.651cm" svg:height="1.813cm" svg:x="0cm" svg:y="-0.015cm" presentation:class="title">
          <draw:text-box>
            <text:p>Rencontres nouvelle saison</text:p>
          </draw:text-box>
        </draw:frame>
        <draw:frame presentation:style-name="pr9" draw:layer="layout" svg:width="25.785cm" svg:height="16.294cm" svg:x="1.432cm" svg:y="2.484cm" presentation:class="outline">
          <draw:text-box>
            <text:list text:style-name="L2">
              <text:list-item>
                <text:p>Convention en cours d'édition par Bellegarde</text:p>
              </text:list-item>
              <text:list-item>
                <text:p>Exonération de location de salle votée fin septembre</text:p>
              </text:list-item>
              <text:list-item>
                <text:p>Le mercredi, toujours de 19h30-22h30</text:p>
              </text:list-item>
              <text:list-item>
                <text:p>Première rencontre demandée : 30 septembre</text:p>
                <text:p/>
              </text:list-item>
              <text:list-item>
                <text:p>Nouveaux lieux pour la saison à venir</text:p>
                <text:list>
                  <text:list-item>
                    <text:p>Peut permettre de couvrir les vacances scolaires</text:p>
                  </text:list-item>
                  <text:list-item>
                    <text:p>Dates à demander au cas par c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2" draw:text-style-name="P5" draw:layer="layout" svg:width="28.651cm" svg:height="1.813cm" svg:x="0cm" svg:y="-0.015cm" presentation:class="title">
          <draw:text-box>
            <text:p text:style-name="P4">Qjelt</text:p>
          </draw:text-box>
        </draw:frame>
        <draw:frame presentation:style-name="pr6" draw:text-style-name="P5" draw:layer="layout" svg:width="25.785cm" svg:height="16.294cm" svg:x="1.432cm" svg:y="2.484cm" presentation:class="outline">
          <draw:text-box>
            <text:list text:style-name="L2">
              <text:list-item>
                <text:p text:style-name="P4">Quelconque jour du Libre Toulousain</text:p>
              </text:list-item>
              <text:list-item>
                <text:p text:style-name="P4">Repas mensuel, le plus souvent le jeudi</text:p>
              </text:list-item>
              <text:list-item>
                <text:p text:style-name="P4">Organisé conjointement avec l'association Tetaneutral.net</text:p>
              </text:list-item>
              <text:list-item>
                <text:p text:style-name="P4">10 éditions sur l'année, avec de 10 à 21 convives</text:p>
              </text:list-item>
              <text:list-item>
                <text:p>Fréquentation en hausse</text:p>
              </text:list-item>
              <text:list-item>
                <text:p>Organisé par Marc Souviron et Laurent Guerby</text:p>
              </text:list-item>
              <text:list-item>
                <text:p>QjeLT supplémentaire le 18 août, avec 31 convives 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8" draw:layer="layout" svg:width="28.651cm" svg:height="1.813cm" svg:x="0cm" svg:y="-0.015cm" presentation:class="title">
          <draw:text-box>
            <text:p>Ateliers</text:p>
          </draw:text-box>
        </draw:frame>
        <draw:frame presentation:style-name="pr9" draw:layer="layout" svg:width="25.785cm" svg:height="16.294cm" svg:x="1.432cm" svg:y="2.484cm" presentation:class="outline">
          <draw:text-box>
            <text:list text:style-name="L2">
              <text:list-item>
                <text:p>9 samedis sur la saison passée</text:p>
                <text:list>
                  <text:list-item>
                    <text:p>Ateliers KDE (orientés autour de Qt)</text:p>
                  </text:list-item>
                  <text:list-item>
                    <text:p>Ateliers Blender</text:p>
                  </text:list-item>
                  <text:list-item>
                    <text:p>Ateliers LaTeX, Grafcet/Arduino, Rawtherapy, Python/JS, MAO, Gimp/Inkscape</text:p>
                  </text:list-item>
                </text:list>
              </text:list-item>
              <text:list-item>
                <text:p>Résultat</text:p>
                <text:list>
                  <text:list-item>
                    <text:p>Un public régulier</text:p>
                  </text:list-item>
                  <text:list-item>
                    <text:p>Utilisation maximale des samedis : 3 salles sur 3</text:p>
                  </text:list-item>
                  <text:list-item>
                    <text:p>Pas de possibilité d'avoir plus de créneaux à Bellegar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8" draw:layer="layout" svg:width="28.651cm" svg:height="1.813cm" svg:x="0cm" svg:y="-0.015cm" presentation:class="title">
          <draw:text-box>
            <text:p>Capitole du Libre 2014 1/2</text:p>
          </draw:text-box>
        </draw:frame>
        <draw:frame presentation:style-name="pr10" draw:layer="layout" svg:width="25.785cm" svg:height="16.294cm" svg:x="1.432cm" svg:y="2.484cm" presentation:class="outline">
          <draw:text-box>
            <text:list text:style-name="L2">
              <text:list-item>
                <text:p>Week-End du 15 et 16 novembre 2014, à l'ENSEEIHT</text:p>
              </text:list-item>
              <text:list-item>
                <text:p>Fréquentaiton en légère hausse : 700 le samedi, 300 le dimanche</text:p>
              </text:list-item>
              <text:list-item>
                <text:p>2 événements hébergés : Akademy-fr, Hackfest LibreOffice</text:p>
              </text:list-item>
              <text:list-item>
                <text:p>L'organisation occupe désormais plusieurs bénvoles toute l'année</text:p>
              </text:list-item>
              <text:list-item>
                <text:p>63 conférences, 21 ateliers, 50 heures de conférences, 22 associations représentées</text:p>
              </text:list-item>
              <text:list-item>
                <text:p>60 bénévoles mobilisées (Toulibre et autres associations : ttn, Net7, Tvn7, CAN7..)</text:p>
              </text:list-item>
              <text:list-item>
                <text:p>Associé avec les RRLL organisées par SoLibre le vendredi 14/11</text:p>
              </text:list-item>
              <text:list-item>
                <text:p>Équilibre financier en 2014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8" draw:layer="layout" svg:width="28.651cm" svg:height="1.813cm" svg:x="0cm" svg:y="-0.015cm" presentation:class="title">
          <draw:text-box>
            <text:p>Capitole du Libre 2014 2/2</text:p>
          </draw:text-box>
        </draw:frame>
        <draw:frame presentation:style-name="pr10" draw:layer="layout" svg:width="25.785cm" svg:height="16.294cm" svg:x="1.432cm" svg:y="2.484cm" presentation:class="outline">
          <draw:text-box>
            <text:list text:style-name="L2">
              <text:list-header>
                <text:p/>
              </text:list-header>
              <text:list-item>
                <text:p>Samedi :</text:p>
                <text:list>
                  <text:list-item>
                    <text:p>Conférences</text:p>
                  </text:list-item>
                  <text:list-item>
                    <text:p>install-party, Lan Party</text:p>
                  </text:list-item>
                  <text:list-item>
                    <text:p>stands démo et association + boutique.</text:p>
                  </text:list-item>
                  <text:list-item>
                    <text:p>Apéritif offert à tous</text:p>
                  </text:list-item>
                </text:list>
              </text:list-item>
              <text:list-item>
                <text:p>Dimanche : </text:p>
                <text:list>
                  <text:list-item>
                    <text:p>Conférences et ateliers CdL + événements hébergés</text:p>
                  </text:list-item>
                  <text:list-item>
                    <text:p>install-party, Lan Party.</text:p>
                  </text:list-item>
                </text:list>
              </text:list-item>
              <text:list-item>
                <text:p>Associé avec les RRLL organisées par SoLibre le vendredi 14/11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8" draw:layer="layout" svg:width="28.651cm" svg:height="1.813cm" svg:x="0cm" svg:y="-0.015cm" presentation:class="title">
          <draw:text-box>
            <text:p>Autres événements</text:p>
          </draw:text-box>
        </draw:frame>
        <draw:frame presentation:style-name="pr11" draw:layer="layout" svg:width="25.785cm" svg:height="16.294cm" svg:x="1.432cm" svg:y="2.484cm" presentation:class="outline">
          <draw:text-box>
            <text:list text:style-name="L2">
              <text:list-item>
                <text:p>Install Party à l'Utopia Tournefeuille : 4 sur l'année</text:p>
              </text:list-item>
              <text:list-item>
                <text:p>Forum Numérique des Seniors : mercredi 24 septembre 2014 : Forum Numérique des Seniors : public bien moins nombreux qu'en 2013</text:p>
              </text:list-item>
              <text:list-item>
                <text:p>Lundi 15 décembre, Présentation Docker et CoreOS à l'N7, organisée par le Meetup Toulouse DevOps</text:p>
              </text:list-item>
              <text:list-item>
                <text:p>Samedi 7 mars, journée autour de l’informatique libre, au Pavillon Blanc à Colomiers</text:p>
              </text:list-item>
              <text:list-item>
                <text:p>Samedi 21 mars, le Printemps des Hackers à l'Utopia Tournefeuille, organisé par l'association Combustible</text:p>
              </text:list-item>
              <text:list-item>
                <text:p>Dimanche 21 juin, AprilCamp à Ekito</text:p>
              </text:list-item>
              <text:list-item>
                <text:p>Samedi 11 juillet, install-party au festival Résistances à Foix</text:p>
              </text:list-item>
              <text:list-item>
                <text:p>Vendredi 21 août, Pique-nique du libre toulousai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8" draw:text-style-name="P4" draw:layer="layout" svg:width="28.651cm" svg:height="1.813cm" svg:x="0cm" svg:y="-0.015cm" presentation:class="title">
          <draw:text-box>
            <text:p text:style-name="P4">Autres</text:p>
          </draw:text-box>
        </draw:frame>
        <draw:frame presentation:style-name="pr9" draw:layer="layout" svg:width="25.785cm" svg:height="16.294cm" svg:x="1.432cm" svg:y="2.484cm" presentation:class="outline">
          <draw:text-box>
            <text:list text:style-name="L2">
              <text:list-item>
                <text:p>Adhésions / Dons</text:p>
                <text:list>
                  <text:list-item>
                    <text:p>200 Euros à l'April</text:p>
                  </text:list-item>
                  <text:list-item>
                    <text:p>Adhésions croisées avec Tetaneutral et Planète Science</text:p>
                  </text:list-item>
                  <text:list-item>
                    <text:p>Dons lors du CdL</text:p>
                  </text:list-item>
                </text:list>
              </text:list-item>
              <text:list-item>
                <text:p>Infrastructure technique</text:p>
                <text:list>
                  <text:list-item>
                    <text:p>Maintenance OK</text:p>
                  </text:list-item>
                  <text:list-item>
                    <text:p>Outils pour le CdL pour nos dev Web :)</text:p>
                  </text:list-item>
                  <text:list-item>
                    <text:p>Listes de discussion : trafic en légère haus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2" draw:text-style-name="P10" draw:layer="layout" svg:width="25.785cm" svg:height="3.257cm" svg:x="1.516cm" svg:y="8.571cm" presentation:class="title" presentation:user-transformed="true">
          <draw:text-box>
            <text:p><text:span text:style-name="T6">Vote du bilan moral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2" draw:text-style-name="P10" draw:layer="layout" svg:width="25.785cm" svg:height="3.257cm" svg:x="1.516cm" svg:y="8.571cm" presentation:class="title" presentation:user-transformed="true">
          <draw:text-box>
            <text:p><text:span text:style-name="T6">Bilan financie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3" draw:layer="layout" svg:width="28.651cm" svg:height="1.813cm" svg:x="0cm" svg:y="-0.015cm" presentation:class="title">
          <draw:text-box>
            <text:p>Produits</text:p>
          </draw:text-box>
        </draw:frame>
        <draw:frame draw:style-name="standard" draw:layer="layout" svg:width="25.784cm" svg:height="11.273cm" svg:x="1.432cm" svg:y="2.48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Évènements</text:p>
              </table:table-cell>
              <table:table-cell>
                <text:p text:style-name="P13">6 200,00 €</text:p>
              </table:table-cell>
              <table:table-cell>
                <text:p text:style-name="P13">31,99%</text:p>
              </table:table-cell>
            </table:table-row>
            <table:table-row table:style-name="ro2" table:default-cell-style-name="ce1">
              <table:table-cell>
                <text:p text:style-name="P12">Subvention Mairie CDL14</text:p>
              </table:table-cell>
              <table:table-cell>
                <text:p text:style-name="P13">4 000,00 €</text:p>
              </table:table-cell>
              <table:table-cell>
                <text:p text:style-name="P13">20,64%</text:p>
              </table:table-cell>
            </table:table-row>
            <table:table-row table:style-name="ro2" table:default-cell-style-name="ce1">
              <table:table-cell>
                <text:p text:style-name="P12">Subvention Mairie CDL15</text:p>
              </table:table-cell>
              <table:table-cell>
                <text:p text:style-name="P13">4 000,00 €</text:p>
              </table:table-cell>
              <table:table-cell>
                <text:p text:style-name="P13">20,64%</text:p>
              </table:table-cell>
            </table:table-row>
            <table:table-row table:style-name="ro2" table:default-cell-style-name="ce1">
              <table:table-cell>
                <text:p text:style-name="P12">Cotisations Adhérents</text:p>
              </table:table-cell>
              <table:table-cell>
                <text:p text:style-name="P13">1 975,00 €</text:p>
              </table:table-cell>
              <table:table-cell>
                <text:p text:style-name="P13">10,19%</text:p>
              </table:table-cell>
            </table:table-row>
            <table:table-row table:style-name="ro2" table:default-cell-style-name="ce1">
              <table:table-cell>
                <text:p text:style-name="P12">Boutique CDL14</text:p>
              </table:table-cell>
              <table:table-cell>
                <text:p text:style-name="P13">1 659,00 €</text:p>
              </table:table-cell>
              <table:table-cell>
                <text:p text:style-name="P13">8,56%</text:p>
              </table:table-cell>
            </table:table-row>
            <table:table-row table:style-name="ro2" table:default-cell-style-name="ce1">
              <table:table-cell>
                <text:p text:style-name="P12">Buvette CDL14</text:p>
              </table:table-cell>
              <table:table-cell>
                <text:p text:style-name="P13">546,02 €</text:p>
              </table:table-cell>
              <table:table-cell>
                <text:p text:style-name="P13">2,82%</text:p>
              </table:table-cell>
            </table:table-row>
            <table:table-row table:style-name="ro2" table:default-cell-style-name="ce1">
              <table:table-cell>
                <text:p text:style-name="P12">Repas CDL14</text:p>
              </table:table-cell>
              <table:table-cell>
                <text:p text:style-name="P13">543,36 €</text:p>
              </table:table-cell>
              <table:table-cell>
                <text:p text:style-name="P13">2,80%</text:p>
              </table:table-cell>
            </table:table-row>
            <table:table-row table:style-name="ro2" table:default-cell-style-name="ce1">
              <table:table-cell>
                <text:p text:style-name="P12">Conférences</text:p>
              </table:table-cell>
              <table:table-cell>
                <text:p text:style-name="P13">400,00 €</text:p>
              </table:table-cell>
              <table:table-cell>
                <text:p text:style-name="P13">2,06%</text:p>
              </table:table-cell>
            </table:table-row>
            <table:table-row table:style-name="ro2" table:default-cell-style-name="ce1">
              <table:table-cell>
                <text:p text:style-name="P12">Dons</text:p>
              </table:table-cell>
              <table:table-cell>
                <text:p text:style-name="P13">51,50 €</text:p>
              </table:table-cell>
              <table:table-cell>
                <text:p text:style-name="P13">0,27%</text:p>
              </table:table-cell>
            </table:table-row>
            <table:table-row table:style-name="ro2" table:default-cell-style-name="ce1">
              <table:table-cell>
                <text:p text:style-name="P12">Remb. erreur banque</text:p>
              </table:table-cell>
              <table:table-cell>
                <text:p text:style-name="P13">6,13 €</text:p>
              </table:table-cell>
              <table:table-cell>
                <text:p text:style-name="P13">0,03%</text:p>
              </table:table-cell>
            </table:table-row>
            <table:table-row table:style-name="ro3" table:default-cell-style-name="ce1">
              <table:table-cell>
                <text:p text:style-name="P12"><text:span text:style-name="T7">TOTAL</text:span></text:p>
              </table:table-cell>
              <table:table-cell>
                <text:p text:style-name="P13"><text:span text:style-name="T7">19 381,01 €</text:span></text:p>
              </table:table-cell>
              <table:table-cell>
                <text:p text:style-name="P13"><text:span text:style-name="T7">100,00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14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3" draw:layer="layout" svg:width="28.651cm" svg:height="1.813cm" svg:x="0cm" svg:y="-0.015cm" presentation:class="title">
          <draw:text-box>
            <text:p>Charges</text:p>
          </draw:text-box>
        </draw:frame>
        <draw:frame draw:style-name="standard" draw:layer="layout" svg:width="25.784cm" svg:height="19.855cm" svg:x="1.432cm" svg:y="2.48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4" table:default-cell-style-name="ce2">
              <table:table-cell>
                <text:p text:style-name="P13"><text:span text:style-name="T8">Déplacement</text:span></text:p>
              </table:table-cell>
              <table:table-cell>
                <text:p text:style-name="P13"><text:span text:style-name="T8">3 285,58 €</text:span></text:p>
              </table:table-cell>
              <table:table-cell>
                <text:p text:style-name="P13"><text:span text:style-name="T8">25,19%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8">Achat alimentaire</text:span></text:p>
              </table:table-cell>
              <table:table-cell>
                <text:p text:style-name="P13"><text:span text:style-name="T8">2 954,33 €</text:span></text:p>
              </table:table-cell>
              <table:table-cell>
                <text:p text:style-name="P13"><text:span text:style-name="T8">22,65%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8">Achat vestimentaire</text:span></text:p>
              </table:table-cell>
              <table:table-cell>
                <text:p text:style-name="P13"><text:span text:style-name="T8">1 200,00 €</text:span></text:p>
              </table:table-cell>
              <table:table-cell>
                <text:p text:style-name="P13"><text:span text:style-name="T8">9,20%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8">Merchandising</text:span></text:p>
              </table:table-cell>
              <table:table-cell>
                <text:p text:style-name="P13"><text:span text:style-name="T8">1 183,50 €</text:span></text:p>
              </table:table-cell>
              <table:table-cell>
                <text:p text:style-name="P13"><text:span text:style-name="T8">9,07%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8">Hébergement</text:span></text:p>
              </table:table-cell>
              <table:table-cell>
                <text:p text:style-name="P13"><text:span text:style-name="T8">1 033,85 €</text:span></text:p>
              </table:table-cell>
              <table:table-cell>
                <text:p text:style-name="P13"><text:span text:style-name="T8">7,93%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8">Sécurité CDL14</text:span></text:p>
              </table:table-cell>
              <table:table-cell>
                <text:p text:style-name="P13"><text:span text:style-name="T8">975,04 €</text:span></text:p>
              </table:table-cell>
              <table:table-cell>
                <text:p text:style-name="P13"><text:span text:style-name="T8">7,47%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8">Location local CDL14</text:span></text:p>
              </table:table-cell>
              <table:table-cell>
                <text:p text:style-name="P13"><text:span text:style-name="T8">900,00 €</text:span></text:p>
              </table:table-cell>
              <table:table-cell>
                <text:p text:style-name="P13"><text:span text:style-name="T8">6,90%</text:span></text:p>
              </table:table-cell>
            </table:table-row>
            <table:table-row table:style-name="ro6" table:default-cell-style-name="ce2">
              <table:table-cell>
                <text:p text:style-name="P13"><text:span text:style-name="T8">Photocopies et impressions</text:span></text:p>
              </table:table-cell>
              <table:table-cell>
                <text:p text:style-name="P13"><text:span text:style-name="T8">619,10 €</text:span></text:p>
              </table:table-cell>
              <table:table-cell>
                <text:p text:style-name="P13"><text:span text:style-name="T8">4,75%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8">Hébergement Internet</text:span></text:p>
              </table:table-cell>
              <table:table-cell>
                <text:p text:style-name="P13"><text:span text:style-name="T8">270,00 €</text:span></text:p>
              </table:table-cell>
              <table:table-cell>
                <text:p text:style-name="P13"><text:span text:style-name="T8">2,07%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8">Adhésion</text:span></text:p>
              </table:table-cell>
              <table:table-cell>
                <text:p text:style-name="P13"><text:span text:style-name="T8">220,00 €</text:span></text:p>
              </table:table-cell>
              <table:table-cell>
                <text:p text:style-name="P13"><text:span text:style-name="T8">1,69%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8">Assurance</text:span></text:p>
              </table:table-cell>
              <table:table-cell>
                <text:p text:style-name="P13"><text:span text:style-name="T8">186,54 €</text:span></text:p>
              </table:table-cell>
              <table:table-cell>
                <text:p text:style-name="P13"><text:span text:style-name="T8">1,43%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8">Matériel informatique</text:span></text:p>
              </table:table-cell>
              <table:table-cell>
                <text:p text:style-name="P13"><text:span text:style-name="T8">75,94 €</text:span></text:p>
              </table:table-cell>
              <table:table-cell>
                <text:p text:style-name="P13"><text:span text:style-name="T8">0,58%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8">Location équipement</text:span></text:p>
              </table:table-cell>
              <table:table-cell>
                <text:p text:style-name="P13"><text:span text:style-name="T8">65,65 €</text:span></text:p>
              </table:table-cell>
              <table:table-cell>
                <text:p text:style-name="P13"><text:span text:style-name="T8">0,50%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8">Nom de domaine Internet</text:span></text:p>
              </table:table-cell>
              <table:table-cell>
                <text:p text:style-name="P13"><text:span text:style-name="T8">32,23 €</text:span></text:p>
              </table:table-cell>
              <table:table-cell>
                <text:p text:style-name="P13"><text:span text:style-name="T8">0,25%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8">Équipement association</text:span></text:p>
              </table:table-cell>
              <table:table-cell>
                <text:p text:style-name="P13"><text:span text:style-name="T8">22,80 €</text:span></text:p>
              </table:table-cell>
              <table:table-cell>
                <text:p text:style-name="P13"><text:span text:style-name="T8">0,17%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8">Certificat SSL Internet</text:span></text:p>
              </table:table-cell>
              <table:table-cell>
                <text:p text:style-name="P13"><text:span text:style-name="T8">14,40 €</text:span></text:p>
              </table:table-cell>
              <table:table-cell>
                <text:p text:style-name="P13"><text:span text:style-name="T8">0,11%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8">Frais bancaire</text:span></text:p>
              </table:table-cell>
              <table:table-cell>
                <text:p text:style-name="P13"><text:span text:style-name="T8">6,13 €</text:span></text:p>
              </table:table-cell>
              <table:table-cell>
                <text:p text:style-name="P13"><text:span text:style-name="T8">0,05%</text:span></text:p>
              </table:table-cell>
            </table:table-row>
            <table:table-row table:style-name="ro5" table:default-cell-style-name="ce3">
              <table:table-cell>
                <text:p text:style-name="P13"><text:span text:style-name="T9">TOTAL</text:span></text:p>
              </table:table-cell>
              <table:table-cell>
                <text:p text:style-name="P13"><text:span text:style-name="T9">13 045,09 €</text:span></text:p>
              </table:table-cell>
              <table:table-cell>
                <text:p text:style-name="P13"><text:span text:style-name="T9">100,00%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14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8" draw:layer="layout" svg:width="28.651cm" svg:height="1.813cm" svg:x="0cm" svg:y="-0.015cm" presentation:class="title">
          <draw:text-box>
            <text:p>Résultat</text:p>
          </draw:text-box>
        </draw:frame>
        <draw:frame presentation:style-name="pr15" draw:layer="layout" svg:width="13.329cm" svg:height="5.147cm" svg:x="8.628cm" svg:y="7.704cm" presentation:class="outline" presentation:user-transformed="true">
          <draw:text-box>
            <text:list text:style-name="L2">
              <text:list-item>
                <text:p><text:span text:style-name="T7">Produits : 19 381,01 €</text:span></text:p>
              </text:list-item>
              <text:list-item>
                <text:p>Charges : 13 045,09 €</text:p>
              </text:list-item>
              <text:list-item>
                <text:p><text:span text:style-name="T7">Total : 6 335,92 €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2" draw:text-style-name="P10" draw:layer="layout" svg:width="25.785cm" svg:height="3.257cm" svg:x="1.516cm" svg:y="8.571cm" presentation:class="title" presentation:user-transformed="true">
          <draw:text-box>
            <text:p><text:span text:style-name="T6">Vote du bilan financie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6" draw:text-style-name="P10" draw:layer="layout" svg:width="25.785cm" svg:height="3.626cm" svg:x="1.516cm" svg:y="8.387cm" presentation:class="title" presentation:user-transformed="true">
          <draw:text-box>
            <text:p><text:span text:style-name="T6">Élection du conseil d'administra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4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3">
        <office:forms form:automatic-focus="false" form:apply-design-mode="false"/>
        <draw:frame presentation:style-name="pr8" draw:layer="layout" svg:width="28.651cm" svg:height="1.813cm" svg:x="0cm" svg:y="-0.015cm" presentation:class="title">
          <draw:text-box>
            <text:p>Candidats</text:p>
          </draw:text-box>
        </draw:frame>
        <draw:frame presentation:style-name="pr17" draw:layer="layout" svg:width="12.582cm" svg:height="16.295cm" svg:x="1.432cm" svg:y="2.484cm" presentation:class="outline">
          <draw:text-box>
            <text:list text:style-name="L2">
              <text:list-item>
                <text:p>Fabien Adam</text:p>
              </text:list-item>
              <text:list-item>
                <text:p>Jean-Nicolas Artaud</text:p>
              </text:list-item>
              <text:list-item>
                <text:p>Alexandre Guy</text:p>
              </text:list-item>
              <text:list-item>
                <text:p>Guillaume Gasnier</text:p>
              </text:list-item>
              <text:list-item>
                <text:p>Xavier Gendre</text:p>
              </text:list-item>
              <text:list-item>
                <text:p>Marie-Anne Gilles</text:p>
              </text:list-item>
            </text:list>
          </draw:text-box>
        </draw:frame>
        <draw:frame presentation:style-name="pr17" draw:layer="layout" svg:width="12.582cm" svg:height="16.295cm" svg:x="14.644cm" svg:y="2.484cm" presentation:class="outline">
          <draw:text-box>
            <text:list text:style-name="L2">
              <text:list-item>
                <text:p>Emmanuelle Helly</text:p>
              </text:list-item>
              <text:list-item>
                <text:p>Fabien Levac</text:p>
              </text:list-item>
              <text:list-item>
                <text:p>Lionel Porcheron</text:p>
              </text:list-item>
              <text:list-item>
                <text:p>Julien Ortet</text:p>
              </text:list-item>
              <text:list-item>
                <text:p>Aymeric Petit</text:p>
              </text:list-item>
              <text:list-item>
                <text:p>Marc Souviron</text:p>
              </text:list-item>
            </text:list>
          </draw:text-box>
        </draw:frame>
        <draw:frame draw:style-name="gr3" draw:text-style-name="P14" draw:layer="layout" svg:width="27.43cm" svg:height="5.182cm" svg:x="0.743cm" svg:y="13.207cm">
          <draw:text-box>
            <text:p><text:span text:style-name="T10"/></text:p>
            <text:p><text:span text:style-name="T10">12 personnes</text:span></text:p>
            <text:list text:style-name="L1">
              <text:list-item>
                <text:p><text:span text:style-name="T10"><text:s/></text:span><text:span text:style-name="T10">10 membres du CA précédent</text:span></text:p>
              </text:list-item>
              <text:list-item>
                <text:p><text:span text:style-name="T10"><text:s/></text:span><text:span text:style-name="T10">Nouvelles candidatures : Marie-Anne Gilles, Lionel Porcher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12" draw:text-style-name="P10" draw:layer="layout" svg:width="25.785cm" svg:height="3.625cm" svg:x="1.516cm" svg:y="8.387cm" presentation:class="title" presentation:user-transformed="true">
          <draw:text-box>
            <text:p><text:span text:style-name="T6">Projets et orientations :</text:span><text:span text:style-name="T6"><text:line-break/></text:span><text:span text:style-name="T6">Présenté par Emmanuelle Helly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4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2" svg:font-family="StarSymbol, 'Arial Unicode MS'"/>
    <style:font-face style:name="Liberation Mono2" svg:font-family="'Liberation Mono', 'Courier New'" style:font-family-generic="modern" style:font-pitch="fixed"/>
    <style:font-face style:name="Bitstream Vera Sans4" svg:font-family="'Bitstream Vera Sans'" style:font-pitch="variable"/>
    <style:font-face style:name="Bitstream Vera Sans2" svg:font-family="'Bitstream Vera Sans'" style:font-adornments="Normal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iberation Mono3" svg:font-family="'Liberation Mono', 'Courier New'" style:font-pitch="variable"/>
    <style:font-face style:name="Lucidasans" svg:font-family="Lucidasans" style:font-pitch="variable"/>
    <style:font-face style:name="Nimbus Sans L2" svg:font-family="'Nimbus Sans L'" style:font-pitch="variable"/>
    <style:font-face style:name="StarSymbol1" svg:font-family="StarSymbol, 'Arial Unicode MS'" style:font-pitch="variable"/>
    <style:font-face style:name="Liberation Mono1" svg:font-family="'Liberation Mono', 'Courier New'" style:font-family-generic="moder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adornments="Norm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StarSymbol" svg:font-family="StarSymbol, 'Arial Unicode MS'" style:font-family-generic="roman" style:font-pitch="variable"/>
    <style:font-face style:name="Bitstream Vera Sans3" svg:font-family="'Bitstream Vera Sans'" style:font-family-generic="swiss" style:font-pitch="variable"/>
    <style:font-face style:name="Droid Sans" svg:font-family="'Droid Sans'" style:font-family-generic="swiss" style:font-pitch="variable"/>
    <style:font-face style:name="Droid Sans1" svg:font-family="'Droid Sans'" style:font-adornments="Normal" style:font-family-generic="swiss" style:font-pitch="variable"/>
    <style:font-face style:name="Nimbus Sans L1" svg:font-family="'Nimbus Sans L'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fr" fo:country="FR" style:font-name-asian="Nimbus Sans L2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family="'Bitstream Vera Sans'" style:font-style-name="Normal" style:font-pitch="variable" fo:font-size="24pt" fo:font-style="normal" fo:text-shadow="none" style:text-underline-style="none" fo:font-weight="normal" style:font-name-asian="Nimbus Sans L2" style:font-family-asian="'Nimbus Sans L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Bitstream Vera Sans" fo:font-family="'Bitstream Vera Sans'" style:font-family-generic="roman" style:font-pitch="variable" fo:font-size="12pt" fo:language="fr" fo:country="FR" style:letter-kerning="true" style:font-name-asian="Bitstream Vera Sans3" style:font-family-asian="'Bitstream Vera Sans'" style:font-family-generic-asian="swiss" style:font-pitch-asian="variable" style:language-asian="zxx" style:country-asian="none"/>
    </style:style>
    <style:style style:name="Titre_20_1" style:display-name="Titre 1" style:family="graphic">
      <style:paragraph-properties fo:margin-top="0.741cm" fo:margin-bottom="0.547cm" fo:text-align="start" style:text-autospace="none"/>
      <style:text-properties style:font-name="Bitstream Vera Sans3" fo:font-family="'Bitstream Vera Sans'" style:font-family-generic="swiss" style:font-pitch="variable" fo:font-size="19pt" fo:font-weight="bold" style:font-name-asian="Bitstream Vera Sans3" style:font-family-asian="'Bitstream Vera Sans'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374cm" fo:text-align="start" style:text-autospace="none"/>
      <style:text-properties style:font-name="Bitstream Vera Sans3" fo:font-family="'Bitstream Vera Sans'" style:font-family-generic="swiss" style:font-pitch="variable" fo:font-size="14pt" fo:font-style="normal" fo:font-weight="bold" style:font-name-asian="Bitstream Vera Sans3" style:font-family-asian="'Bitstream Vera Sans'" style:font-family-generic-asian="swiss" style:font-pitch-asian="variable" style:font-size-asian="14pt" style:font-style-asian="italic" style:font-weight-asian="normal" style:font-style-complex="normal" style:font-weight-complex="bold"/>
    </style:style>
    <style:style style:name="Titre_20_3" style:display-name="Titre 3" style:family="graphic">
      <style:paragraph-properties fo:margin-left="1.434cm" fo:margin-right="0cm" fo:margin-top="0.716cm" fo:margin-bottom="0.628cm" fo:text-align="start" fo:text-indent="0cm" style:text-autospace="none"/>
      <style:text-properties style:font-name="Bitstream Vera Sans3" fo:font-family="'Bitstream Vera Sans'" style:font-family-generic="swiss" style:font-pitch="variable" fo:font-size="14pt" fo:font-style="italic" fo:font-weight="normal" style:font-name-asian="Bitstream Vera Sans3" style:font-family-asian="'Bitstream Vera Sans'" style:font-family-generic-asian="swiss" style:font-pitch-asian="variable" style:font-size-asian="14pt" style:font-style-asian="italic" style:font-weight-asian="bold" style:font-style-complex="italic" style:font-weight-complex="normal"/>
    </style:style>
    <style:style style:name="Saut_20_d_27_index" style:display-name="Saut d'index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Puce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able_20_des_20_matières_20_niveau_20_3" style:display-name="Table des matières niveau 3" style:family="graphic">
      <style:paragraph-properties fo:margin-left="1.76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</style:style>
    <style:style style:name="Index" style:family="graphic">
      <style:paragraph-properties style:text-autospace="none"/>
    </style:style>
    <style:style style:name="Table_20_des_20_matières_20_niveau_20_2" style:display-name="Table des matières niveau 2" style:family="graphic">
      <style:paragraph-properties fo:margin-left="0.88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</style:style>
    <style:style style:name="Table_20_des_20_matières_20_niveau_20_1" style:display-name="Table des matières niveau 1" style:family="graphic">
      <style:paragraph-properties fo:margin-left="0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align="center" fo:text-indent="0cm" style:text-autospace="none"/>
      <style:text-properties style:font-name="Bitstream Vera Sans3" fo:font-family="'Bitstream Vera Sans'" style:font-family-generic="swiss" style:font-pitch="variable" fo:font-size="16pt" fo:font-weight="bold" style:font-name-asian="Bitstream Vera Sans3" style:font-family-asian="'Bitstream Vera Sans'" style:font-family-generic-asian="swiss" style:font-pitch-asian="variable" style:font-size-asian="16pt" style:font-weight-asian="bold" style:font-weight-complex="bold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374cm" fo:text-align="justify" style:text-autospace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1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font-name-asian="Nimbus Sans L2" style:font-family-asian="'Nimbus Sans L'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horizontal-align="center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5cm" fo:text-indent="0cm"/>
      <style:text-properties style:use-window-font-color="true" style:text-outline="false" style:text-line-through-style="none" style:text-line-through-type="none" style:font-name="Bitstream Vera Sans4" fo:font-family="'Bitstream Vera Sans'" style:font-pitch="variable" fo:font-size="26pt" fo:font-style="normal" fo:text-shadow="none" style:text-underline-style="none" fo:font-weight="normal" style:font-name-asian="Nimbus Sans L2" style:font-family-asian="'Nimbus Sans L'" style:font-pitch-asian="variable" style:font-size-asian="26pt" style:font-style-asian="normal" style:font-weight-asian="normal" style:font-name-complex="Lucidasans" style:font-family-complex="Lucidasans" style:font-pitch-complex="variable" style:font-size-complex="26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>
        <style:tab-stops/>
      </style:paragraph-properties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Nimbus Sans L2" style:font-family-asian="'Nimbus Sans L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4" fo:font-family="'Bitstream Vera Sans'" style:font-pitch="variable" fo:font-size="44pt" fo:font-style="normal" fo:text-shadow="none" style:text-underline-style="none" fo:font-weight="normal" style:font-name-asian="Nimbus Sans L2" style:font-family-asian="'Nimbus Sans L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.65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Mpr2" style:family="presentation" style:parent-style-name="Standard-title">
      <style:graphic-properties draw:fill-color="#ffffff" draw:auto-grow-height="false" fo:min-height="3.507cm"/>
    </style:style>
    <style:style style:name="Mpr3" style:family="presentation" style:parent-style-name="Standard-outline1">
      <style:graphic-properties draw:fill-color="#ffffff" draw:auto-grow-height="false" fo:min-height="13.86cm"/>
    </style:style>
    <style:style style:name="M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666666"/>
      <style:paragraph-properties fo:text-align="center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loext:graphic-properties draw:fill-color="#666666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P10" style:family="paragraph">
      <loext:graphic-properties draw:fill="none" draw:fill-color="#ffffff"/>
      <style:paragraph-properties fo:margin-left="0cm" fo:margin-right="0cm" fo:text-align="end" fo:text-indent="0cm"/>
      <style:text-properties fo:font-size="24pt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768cm" svg:height="4.962cm" svg:x="1.899cm" svg:y="2.049cm" draw:page-number="1"/>
      <draw:page-thumbnail draw:layer="backgroundobjects" svg:width="6.768cm" svg:height="4.962cm" svg:x="1.899cm" svg:y="8.012cm"/>
      <draw:page-thumbnail draw:layer="backgroundobjects" svg:width="6.768cm" svg:height="4.962cm" svg:x="1.899cm" svg:y="13.975cm"/>
      <draw:page-thumbnail draw:layer="backgroundobjects" svg:width="6.768cm" svg:height="4.962cm" svg:x="11.466cm" svg:y="2.049cm"/>
      <draw:page-thumbnail draw:layer="backgroundobjects" svg:width="6.768cm" svg:height="4.962cm" svg:x="11.466cm" svg:y="8.012cm"/>
      <draw:page-thumbnail draw:layer="backgroundobjects" svg:width="6.768cm" svg:height="4.962cm" svg:x="11.466cm" svg:y="13.975cm"/>
      <draw:page-thumbnail draw:layer="backgroundobjects" svg:width="6.768cm" svg:height="4.962cm" svg:x="21.033cm" svg:y="2.049cm"/>
      <draw:page-thumbnail draw:layer="backgroundobjects" svg:width="6.768cm" svg:height="4.962cm" svg:x="21.033cm" svg:y="8.012cm"/>
      <draw:page-thumbnail draw:layer="backgroundobjects" svg:width="6.768cm" svg:height="4.962cm" svg:x="21.033cm" svg:y="13.975cm"/>
    </style:handout-master>
    <style:master-page style:name="Standard" style:page-layout-name="PM1" draw:style-name="Mdp1">
      <draw:frame draw:style-name="Mgr3" draw:text-style-name="MP5" draw:layer="backgroundobjects" svg:width="28.651cm" svg:height="21.006cm" svg:x="0cm" svg:y="0cm">
        <draw:image xlink:href="Pictures/1000000000000400000003006585DEEC.jpg" xlink:type="simple" xlink:show="embed" xlink:actuate="onLoad">
          <text:p/>
        </draw:image>
      </draw:frame>
      <draw:rect presentation:style-name="Mpr1" draw:text-style-name="MP6" draw:layer="backgroundobjects" svg:width="28.651cm" svg:height="1.783cm" svg:x="0cm" svg:y="0cm">
        <text:p/>
      </draw:rect>
      <draw:frame presentation:style-name="Mpr2" draw:text-style-name="MP7" draw:layer="backgroundobjects" svg:width="28.651cm" svg:height="1.783cm" svg:x="0cm" svg:y="0cm" presentation:class="title" presentation:user-transformed="true">
        <draw:text-box>
          <text:p text:style-name="MP1">Cliquez pour éditer le format du texte-titre</text:p>
        </draw:text-box>
      </draw:frame>
      <draw:frame presentation:style-name="Mpr3" draw:text-style-name="MP7" draw:layer="backgroundobjects" svg:width="25.785cm" svg:height="16.294cm" svg:x="1.432cm" svg:y="2.484cm" presentation:class="outline" presentation:user-transformed="tru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 lkhlkajzlkja lzj lajz lkja zlkj alkzj lazkj l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4" draw:text-style-name="MP8" draw:layer="backgroundobjects" svg:width="28.651cm" svg:height="1.399cm" svg:x="0cm" svg:y="19.606cm">
        <text:p/>
        <draw:enhanced-geometry svg:viewBox="0 0 21600 21600" draw:type="rectangle" draw:enhanced-path="M 0 0 L 21600 0 21600 21600 0 21600 0 0 Z N"/>
      </draw:custom-shape>
      <draw:frame draw:style-name="Mgr4" draw:text-style-name="MP9" draw:layer="backgroundobjects" svg:width="6.823cm" svg:height="1.275cm" svg:x="17.128cm" svg:y="19.714cm">
        <draw:text-box>
          <text:p/>
        </draw:text-box>
      </draw:frame>
      <draw:frame draw:style-name="Mgr5" draw:text-style-name="MP10" draw:layer="backgroundobjects" svg:width="7.624cm" svg:height="1.399cm" svg:x="21.026cm" svg:y="19.606cm">
        <draw:text-box>
          <text:p text:style-name="MP3"><text:span text:style-name="MT2"><text:page-number>&lt;numéro&gt;</text:page-number></text:span></text:p>
        </draw:text-box>
      </draw:frame>
      <draw:frame draw:style-name="Mgr6" draw:text-style-name="MP5" draw:layer="backgroundobjects" svg:width="3.752cm" svg:height="1.054cm" svg:x="0.205cm" svg:y="19.741cm">
        <draw:image xlink:href="Pictures/1000020100000320000000E6B98EF18A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Mpr5" draw:text-style-name="MP2" draw:layer="backgroundobjects" svg:width="9.108cm" svg:height="1.484cm" svg:x="0cm" svg:y="0cm" presentation:class="header" presentation:user-transformed="true">
          <draw:text-box>
            <text:p text:style-name="MP11"><text:span text:style-name="MT1"><presentation:header/></text:span></text:p>
          </draw:text-box>
        </draw:frame>
        <draw:frame presentation:style-name="Mpr5" draw:text-style-name="MP4" draw:layer="backgroundobjects" svg:width="9.108cm" svg:height="1.484cm" svg:x="11.88cm" svg:y="0cm" presentation:class="date-time" presentation:user-transformed="true">
          <draw:text-box>
            <text:p text:style-name="MP12"><text:span text:style-name="MT1"><presentation:date-time/></text:span></text:p>
          </draw:text-box>
        </draw:frame>
        <draw:frame presentation:style-name="Mpr6" draw:text-style-name="MP2" draw:layer="backgroundobjects" svg:width="9.108cm" svg:height="1.484cm" svg:x="0cm" svg:y="28.216cm" presentation:class="footer" presentation:user-transformed="true">
          <draw:text-box>
            <text:p text:style-name="MP11"><text:span text:style-name="MT1"><presentation:footer/></text:span></text:p>
          </draw:text-box>
        </draw:frame>
        <draw:frame presentation:style-name="Mpr6" draw:text-style-name="MP4" draw:layer="backgroundobjects" svg:width="9.108cm" svg:height="1.484cm" svg:x="11.88cm" svg:y="28.216cm" presentation:class="page-number" presentation:user-transformed="true">
          <draw:text-box>
            <text:p text:style-name="MP1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2.2$Linux_X86_64 LibreOffice_project/40m0$Build-2</meta:generator>
    <meta:creation-date>2005-11-15T18:44:57</meta:creation-date>
    <dc:date>2015-09-28T08:30:13.266946155</dc:date>
    <meta:editing-cycles>546</meta:editing-cycles>
    <meta:editing-duration>P2DT11H47M15S</meta:editing-duration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