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7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13.739cm"/>
    </style:style>
    <style:style style:name="co4" style:family="table-column">
      <style:table-column-properties fo:break-before="auto" style:column-width="12.5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908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1.771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201cm" fo:break-before="auto" style:use-optimal-row-height="true"/>
    </style:style>
    <style:style style:name="ro9" style:family="table-row">
      <style:table-row-properties style:row-height="3.49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Speaker Profile?</text:p>
          </table:table-cell>
          <table:table-cell table:style-name="ce1" office:value-type="string" calcext:value-type="string">
            <text:p>Proposals</text:p>
          </table:table-cell>
          <table:table-cell table:style-name="ce1" office:value-type="string" calcext:value-type="string">
            <text:p>Annotations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inateno@gmail.com</text:p>
          </table:table-cell>
          <table:table-cell office:value-type="string" calcext:value-type="string">
            <text:p>Antoine Rogliano</text:p>
          </table:table-cell>
          <table:table-cell office:value-type="string" calcext:value-type="string">
            <text:p>#014DreamEngine - Un moteur JavaScript de jeux 2D Conférence Technique</text:p>
            <text:p>#015Let's make a game Atelier Technique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ierre.ficheux@openwide.fr</text:p>
          </table:table-cell>
          <table:table-cell office:value-type="string" calcext:value-type="string">
            <text:p>Pierre FICHEUX</text:p>
          </table:table-cell>
          <table:table-cell office:value-type="string" calcext:value-type="string">
            <text:p>#016Linux temps réel sur Raspberry Pi Conférence Open Hardware &amp; Embarqué</text:p>
          </table:table-cell>
          <table:table-cell office:value-type="string" calcext:value-type="string">
            <text:p>ParisDéplacement : s'en occupe rapidement, à relancer la semaine du 13/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ulkomandy@gmail.com</text:p>
          </table:table-cell>
          <table:table-cell office:value-type="string" calcext:value-type="string">
            <text:p>Adrien Destugues - PulkoMandy</text:p>
          </table:table-cell>
          <table:table-cell office:value-type="string" calcext:value-type="string">
            <text:p>#018Découverte du système Haiku Conférence Technique</text:p>
            <text:p>#017Haiku Stand associatif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@smeuh.org</text:p>
          </table:table-cell>
          <table:table-cell office:value-type="string" calcext:value-type="string">
            <text:p>Alex Marandon</text:p>
          </table:table-cell>
          <table:table-cell office:value-type="string" calcext:value-type="string">
            <text:p>#021Smeuh.Org, hébergeur associatif Conférence Internet Libre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eo.chevalier11@gmail.com</text:p>
          </table:table-cell>
          <table:table-cell office:value-type="string" calcext:value-type="string">
            <text:p>Théo Chevalier</text:p>
          </table:table-cell>
          <table:table-cell office:value-type="string" calcext:value-type="string">
            <text:p>#024Firefox OS, le système d’exploitation mobile libre Conférence Enjeux du Libre</text:p>
            <text:p>#023Stand Mozilla Stand associatif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ristophe.blaess@gmail.com</text:p>
          </table:table-cell>
          <table:table-cell office:value-type="string" calcext:value-type="string">
            <text:p>Christophe Blaess</text:p>
          </table:table-cell>
          <table:table-cell office:value-type="string" calcext:value-type="string">
            <text:p>#027Du microcontrôleur au système Linux embarqué - Choix d'architectures matérielles et logicielles Conférence Open Hardware &amp; Embarqué</text:p>
          </table:table-cell>
          <table:table-cell office:value-type="string" calcext:value-type="string">
            <text:p>ParisDéplacement : pris en charge par sa sociét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e@bernigaud.eu</text:p>
          </table:table-cell>
          <table:table-cell office:value-type="string" calcext:value-type="string">
            <text:p>Côme BERNIGAUD</text:p>
          </table:table-cell>
          <table:table-cell office:value-type="string" calcext:value-type="string">
            <text:p>#028Le succès de l’année 2014 du jeu vidéo est un jeu libre! Conférence Multimedia</text:p>
          </table:table-cell>
          <table:table-cell office:value-type="string" calcext:value-type="string">
            <text:p>LyonBillet pour déplacement: à priori OK dixit guillaumebesoin d'un hébergement pour la nuit du samedi à dimanch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xaviermd@gmail.com</text:p>
          </table:table-cell>
          <table:table-cell office:value-type="string" calcext:value-type="string">
            <text:p>Xavier MOUTON-DUBOSC</text:p>
          </table:table-cell>
          <table:table-cell office:value-type="string" calcext:value-type="string">
            <text:p>#029Le Cloud, avantages, libertés et gros problèmes Conférence Internet Libre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ablo.tupinnoriega@wikimedia.fr</text:p>
          </table:table-cell>
          <table:table-cell office:value-type="string" calcext:value-type="string">
            <text:p>Pablo Tupin-Noriega</text:p>
          </table:table-cell>
          <table:table-cell office:value-type="string" calcext:value-type="string">
            <text:p>#031Wikimédia France - Stand Asso Stand associatif</text:p>
            <text:p>#123Conférence sur la fiabilité de Wikipédia - Comment assurer un taux d'erreur aussi bas ?  Conférence Enjeux du Libre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dric@2ndQuadrant.fr</text:p>
          </table:table-cell>
          <table:table-cell office:value-type="string" calcext:value-type="string">
            <text:p>Cédric Villemain</text:p>
          </table:table-cell>
          <table:table-cell office:value-type="string" calcext:value-type="string">
            <text:p>#032Multi-Master avec PostgreSQL Conférence Technique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engualjeanphi@free.fr</text:p>
          </table:table-cell>
          <table:table-cell office:value-type="string" calcext:value-type="string">
            <text:p>Jean-Philippe MENGUAL</text:p>
          </table:table-cell>
          <table:table-cell office:value-type="string" calcext:value-type="string">
            <text:p>#036La diversité pourrait sauver l'accessibilité Conférence Bureautique &amp; Environnement de bureau</text:p>
            <text:p>#037Pourquoi les aveugles râlent toujours contre la non-accessibilité? Atelier Bureautique &amp; Environnement de bureau</text:p>
          </table:table-cell>
          <table:table-cell office:value-type="string" calcext:value-type="string">
            <text:p>ParisDéplacement : O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exandre.labure@gmail.com</text:p>
          </table:table-cell>
          <table:table-cell office:value-type="string" calcext:value-type="string">
            <text:p>Alexandre LABURE</text:p>
          </table:table-cell>
          <table:table-cell office:value-type="string" calcext:value-type="string">
            <text:p>#038Conception robotique autour de l'Open Source Conférence Open Hardware &amp; Embarqué</text:p>
          </table:table-cell>
          <table:table-cell office:value-type="string" calcext:value-type="string">
            <text:p>Brive la GaillardeBillet payé par GuillaumeHébergement pour la nuit de samedi à dimancheOK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ludovic@hirlimann.net</text:p>
          </table:table-cell>
          <table:table-cell office:value-type="string" calcext:value-type="string">
            <text:p>Ludovic Hirlimann</text:p>
          </table:table-cell>
          <table:table-cell office:value-type="string" calcext:value-type="string">
            <text:p>#040La maitrise de son courrier electronique - Comment utiliser Thunderbird Conférence Internet Libre</text:p>
            <text:p>#041Master your email with Thunderbird / Maitriser votre courriel avec Thunderbird Atelier Internet Libre</text:p>
            <text:p>#039Signature de clef PGP / GNUPG Atelier Technique</text:p>
            <text:p>#023Stand Mozilla Stand associatif</text:p>
          </table:table-cell>
          <table:table-cell office:value-type="string" calcext:value-type="string">
            <text:p>ToulouseDisponible uniquement le dimanch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mail@remiboulle.fr</text:p>
          </table:table-cell>
          <table:table-cell office:value-type="string" calcext:value-type="string">
            <text:p>Rémi Boulle</text:p>
          </table:table-cell>
          <table:table-cell office:value-type="string" calcext:value-type="string">
            <text:p>#042Le libre : combats passés et à venir Conférence Enjeux du Libre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ntact@carolefabre.com</text:p>
          </table:table-cell>
          <table:table-cell office:value-type="string" calcext:value-type="string">
            <text:p>carole Fabre</text:p>
          </table:table-cell>
          <table:table-cell office:value-type="string" calcext:value-type="string">
            <text:p>#043Monnaies libres Conférence Enjeux du Libre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tex@worlddomination.be</text:p>
          </table:table-cell>
          <table:table-cell office:value-type="string" calcext:value-type="string">
            <text:p>Laurent Peuch</text:p>
          </table:table-cell>
          <table:table-cell office:value-type="string" calcext:value-type="string">
            <text:p>#044RedBaron, une approche bottom-up au refactoring en Python Conférence Technique</text:p>
          </table:table-cell>
          <table:table-cell office:value-type="string" calcext:value-type="string">
            <text:p>BruxellesBillet prisBesoin d'un hébergement pour la nuit du samedi à dimanche <text:s/>ok, en attente de remboursement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ontact@paulk.fr</text:p>
          </table:table-cell>
          <table:table-cell office:value-type="string" calcext:value-type="string">
            <text:p>Paul Kocialkowski</text:p>
          </table:table-cell>
          <table:table-cell office:value-type="string" calcext:value-type="string">
            <text:p>#045Replicant: appareils mobiles et logiciel libre Conférence Open Hardware &amp; Embarqué</text:p>
            <text:p>#046Replicant Stand associatif</text:p>
          </table:table-cell>
          <table:table-cell office:value-type="string" calcext:value-type="string">
            <text:p>ParisDéplacement : à voir <text:s/>Je serai présent au Capitole du Libre du Samedi matin (arrivant à TLSE le vendredi soir) au dimanche après-midi, partant en train à18h (je partirai donc environ une heure avant, je suppose).Accompagné par une deuxième personn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bastien.dinot@free.fr</text:p>
          </table:table-cell>
          <table:table-cell office:value-type="string" calcext:value-type="string">
            <text:p>Sébastien Dinot</text:p>
          </table:table-cell>
          <table:table-cell office:value-type="string" calcext:value-type="string">
            <text:p>#047Contribuer à OpenStreetMap avec JOSM Atelier Technique</text:p>
            <text:p>#054Construisons une carte libre du monde Stand associatif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jean-francois.nifenecker@laposte.net</text:p>
          </table:table-cell>
          <table:table-cell office:value-type="string" calcext:value-type="string">
            <text:p>Jean-Francois Nifenecker</text:p>
          </table:table-cell>
          <table:table-cell office:value-type="string" calcext:value-type="string">
            <text:p>#048Créer une affichette (flyer) avec LibreOffice Draw Atelier Bureautique &amp; Environnement de bureau</text:p>
            <text:p>#049La Bureautique Libre Stand associatif</text:p>
          </table:table-cell>
          <table:table-cell office:value-type="string" calcext:value-type="string">
            <text:p>J'arriverai de Bordeaux par le train dès le samedi (peut-être levendredi pour la journée Pro mais je manque d'infos sur son déroulementet son organisation).Billet ?Hébergement ?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lzen@fadrienn.irlnc.org</text:p>
          </table:table-cell>
          <table:table-cell office:value-type="string" calcext:value-type="string">
            <text:p>Sébastien “Elzen” Dufromentel</text:p>
          </table:table-cell>
          <table:table-cell office:value-type="string" calcext:value-type="string">
            <text:p>#057L'auto-hébergement, vous pouvez?! Conférence Internet Libre</text:p>
            <text:p>#056L'auto-hébergement, vous pouvez?! Atelier Internet Libre</text:p>
            <text:p>#058Créer sa campagne pour Battle for Wesnoth Atelier Technique</text:p>
          </table:table-cell>
          <table:table-cell office:value-type="string" calcext:value-type="string">
            <text:p>LyonBillet pour déplacement: à voirbesoin d'un hébergement pour la nuit du samedi à dimanch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ujiu@kujiu.org</text:p>
          </table:table-cell>
          <table:table-cell office:value-type="string" calcext:value-type="string">
            <text:p>Christophe Buffenoir</text:p>
          </table:table-cell>
          <table:table-cell office:value-type="string" calcext:value-type="string">
            <text:p>#061Créer un blog accessible avec Mezzanine Conférence Internet Libre</text:p>
            <text:p>#026Liberté 0 Stand associatif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makapuf2@gmail.com</text:p>
          </table:table-cell>
          <table:table-cell office:value-type="string" calcext:value-type="string">
            <text:p>mak apuf</text:p>
          </table:table-cell>
          <table:table-cell office:value-type="string" calcext:value-type="string">
            <text:p>#062Bitbox : une mini console 32bits ouverte, monopuce et DIY Conférence Open Hardware &amp; Embarqué</text:p>
          </table:table-cell>
          <table:table-cell office:value-type="string" calcext:value-type="string">
            <text:p>RennesXavier Moulet (et Pierre Marijon) <text:s/>Co-voiturage depuis NantesDépart de Nantes:sam., 15 nov. 2014 Nantes 13:35 sam., 15 nov. 2014 tlse 14:40Départ de tlse :dim., 16 nov. 2014 tlse 19:40 dim., 16 nov. 2014 Nantes 20:50 <text:s/>Hébergement pour la nuit du samedi au dimanche: à prévoirBillet pour déplacement: O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heinandco@gmail.com</text:p>
          </table:table-cell>
          <table:table-cell office:value-type="string" calcext:value-type="string">
            <text:p>Christophe Rhein</text:p>
          </table:table-cell>
          <table:table-cell office:value-type="string" calcext:value-type="string">
            <text:p>#066Bibliobox,Piratebox kezako? Conférence Multimedia</text:p>
            <text:p>#065Découvrir le logiciel de tableau blanc interactif Open-Sankoré Atelier Multimedia</text:p>
          </table:table-cell>
          <table:table-cell office:value-type="string" calcext:value-type="string">
            <text:p>TulleViendrait en camping-carcherche un endroit où garer son camping carLui répondre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francois@coyhot.com</text:p>
          </table:table-cell>
          <table:table-cell office:value-type="string" calcext:value-type="string">
            <text:p>Francois Grassard</text:p>
          </table:table-cell>
          <table:table-cell office:value-type="string" calcext:value-type="string">
            <text:p>#068Blender : la boite à outils libre pour les effets visuels Conférence Multimedia</text:p>
            <text:p>#069Natron : un nouveau logiciel de compositing dédié aux professionnels Conférence Multimedia</text:p>
            <text:p>#070Natron : première prise en main et mise en place d'effets visuels Atelier Multimedia</text:p>
          </table:table-cell>
          <table:table-cell office:value-type="string" calcext:value-type="string">
            <text:p>SensBesoin d'un hébergement pour la nuit du samedi à dimancheDépart le dimanche en fin de matinéeBillet pour déplacement: avion OK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lapineige@lavache.com</text:p>
          </table:table-cell>
          <table:table-cell office:value-type="string" calcext:value-type="string">
            <text:p>Benoît Maubé</text:p>
          </table:table-cell>
          <table:table-cell office:value-type="string" calcext:value-type="string">
            <text:p>#072Programmation Python pour Blender: démonstration des possibilités Conférence Multimedia</text:p>
            <text:p>#071Introduction à Python dans Blender: apprenez à créer vos propres outils ! Atelier Multimedia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aurent.claude@free.fr</text:p>
          </table:table-cell>
          <table:table-cell office:value-type="string" calcext:value-type="string">
            <text:p>Laurent CLAUDE</text:p>
          </table:table-cell>
          <table:table-cell office:value-type="string" calcext:value-type="string">
            <text:p>#073Mail2Voice : une approche de l'email accessible Conférence Internet Libre</text:p>
          </table:table-cell>
          <table:table-cell office:value-type="string" calcext:value-type="string">
            <text:p>Besoin d'un hébergement pour la nuit du samedi à dimanch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yt@logilab.fr</text:p>
          </table:table-cell>
          <table:table-cell office:value-type="string" calcext:value-type="string">
            <text:p>Sylvain Thénault</text:p>
          </table:table-cell>
          <table:table-cell office:value-type="string" calcext:value-type="string">
            <text:p>#075Amenez vos idées et votre jeu de données ouvertes, nous en ferons une application Atelier Technique</text:p>
            <text:p>#074Découverte de Salt Conférence DevOps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rvin@kde.org</text:p>
          </table:table-cell>
          <table:table-cell office:value-type="string" calcext:value-type="string">
            <text:p>Kevin Ottens</text:p>
          </table:table-cell>
          <table:table-cell office:value-type="string" calcext:value-type="string">
            <text:p>#076Un manifeste pour une communauté Conférence Akademy-FR Akademy-FR</text:p>
            <text:p>#077A quand le meilleur ouvrier libriste de France? Conférence Enjeux du Libre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jamin.port@kde.org</text:p>
          </table:table-cell>
          <table:table-cell office:value-type="string" calcext:value-type="string">
            <text:p>Benjamin Port</text:p>
          </table:table-cell>
          <table:table-cell office:value-type="string" calcext:value-type="string">
            <text:p>#078Les dernières nouveautés technologiques de KDE Conférence Bureautique &amp; Environnement de bureau</text:p>
          </table:table-cell>
          <table:table-cell office:value-type="string" calcext:value-type="string">
            <text:p>Quelle ville ?Billet ?Hébergement ?À relancer ou voir avec Jean-Nicol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3m1.benoit@gmail.com</text:p>
          </table:table-cell>
          <table:table-cell office:value-type="string" calcext:value-type="string">
            <text:p>Rémi Benoit</text:p>
          </table:table-cell>
          <table:table-cell office:value-type="string" calcext:value-type="string">
            <text:p>#078Les dernières nouveautés technologiques de KDE Conférence Bureautique &amp; Environnement de bureau</text:p>
          </table:table-cell>
          <table:table-cell office:value-type="string" calcext:value-type="string">
            <text:p>Ville ?Billet ?Hébergement ?À relancer ou voir avec Jean-Nicola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renard@kde.org</text:p>
          </table:table-cell>
          <table:table-cell office:value-type="string" calcext:value-type="string">
            <text:p>Sébastien Renard</text:p>
          </table:table-cell>
          <table:table-cell office:value-type="string" calcext:value-type="string">
            <text:p>#078Les dernières nouveautés technologiques de KDE Conférence Bureautique &amp; Environnement de bureau</text:p>
            <text:p>#080Not your grandma Todo List ! Conférence Bureautique &amp; Environnement de bureau</text:p>
          </table:table-cell>
          <table:table-cell office:value-type="string" calcext:value-type="string">
            <text:p>ParisDéplacement : à priori OK, en attente de factu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ure@kde.org</text:p>
          </table:table-cell>
          <table:table-cell office:value-type="string" calcext:value-type="string">
            <text:p>David Faure</text:p>
          </table:table-cell>
          <table:table-cell office:value-type="string" calcext:value-type="string">
            <text:p>#079Où trouver des bibliothèques additionnelles pour Qt Conférence Akademy-FR Akademy-FR</text:p>
          </table:table-cell>
          <table:table-cell office:value-type="string" calcext:value-type="string">
            <text:p>Ville ?Billet ?Hébergement ?À relancer ou voir avec Jean-Nicol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cinquin@merethis.com</text:p>
          </table:table-cell>
          <table:table-cell office:value-type="string" calcext:value-type="string">
            <text:p>Mathieu Cinquin</text:p>
          </table:table-cell>
          <table:table-cell office:value-type="string" calcext:value-type="string">
            <text:p>#081Pourquoi devrait-on tous superviser notre système d'information ? Conférence Technique</text:p>
          </table:table-cell>
          <table:table-cell office:value-type="string" calcext:value-type="string">
            <text:p>Toulousedisponible samedi uniquem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lien.duroure@gmail.com</text:p>
          </table:table-cell>
          <table:table-cell office:value-type="string" calcext:value-type="string">
            <text:p>Julien Duroure</text:p>
          </table:table-cell>
          <table:table-cell office:value-type="string" calcext:value-type="string">
            <text:p>#082Le Rigging dans Blender Conférence Multimedia</text:p>
            <text:p>#083Le Rigging dans Blender Atelier Multimedia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oipoussiere@gmail.com</text:p>
          </table:table-cell>
          <table:table-cell office:value-type="string" calcext:value-type="string">
            <text:p>Nathanaël Jourdane</text:p>
          </table:table-cell>
          <table:table-cell office:value-type="string" calcext:value-type="string">
            <text:p>#084DraWall, le traceur mural libre et accessible. Conférence Open Hardware &amp; Embarqué</text:p>
            <text:p>#090Fais un joli dessin avec un robot traceur mural. Atelier Open Hardware &amp; Embarqué</text:p>
            <text:p>#127Stand Fablab Artilect Stand associatif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alinuxtele@tuxfamily.org</text:p>
          </table:table-cell>
          <table:table-cell office:value-type="string" calcext:value-type="string">
            <text:p>Julien Marin</text:p>
          </table:table-cell>
          <table:table-cell office:value-type="string" calcext:value-type="string">
            <text:p>#086Permetre l'accès aux logiciels libres éducatifs aux enfants du Mali et d'ailleurs Conférence Enjeux du Libre</text:p>
            <text:p>#087Permetre l'accès aux logiciels libres éducatifs aux enfants du Mali et d'ailleurs Stand associatif</text:p>
          </table:table-cell>
          <table:table-cell office:value-type="string" calcext:value-type="string">
            <text:p>ToulouseDisponible dimanche uniquement, à confirmer avec lui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nimtim@gmail.com</text:p>
          </table:table-cell>
          <table:table-cell office:value-type="string" calcext:value-type="string">
            <text:p>Timothée Giet</text:p>
          </table:table-cell>
          <table:table-cell office:value-type="string" calcext:value-type="string">
            <text:p>#088Nouveautés pour la prochaine version de Krita Conférence Multimedia</text:p>
            <text:p>#089Comment contribuer aux logiciels de la communauté KDE en tant qu'utilisateur Conférence Akademy-FR Akademy-FR</text:p>
          </table:table-cell>
          <table:table-cell office:value-type="string" calcext:value-type="string">
            <text:p>Mareuil sur Lay <text:s/>Billet pris par GuillaumeAller Départ Vendredi 14 Novembre 19h01Retour Départ Lundi 15 Novembre 08h13 <text:s/>Pas besoin d'hébergement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ierre@marijon.fr</text:p>
          </table:table-cell>
          <table:table-cell office:value-type="string" calcext:value-type="string">
            <text:p>Pierre Marijon</text:p>
          </table:table-cell>
          <table:table-cell office:value-type="string" calcext:value-type="string">
            <text:p>#094Jeux Vidéo Libre ? Conférence Multimedia</text:p>
          </table:table-cell>
          <table:table-cell office:value-type="string" calcext:value-type="string">
            <text:p>RennesPierre Marijon, (et Xavier Moulet) <text:s/>Co-voiturage depuis Nantes Départ de Nantes: sam., 15 nov. 2014 Nantes 13:35 sam., 15 nov. 2014 tlse 14:40 Départ de tlse: dim., 16 nov. 2014 tlse 19:40 dim., 16 nov. 2014 Nantes 20:50 <text:s text:c="2"/>Hébergement pour la nuit du samedi au dimanche: OK Billet pour déplacement: O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ck.arrecot@gmail.com</text:p>
          </table:table-cell>
          <table:table-cell office:value-type="string" calcext:value-type="string">
            <text:p>Franck Arrecot</text:p>
          </table:table-cell>
          <table:table-cell office:value-type="string" calcext:value-type="string">
            <text:p>#097Comment contribuer à KDE en étant développeur <text:s/>Conférence Akademy-FR Akademy-FR</text:p>
          </table:table-cell>
          <table:table-cell office:value-type="string" calcext:value-type="string">
            <text:p>Ville ?Billet ?Hébergement ?À relancer ou voir avec Jean-Nicol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kast@gmail.com</text:p>
          </table:table-cell>
          <table:table-cell office:value-type="string" calcext:value-type="string">
            <text:p>ALCARAZ Stephane</text:p>
          </table:table-cell>
          <table:table-cell office:value-type="string" calcext:value-type="string">
            <text:p>#098Initiation au verbiage HTTP via un "Capture the Flag Web" pour novice <text:s/>Atelier Technique</text:p>
          </table:table-cell>
          <table:table-cell office:value-type="string" calcext:value-type="string">
            <text:p>Perpignanplutôt le dimanche matinBillet ?Hébergement ?Relancé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drine.mathon@toulouse-metropole.fr</text:p>
          </table:table-cell>
          <table:table-cell office:value-type="string" calcext:value-type="string">
            <text:p>Sandrine Mathon</text:p>
          </table:table-cell>
          <table:table-cell office:value-type="string" calcext:value-type="string">
            <text:p>#099OpenData Conférence Enjeux du Libre</text:p>
          </table:table-cell>
          <table:table-cell office:value-type="string" calcext:value-type="string">
            <text:p>ToulouseSeulement disponible le samedi mati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ephk@framasoft.org</text:p>
          </table:table-cell>
          <table:table-cell office:value-type="string" calcext:value-type="string">
            <text:p>JosephK</text:p>
          </table:table-cell>
          <table:table-cell office:value-type="string" calcext:value-type="string">
            <text:p>#102Rendre un projet libre accessible : le cas Framadate Conférence Technique</text:p>
          </table:table-cell>
          <table:table-cell office:value-type="string" calcext:value-type="string">
            <text:p>Ville ?Billet ?Hébergement ?À relancer (en attente d'infos de Pouhiou)(coanime avec Armony)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rmony@altinier.fr</text:p>
          </table:table-cell>
          <table:table-cell office:value-type="string" calcext:value-type="string">
            <text:p>Armony ALTINIER</text:p>
          </table:table-cell>
          <table:table-cell office:value-type="string" calcext:value-type="string">
            <text:p>#102Rendre un projet libre accessible : le cas Framadate Conférence Technique</text:p>
            <text:p>#101Accessibilité numérique, point sur les obligations légales pour le secteur public en France Conférence Enjeux du Libre</text:p>
          </table:table-cell>
          <table:table-cell office:value-type="string" calcext:value-type="string">
            <text:p>ParisPrendra son billet en fonction d'une éventuelle conf à la journée ProHébergement ?En attente de réponse de Solib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xel.viala@darnuria.eu</text:p>
          </table:table-cell>
          <table:table-cell office:value-type="string" calcext:value-type="string">
            <text:p>Axel Viala</text:p>
          </table:table-cell>
          <table:table-cell office:value-type="string" calcext:value-type="string">
            <text:p>#103Le langage de programmation Rust Conférence Technique</text:p>
          </table:table-cell>
          <table:table-cell office:value-type="string" calcext:value-type="string">
            <text:p>LyonBillet pour déplacement: à voirbesoin d'un hébergement pour la nuit du samedi à dimanch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o.testard@gmail.com</text:p>
          </table:table-cell>
          <table:table-cell office:value-type="string" calcext:value-type="string">
            <text:p>Leo Testard</text:p>
          </table:table-cell>
          <table:table-cell office:value-type="string" calcext:value-type="string">
            <text:p>#103Le langage de programmation Rust Conférence Technique</text:p>
            <text:p>#104Initiation à Rust Atelier Technique</text:p>
          </table:table-cell>
          <table:table-cell office:value-type="string" calcext:value-type="string">
            <text:p>LyonBillet pour déplacement: à voirbesoin d'un hébergement pour la nuit du samedi à dimanch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el@kde.org</text:p>
          </table:table-cell>
          <table:table-cell office:value-type="string" calcext:value-type="string">
            <text:p>Laurent Montel</text:p>
          </table:table-cell>
          <table:table-cell office:value-type="string" calcext:value-type="string">
            <text:p>#105Test Driven Development (TDD) utilité et mise en pratique Conférence Akademy-FR Akademy-FR</text:p>
          </table:table-cell>
          <table:table-cell office:value-type="string" calcext:value-type="string">
            <text:p>Ville ?Billet ?Hébergement ?À relancer ou voir avec Jean-Nicolas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runo.coudoin@gcompris.net</text:p>
          </table:table-cell>
          <table:table-cell office:value-type="string" calcext:value-type="string">
            <text:p>Bruno Coudoin</text:p>
          </table:table-cell>
          <table:table-cell office:value-type="string" calcext:value-type="string">
            <text:p>#107Développer une activité pédagogique dans GCompris avec Qt Quick Atelier Akademy-FR Akademy-FR</text:p>
            <text:p>#106GCompris passe à Qt Quick avec l'aide de KDE Conférence Akademy-FR Akademy-FR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mon.georges@makina-corpus.com</text:p>
          </table:table-cell>
          <table:table-cell office:value-type="string" calcext:value-type="string">
            <text:p>Simon Georges</text:p>
          </table:table-cell>
          <table:table-cell office:value-type="string" calcext:value-type="string">
            <text:p>#110Découverte de Drupal Atelier Technique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isyko@gmail.com</text:p>
          </table:table-cell>
          <table:table-cell office:value-type="string" calcext:value-type="string">
            <text:p>Association Musique Libre !</text:p>
          </table:table-cell>
          <table:table-cell office:value-type="string" calcext:value-type="string">
            <text:p>#111Musique Libre : 10 ans, un état des lieux. <text:s/>Conférence Enjeux du Libre</text:p>
          </table:table-cell>
          <table:table-cell office:value-type="string" calcext:value-type="string">
            <text:p>LyonBillet sera pris la semaine prochaineHébergement ? semble vouloir le prendre de son côtéÀ préciser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nomis_tempar@yahoo.fr</text:p>
          </table:table-cell>
          <table:table-cell office:value-type="string" calcext:value-type="string">
            <text:p>Simon Chanson - Musique Libre !</text:p>
          </table:table-cell>
          <table:table-cell office:value-type="string" calcext:value-type="string">
            <text:p>#111Musique Libre : 10 ans, un état des lieux. <text:s/>Conférence Enjeux du Libre</text:p>
          </table:table-cell>
          <table:table-cell office:value-type="string" calcext:value-type="string">
            <text:p>Alain IMBAUD, Président de l'association Musique Libre !Simon CHANSON, Trésorier de l'association Musique Libre !Conférence 111En provenance de Saint Étienne et LyonBesoin d'un hébergement pour la nuit du samedi à dimancheBillet pour déplacement: à voir <text:s/>Mail du 9 Octobre:Nous arriverons le 15 à 9h30 à l'aéroport et repartiront le lendemain.La réservation n'a pas encore du être effectué à cause de problèmes depayement de mon coté. Elle devrait être faite d'ici la semaineprochaine, avec la réservation d'hôtel (kyabi) pour la nuit du 15 au 16.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pouhiou@framasoft.org</text:p>
          </table:table-cell>
          <table:table-cell office:value-type="string" calcext:value-type="string">
            <text:p>Pouhiou Noénaute</text:p>
          </table:table-cell>
          <table:table-cell office:value-type="string" calcext:value-type="string">
            <text:p>#114Réunion des droits-d'auteuroliques anonymes. (conférence gesticulée) Conférence Enjeux du Libre</text:p>
            <text:p>#115Connards professionnels 101 : un MOOC satyrique dans le domaine public volontaire Conférence Internet Libre</text:p>
            <text:p>#126Framasoft Stand associatif</text:p>
          </table:table-cell>
          <table:table-cell office:value-type="string" calcext:value-type="string">
            <text:p>Toulous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e@framasoft.org</text:p>
          </table:table-cell>
          <table:table-cell office:value-type="string" calcext:value-type="string">
            <text:p>Simon Giraudot</text:p>
          </table:table-cell>
          <table:table-cell office:value-type="string" calcext:value-type="string">
            <text:p>#115Connards professionnels 101 : un MOOC satyrique dans le domaine public volontaire Conférence Internet Libre</text:p>
          </table:table-cell>
          <table:table-cell office:value-type="string" calcext:value-type="string">
            <text:p>Ville ?Billet ?Hébergement ?À relancer (en attente d'infos de Pouhiou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yg@framasoft.org</text:p>
          </table:table-cell>
          <table:table-cell office:value-type="string" calcext:value-type="string">
            <text:p>Pierre-Yves Gosset</text:p>
          </table:table-cell>
          <table:table-cell office:value-type="string" calcext:value-type="string">
            <text:p>#116Dégooglisons Internet : des alternatives libres sont possibles. Conférence Internet Libre</text:p>
          </table:table-cell>
          <table:table-cell office:value-type="string" calcext:value-type="string">
            <text:p>LyonBillet Framasoft ?besoin d'un hébergement pour la nuit du samedi à dimancheÀ relancer (en attente d'infos de Pouhiou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jean@inno3.fr</text:p>
          </table:table-cell>
          <table:table-cell office:value-type="string" calcext:value-type="string">
            <text:p>Benjamin Jean</text:p>
          </table:table-cell>
          <table:table-cell office:value-type="string" calcext:value-type="string">
            <text:p>#117Entreprises et communautés du Libre : quelles relations construire ? Conférence Enjeux du Libre</text:p>
          </table:table-cell>
          <table:table-cell office:value-type="string" calcext:value-type="string">
            <text:p>Quelle ville ?Billet ?Hébergement ?À relanc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egory.estrade@gmail.com</text:p>
          </table:table-cell>
          <table:table-cell office:value-type="string" calcext:value-type="string">
            <text:p>Gregory Estrade</text:p>
          </table:table-cell>
          <table:table-cell office:value-type="string" calcext:value-type="string">
            <text:p>#118Mixed FPGA and software design and simulation usign Verilator Conférence Open Hardware &amp; Embarqué</text:p>
          </table:table-cell>
          <table:table-cell office:value-type="string" calcext:value-type="string">
            <text:p>Toulousesi possible le dimanche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bruno@ioda-net.ch</text:p>
          </table:table-cell>
          <table:table-cell office:value-type="string" calcext:value-type="string">
            <text:p>Bruno Friedmann</text:p>
          </table:table-cell>
          <table:table-cell office:value-type="string" calcext:value-type="string">
            <text:p>#119Tout ce que vous n'aviez jamais osé partager avec openSUSE Atelier Akademy-FR Enjeux du Libre</text:p>
            <text:p>#120Eux et Moi = Nous Conférence Akademy-FR Enjeux du Libre</text:p>
          </table:table-cell>
          <table:table-cell office:value-type="string" calcext:value-type="string">
            <text:p>Suisse <text:s/>Nous arrivons le Vendredi 14 Novembre au environ de 12:30 à l'aéroport de tlse.Notre retour est prévu le 17 Novembre à 12:30 <text:s/>Afin de limiter les frais nous avons déjà réserver le vol et l'hébergement.Pour le transport nous payons 157 Sfr soit environ 126€. <text:s/>Déjà réservé, à rembourser, en attente de facture et RIB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info@ippolita.net</text:p>
          </table:table-cell>
          <table:table-cell office:value-type="string" calcext:value-type="string">
            <text:p>Ippolita</text:p>
          </table:table-cell>
          <table:table-cell office:value-type="string" calcext:value-type="string">
            <text:p>#121Digital Self-defence Conférence Enjeux du Libre</text:p>
            <text:p>#085Crypto-généalogie Conférence Enjeux du Libre</text:p>
          </table:table-cell>
          <table:table-cell office:value-type="string" calcext:value-type="string">
            <text:p>Arrivée le vendredi soir à 22h depuis BarceloneDépart le dimanche l'un pour Barcelone à 8h10 , l'autre pour Milan à 9h38 <text:s/>Besoin d'un hébergement pour les nuits du vendredi et du samediBillet pour déplacement: O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limaq@gmail.com</text:p>
          </table:table-cell>
          <table:table-cell office:value-type="string" calcext:value-type="string">
            <text:p>Lionel Maurel</text:p>
          </table:table-cell>
          <table:table-cell office:value-type="string" calcext:value-type="string">
            <text:p>#124(conférence sur le thème juridique) Conférence Enjeux du Libre</text:p>
          </table:table-cell>
          <table:table-cell office:value-type="string" calcext:value-type="string">
            <text:p>ParisDéplacement : OK - en attente RIBArrivée samedi 15/10 : 12:05 <text:s/>tél : 06066186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ien@blind-net.fr</text:p>
          </table:table-cell>
          <table:table-cell office:value-type="string" calcext:value-type="string">
            <text:p>Adrien Blind</text:p>
          </table:table-cell>
          <table:table-cell office:value-type="string" calcext:value-type="string">
            <text:p>#130Docker à 360° Conférence DevOps</text:p>
            <text:p>#129Mise en place de Docker Atelier DevOps</text:p>
          </table:table-cell>
          <table:table-cell office:value-type="string" calcext:value-type="string">
            <text:p>Paris ?Billet ?Hébergement ?À relancer ou voir avec Lionel et Christophe</text:p>
          </table:table-cell>
          <table:table-cell table:number-columns-repeated="1020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D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1T18:12:06.691267855</dc:date>
    <dc:creator>numahell </dc:creator>
    <meta:generator>LibreOffice/4.2.6.3$Linux_X86_64 LibreOffice_project/420m0$Build-3</meta:generator>
    <meta:editing-duration>PT16M11S</meta:editing-duration>
    <meta:editing-cycles>4</meta:editing-cycles>
    <meta:document-statistic meta:table-count="1" meta:cell-count="240" meta:object-count="0"/>
  </office:meta>
</office:document-meta>
</file>