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320000000E6B98EF18A.png" manifest:media-type="image/png"/>
  <manifest:file-entry manifest:full-path="Pictures/1000000000000400000003006585DEEC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, 'Arial Unicode MS'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4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fo:min-height="16.295cm"/>
    </style:style>
    <style:style style:name="pr6" style:family="presentation" style:parent-style-name="Standard-title">
      <style:graphic-properties draw:fill-color="#ffffff" fo:min-height="1.814cm"/>
    </style:style>
    <style:style style:name="pr7" style:family="presentation" style:parent-style-name="Standard-outline1">
      <style:graphic-properties draw:fill-color="#ffffff" fo:min-height="16.044cm"/>
    </style:style>
    <style:style style:name="pr8" style:family="presentation" style:parent-style-name="Standard-title">
      <style:graphic-properties draw:auto-grow-height="true" fo:min-height="1.784cm"/>
    </style:style>
    <style:style style:name="pr9" style:family="presentation" style:parent-style-name="Standard-outline1">
      <style:graphic-properties draw:auto-grow-height="true" fo:min-height="14.369cm"/>
    </style:style>
    <style:style style:name="pr10" style:family="presentation" style:parent-style-name="Standard-outline1">
      <style:graphic-properties draw:auto-grow-height="true" fo:min-height="16.61cm"/>
    </style:style>
    <style:style style:name="pr11" style:family="presentation" style:parent-style-name="Standard-outline1">
      <style:graphic-properties fo:min-height="16.387cm"/>
    </style:style>
    <style:style style:name="pr12" style:family="presentation" style:parent-style-name="Standard-outline1">
      <style:graphic-properties draw:auto-grow-height="true" fo:min-height="16.295cm"/>
    </style:style>
    <style:style style:name="pr13" style:family="presentation" style:parent-style-name="Standard-title">
      <style:graphic-properties fo:min-height="1.814cm"/>
    </style:style>
    <style:style style:name="pr14" style:family="presentation" style:parent-style-name="Standard-outline1">
      <style:graphic-properties fo:min-height="16.044cm"/>
    </style:style>
    <style:style style:name="pr15" style:family="presentation" style:parent-style-name="Standard-title">
      <style:graphic-properties fo:min-height="3.257cm"/>
    </style:style>
    <style:style style:name="pr16" style:family="presentation" style:parent-style-name="Standard-outline1">
      <style:graphic-properties fo:min-height="5.147cm"/>
    </style:style>
    <style:style style:name="pr17" style:family="presentation" style:parent-style-name="Standard-title">
      <style:graphic-properties fo:min-height="3.626cm"/>
    </style:style>
    <style:style style:name="pr18" style:family="presentation" style:parent-style-name="Standard-outline1">
      <style:graphic-properties fo:min-height="9.744cm"/>
    </style:style>
    <style:style style:name="pr19" style:family="presentation" style:parent-style-name="Standard-title">
      <style:graphic-properties draw:auto-grow-height="true" fo:min-height="1.783cm"/>
    </style:style>
    <style:style style:name="pr20" style:family="presentation" style:parent-style-name="Standard-subtitle">
      <style:graphic-properties draw:fill-color="#ffffff" fo:min-height="16.294cm"/>
    </style:style>
    <style:style style:name="pr21" style:family="presentation" style:parent-style-name="Standard-notes">
      <style:graphic-properties draw:fill-color="#ffffff" fo:min-height="13.364cm"/>
    </style:style>
    <style:style style:name="pr22" style:family="presentation" style:parent-style-name="Standard-title">
      <style:graphic-properties fo:min-height="1.783cm"/>
    </style:style>
    <style:style style:name="pr23" style:family="presentation" style:parent-style-name="Standard-outline1">
      <style:graphic-properties fo:min-height="16.294cm"/>
    </style:style>
    <style:style style:name="co1" style:family="table-column">
      <style:table-column-properties style:column-width="12.427cm" style:use-optimal-column-width="false"/>
    </style:style>
    <style:style style:name="co2" style:family="table-column">
      <style:table-column-properties style:column-width="5.863cm" style:use-optimal-column-width="false"/>
    </style:style>
    <style:style style:name="co3" style:family="table-column">
      <style:table-column-properties style:column-width="4.937cm" style:use-optimal-column-width="false"/>
    </style:style>
    <style:style style:name="co4" style:family="table-column">
      <style:table-column-properties style:column-width="12.666cm" style:use-optimal-column-width="false"/>
    </style:style>
    <style:style style:name="co5" style:family="table-column">
      <style:table-column-properties style:column-width="6.096cm" style:use-optimal-column-width="false"/>
    </style:style>
    <style:style style:name="co6" style:family="table-column">
      <style:table-column-properties style:column-width="6.098cm" style:use-optimal-column-width="false"/>
    </style:style>
    <style:style style:name="ro1" style:family="table-row">
      <style:table-row-properties style:row-height="1.413cm"/>
    </style:style>
    <style:style style:name="ro2" style:family="table-row">
      <style:table-row-properties style:row-height="1.366cm"/>
    </style:style>
    <style:style style:name="ro3" style:family="table-row">
      <style:table-row-properties style:row-height="2.471cm"/>
    </style:style>
    <style:style style:name="ro4" style:family="table-row">
      <style:table-row-properties style:row-height="1.167cm"/>
    </style:style>
    <style:style style:name="ro5" style:family="table-row">
      <style:table-row-properties style:row-height="1.129cm"/>
    </style:style>
    <style:style style:name="ce1" style:family="table-cell">
      <style:graphic-properties draw:fill="none" draw:fill-image-width="0cm" draw:fill-image-height="0cm" style:repeat="repeat"/>
    </style:style>
    <style:style style:name="ce2" style:family="table-cell">
      <style:graphic-properties draw:fill="none" draw:fill-image-width="0cm" draw:fill-image-height="0cm" style:repeat="repeat"/>
      <style:paragraph-properties fo:text-align="end" fo:border-left="none" fo:border-right="0.03pt solid #ffffff" fo:border-top="0.03pt solid #ffffff" fo:border-bottom="0.03pt solid #ffffff" style:text-autospace="none"/>
    </style:style>
    <style:style style:name="ce3" style:family="table-cell">
      <style:graphic-properties draw:fill="none" draw:fill-image-width="0cm" draw:fill-image-height="0cm" style:repeat="repeat"/>
      <style:paragraph-properties fo:text-align="end" style:text-autospace="none"/>
    </style:style>
    <style:style style:name="ce4" style:family="table-cell">
      <style:graphic-properties draw:fill="none" draw:fill-image-width="0cm" draw:fill-image-height="0cm" style:repeat="repeat"/>
      <style:paragraph-properties fo:border-left="0.03pt solid #ffffff" fo:border-right="0.03pt solid #ffffff" fo:border-top="none" fo:border-bottom="0.03pt solid #ffffff" style:text-autospace="none"/>
    </style:style>
    <style:style style:name="ce5" style:family="table-cell">
      <style:graphic-properties draw:fill="none" draw:fill-image-width="0cm" draw:fill-image-height="0cm" style:repeat="repeat"/>
      <style:paragraph-properties style:text-autospace="none"/>
    </style:style>
    <style:style style:name="ce6" style:family="table-cell">
      <style:graphic-properties draw:fill="none" draw:fill-image-width="0cm" draw:fill-image-height="0cm" style:repeat="repeat"/>
      <style:paragraph-properties style:text-autospace="none"/>
      <style:text-properties fo:font-weight="bold" style:font-weight-asian="bold" style:font-weight-complex="bold"/>
    </style:style>
    <style:style style:name="ce7" style:family="table-cell">
      <style:graphic-properties draw:fill="none" draw:fill-image-width="0cm" draw:fill-image-height="0cm" style:repeat="repeat"/>
      <style:paragraph-properties fo:text-align="end" fo:border-left="none" fo:border-right="0.03pt solid #ffffff" fo:border-top="0.03pt solid #ffffff" fo:border-bottom="0.03pt solid #ffffff" style:text-autospace="none"/>
      <style:text-properties fo:font-weight="bold" style:font-weight-asian="bold" style:font-weight-complex="bold"/>
    </style:style>
    <style:style style:name="ce8" style:family="table-cell">
      <style:graphic-properties draw:fill="none" draw:fill-image-width="0cm" draw:fill-image-height="0cm" style:repeat="repeat"/>
      <style:paragraph-properties fo:text-align="end" style:text-autospace="none"/>
      <style:text-properties fo:font-weight="bold" style:font-weight-asian="bold" style:font-weight-complex="bol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style:font-name="Droid Sans" fo:font-size="66pt" style:font-size-asian="66pt" style:font-size-complex="66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P8" style:family="paragraph">
      <style:text-properties fo:color="#000000" style:font-name="Droid Sans"/>
    </style:style>
    <style:style style:name="P9" style:family="paragraph">
      <style:paragraph-properties fo:margin-left="0.6cm" fo:margin-right="0cm" fo:text-indent="0cm"/>
      <style:text-properties fo:font-size="20pt"/>
    </style:style>
    <style:style style:name="P10" style:family="paragraph">
      <style:paragraph-properties style:text-autospace="none"/>
    </style:style>
    <style:style style:name="P11" style:family="paragraph">
      <style:paragraph-properties fo:text-align="end" style:text-autospace="none"/>
    </style:style>
    <style:style style:name="P12" style:family="paragraph">
      <style:text-properties fo:font-size="24pt"/>
    </style:style>
    <style:style style:name="P13" style:family="paragraph">
      <style:text-properties style:font-name="Droid Sans1" fo:font-size="32pt" style:font-size-asian="32pt" style:font-size-complex="32pt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style:font-name="Droid Sans" fo:font-size="66pt" style:font-size-asian="66pt" style:font-size-complex="6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 style:font-name="Droid Sans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4pt"/>
    </style:style>
    <style:style style:name="T13" style:family="text">
      <style:text-properties style:font-name="Droid Sans1" fo:font-size="32pt" style:font-size-asian="32pt" style:font-size-complex="32pt"/>
    </style:style>
    <style:style style:name="T14" style:family="text">
      <style:text-properties style:font-name="Droid Sans1"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651cm" svg:height="9.544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17/09/14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4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785cm" svg:height="16.295cm" svg:x="1.432cm" svg:y="2.484cm" presentation:class="subtitle" presentation:user-transformed="true">
          <draw:text-box>
            <text:p><text:span text:style-name="T4">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6" draw:layer="layout" svg:width="25.785cm" svg:height="16.044cm" svg:x="1.224cm" svg:y="2.891cm" presentation:class="outline" presentation:user-transformed="true">
          <draw:text-box>
            <text:list text:style-name="L2">
              <text:list-item>
                <text:p text:style-name="P4"><text:span text:style-name="T5">Reprise d'un suivi plus régulier : retour au niveau de 2012</text:span></text:p>
              </text:list-item>
              <text:list-item>
                <text:p text:style-name="P4"><text:span text:style-name="T5">Cotisation</text:span></text:p>
                <text:list>
                  <text:list-item>
                    <text:p><text:span text:style-name="T5">Minimum 10 €</text:span></text:p>
                  </text:list-item>
                  <text:list-item>
                    <text:p><text:span text:style-name="T5">Moyenne 19,5 €</text:span></text:p>
                  </text:list-item>
                </text:list>
              </text:list-item>
              <text:list-item>
                <text:p text:style-name="P4"><text:span text:style-name="T5">Tableau mensuel des adhésions disponi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5 rencontres organisées sur l'année</text:p>
                <text:list>
                  <text:list-item>
                    <text:p text:style-name="P4">Par Fabien Levac – conférences / ateliers</text:p>
                  </text:list-item>
                  <text:list-item>
                    <text:p text:style-name="P4">7 avec conférences / ateliers, 8 sans</text:p>
                  </text:list-item>
                </text:list>
              </text:list-item>
              <text:list-item>
                <text:p>Public</text:p>
                <text:list>
                  <text:list-item>
                    <text:p>5 à 20 personnes pour la présentation</text:p>
                  </text:list-item>
                  <text:list-item>
                    <text:p>10 à 30 pour le dépannage/discussion, toujours des bénévoles pour assurer cette part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Rencontres nouvelle saison</text:p>
          </draw:text-box>
        </draw:frame>
        <draw:frame presentation:style-name="pr9" draw:layer="layout" svg:width="25.785cm" svg:height="14.369cm" svg:x="1.432cm" svg:y="4.41cm" presentation:class="outline" presentation:user-transformed="true">
          <draw:text-box>
            <text:list text:style-name="L2">
              <text:list-item>
                <text:p>Convention signée avec Bellegarde</text:p>
              </text:list-item>
              <text:list-item>
                <text:p>Exonération de location de salle votée fin septembre</text:p>
              </text:list-item>
              <text:list-item>
                <text:p>Le mercredi, mais 19h30-22h30 : 1h en moins</text:p>
              </text:list-item>
              <text:list-item>
                <text:p>Première rencontre le 24 septembre</text:p>
              </text:list-item>
              <text:list-item>
                <text:p>Dates déjà sur l'Agenda du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2" draw:text-style-name="P4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Quelconque jour du Libre Toulousain</text:p>
              </text:list-item>
              <text:list-item>
                <text:p text:style-name="P4">Repas mensuel, le plus souvent le jeudi</text:p>
              </text:list-item>
              <text:list-item>
                <text:p text:style-name="P4">Organisé conjointement avec l'association Tetaneutral.net</text:p>
              </text:list-item>
              <text:list-item>
                <text:p text:style-name="P4">8 éditions sur l'année, avec de 6 à 20 convives</text:p>
              </text:list-item>
              <text:list-item>
                <text:p>Organisé par Marc Souviron et Laurent Guerb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0" draw:layer="layout" svg:width="25.785cm" svg:height="16.61cm" svg:x="1.432cm" svg:y="2.484cm" presentation:class="outline" presentation:user-transformed="true">
          <draw:text-box>
            <text:list text:style-name="L2">
              <text:list-item>
                <text:p>9 samedis sur la saison passé</text:p>
                <text:list>
                  <text:list-item>
                    <text:p>Ateliers KDE</text:p>
                  </text:list-item>
                  <text:list-item>
                    <text:p>Ateliers Blender</text:p>
                  </text:list-item>
                  <text:list-item>
                    <text:p>Ateliers LO, JS, Py, Gimp</text:p>
                  </text:list-item>
                </text:list>
              </text:list-item>
              <text:list-item>
                <text:p>Résultat</text:p>
                <text:list>
                  <text:list-item>
                    <text:p>Un public régulier</text:p>
                  </text:list-item>
                  <text:list-item>
                    <text:p>Utilisation maximale des samedis : 3 salles sur 3</text:p>
                  </text:list-item>
                  <text:list-item>
                    <text:p>Pas de possibilité d'avoir plus de créneaux à Bellegar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11" draw:layer="layout" svg:width="25.785cm" svg:height="16.387cm" svg:x="1.272cm" svg:y="3.268cm" presentation:class="outline" presentation:user-transformed="true">
          <draw:text-box>
            <text:list text:style-name="L2">
              <text:list-item>
                <text:p>4 événements hébergés (complémentaires) : Akademy-fr, FranceJS, Lua workshop et OpenStack</text:p>
              </text:list-item>
              <text:list-item>
                <text:p>Deux journées : samedi 23 et dimanche 24 novembre 2013, à l'ENSEEIHT</text:p>
              </text:list-item>
              <text:list-item>
                <text:p>Samedi : 4 cycles de conférences CdL + événements hébergés + install-party, Lan Party, démos + boutique, stand de démo, apéritif offert</text:p>
              </text:list-item>
              <text:list-item>
                <text:p>Dimanche : ateliers CdL + événements hébergés + install-party, Lan Party. Repas le midi qui participe aux recettes de l'événement</text:p>
              </text:list-item>
              <text:list-item>
                <text:p>Visiteurs : stable avec 700-800 le samedi, ~300 le dimanch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2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Install Party à l'Utopia Tournefeuille : 4 sur l'année</text:p>
              </text:list-item>
              <text:list-item>
                <text:p>KDE Release Party : un repas (juillet 2014)</text:p>
              </text:list-item>
              <text:list-item>
                <text:p>Participation à la Novela</text:p>
                <text:list>
                  <text:list-item>
                    <text:p>vendredi 11 octobre : Forum Numérique des Seniors : public nombreux et satisfait</text:p>
                  </text:list-item>
                  <text:list-item>
                    <text:p>samedi 12 octobre à Toulouse Numérique : peu de monde</text:p>
                  </text:list-item>
                </text:list>
              </text:list-item>
              <text:list-item>
                <text:p>Fête de l'Internet à Tournefeuille</text:p>
                <text:list>
                  <text:list-item>
                    <text:p>Programmation tardive</text:p>
                  </text:list-item>
                  <text:list-item>
                    <text:p>Contacts a garder : pro-libre, et organisant des ateliers régulièr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12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Empreintes Numériques</text:p>
                <text:list>
                  <text:list-item>
                    <text:p>Solicitation via Bellegarde</text:p>
                  </text:list-item>
                  <text:list-item>
                    <text:p>Contenu resté flou (un seul contact avec l'asso)</text:p>
                  </text:list-item>
                  <text:list-item>
                    <text:p>Peu de public</text:p>
                  </text:list-item>
                </text:list>
              </text:list-item>
              <text:list-item>
                <text:p>THSF à mix'art myrys</text:p>
                <text:list>
                  <text:list-item>
                    <text:p>Peu de public sur le stand « Machine Victime »</text:p>
                  </text:list-item>
                </text:list>
              </text:list-item>
              <text:list-item>
                <text:p>Pique-nique du libre toulousain</text:p>
                <text:list>
                  <text:list-item>
                    <text:p>Environ 20 personnes, à 95 % bénévoles de l'as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13" draw:text-style-name="P4" draw:layer="layout" svg:width="28.651cm" svg:height="1.814cm" svg:x="0cm" svg:y="-0.015cm" presentation:class="title" presentation:user-transformed="true">
          <draw:text-box>
            <text:p text:style-name="P4">Autres</text:p>
          </draw:text-box>
        </draw:frame>
        <draw:frame presentation:style-name="pr1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Adhésions / Dons</text:p>
                <text:list>
                  <text:list-item>
                    <text:p>200 Euros à l'April</text:p>
                  </text:list-item>
                  <text:list-item>
                    <text:p>Adhésions croisées avec Tetaneutral et Planète Science</text:p>
                  </text:list-item>
                  <text:list-item>
                    <text:p>Dons pour Galette ?</text:p>
                  </text:list-item>
                </text:list>
              </text:list-item>
              <text:list-item>
                <text:p>Infrastructure technique</text:p>
                <text:list>
                  <text:list-item>
                    <text:p>Maintenance OK</text:p>
                  </text:list-item>
                  <text:list-item>
                    <text:p>Nouveaux outils pour l'organisation du CdL 2014</text:p>
                  </text:list-item>
                  <text:list-item>
                    <text:p>Plus de trafic sur les listes de discussion CdL (nouvelle) et CA : renouvellement des équipes dans les 2 c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presentation:style-name="pr15" draw:text-style-name="P8" draw:layer="layout" svg:width="25.785cm" svg:height="3.257cm" svg:x="1.516cm" svg:y="8.571cm" presentation:class="title" presentation:user-transformed="true">
          <draw:text-box>
            <text:p><text:span text:style-name="T6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presentation:style-name="pr15" draw:text-style-name="P8" draw:layer="layout" svg:width="25.785cm" svg:height="3.257cm" svg:x="1.516cm" svg:y="8.571cm" presentation:class="title" presentation:user-transformed="true">
          <draw:text-box>
            <text:p><text:span text:style-name="T6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text-style-name="P4" draw:layer="layout" svg:width="28.651cm" svg:height="1.814cm" svg:x="-0.001cm" svg:y="0cm" presentation:class="title" presentation:user-transformed="true">
          <draw:text-box>
            <text:p text:style-name="P4">Produits</text:p>
          </draw:text-box>
        </draw:frame>
        <draw:frame draw:style-name="standard" draw:layer="layout" svg:width="23.226cm" svg:height="7.981cm" svg:x="2.774cm" svg:y="6.331cm">
          <table:table table:template-name="bw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10"><text:span text:style-name="T7">CDL13 sponsoring</text:span></text:p>
              </table:table-cell>
              <table:table-cell table:style-name="ce2">
                <text:p text:style-name="P11"><text:span text:style-name="T7">5 405,00 €</text:span></text:p>
              </table:table-cell>
              <table:table-cell table:style-name="ce3">
                <text:p text:style-name="P11"><text:span text:style-name="T7">57,19%</text:span></text:p>
              </table:table-cell>
            </table:table-row>
            <table:table-row table:style-name="ro2">
              <table:table-cell table:style-name="ce4">
                <text:p text:style-name="P10"><text:span text:style-name="T7">CDL13 boutique</text:span></text:p>
              </table:table-cell>
              <table:table-cell table:style-name="ce2">
                <text:p text:style-name="P11"><text:span text:style-name="T7">1 702,00 €</text:span></text:p>
              </table:table-cell>
              <table:table-cell table:style-name="ce3">
                <text:p text:style-name="P11"><text:span text:style-name="T7">18,01%</text:span></text:p>
              </table:table-cell>
            </table:table-row>
            <table:table-row table:style-name="ro2">
              <table:table-cell table:style-name="ce5">
                <text:p text:style-name="P10"><text:span text:style-name="T7">CDL13 buvette + repas</text:span></text:p>
              </table:table-cell>
              <table:table-cell table:style-name="ce2">
                <text:p text:style-name="P11"><text:span text:style-name="T7">804,61 €</text:span></text:p>
              </table:table-cell>
              <table:table-cell table:style-name="ce3">
                <text:p text:style-name="P11"><text:span text:style-name="T7">8,51%</text:span></text:p>
              </table:table-cell>
            </table:table-row>
            <table:table-row table:style-name="ro3">
              <table:table-cell table:style-name="ce5">
                <text:p text:style-name="P10"><text:span text:style-name="T7">Cotisations Adhérents</text:span><text:span text:style-name="T7"><text:line-break/></text:span><text:span text:style-name="T7">+ dons </text:span></text:p>
              </table:table-cell>
              <table:table-cell table:style-name="ce2">
                <text:p text:style-name="P11"><text:span text:style-name="T7">1 540,00 €</text:span></text:p>
              </table:table-cell>
              <table:table-cell table:style-name="ce3">
                <text:p text:style-name="P11"><text:span text:style-name="T7">16,29%</text:span></text:p>
              </table:table-cell>
            </table:table-row>
            <table:table-row table:style-name="ro2">
              <table:table-cell table:style-name="ce6">
                <text:p text:style-name="P10"><text:span text:style-name="T8">TOTAL</text:span></text:p>
              </table:table-cell>
              <table:table-cell table:style-name="ce7">
                <text:p text:style-name="P11"><text:span text:style-name="T8">9 451,61 €</text:span></text:p>
              </table:table-cell>
              <table:table-cell table:style-name="ce8">
                <text:p text:style-name="P11"><text:span text:style-name="T8">100,00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8">
        <draw:frame presentation:style-name="pr8" draw:layer="layout" svg:width="28.651cm" svg:height="1.813cm" svg:x="0cm" svg:y="-0.015cm" presentation:class="title">
          <draw:text-box>
            <text:p>Charges</text:p>
          </draw:text-box>
        </draw:frame>
        <draw:frame draw:style-name="standard" draw:layer="layout" svg:width="24.859cm" svg:height="14.714cm" svg:x="1.929cm" svg:y="3.169cm">
          <table:table table:template-name="bw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 table:style-name="ce5">
                <text:p text:style-name="P10"><text:span text:style-name="T9">Achat alimentaire</text:span></text:p>
              </table:table-cell>
              <table:table-cell>
                <text:p text:style-name="P11"><text:span text:style-name="T9">3 486,44 €</text:span></text:p>
              </table:table-cell>
              <table:table-cell>
                <text:p text:style-name="P11"><text:span text:style-name="T9">28,56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Déplacement</text:span></text:p>
              </table:table-cell>
              <table:table-cell>
                <text:p text:style-name="P11"><text:span text:style-name="T9">3 104,21 €</text:span></text:p>
              </table:table-cell>
              <table:table-cell>
                <text:p text:style-name="P11"><text:span text:style-name="T9">25,43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Merchandising</text:span></text:p>
              </table:table-cell>
              <table:table-cell>
                <text:p text:style-name="P11"><text:span text:style-name="T9">1 367,50 €</text:span></text:p>
              </table:table-cell>
              <table:table-cell>
                <text:p text:style-name="P11"><text:span text:style-name="T9">11,20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Hébergement</text:span></text:p>
              </table:table-cell>
              <table:table-cell>
                <text:p text:style-name="P11"><text:span text:style-name="T9">1 015,96 €</text:span></text:p>
              </table:table-cell>
              <table:table-cell>
                <text:p text:style-name="P11"><text:span text:style-name="T9">8,32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Photocopies et impressions</text:span></text:p>
              </table:table-cell>
              <table:table-cell>
                <text:p text:style-name="P11"><text:span text:style-name="T9">952,77 €</text:span></text:p>
              </table:table-cell>
              <table:table-cell>
                <text:p text:style-name="P11"><text:span text:style-name="T9">7,80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Location local CDL13</text:span></text:p>
              </table:table-cell>
              <table:table-cell>
                <text:p text:style-name="P11"><text:span text:style-name="T9">900,00 €</text:span></text:p>
              </table:table-cell>
              <table:table-cell>
                <text:p text:style-name="P11"><text:span text:style-name="T9">7,37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Équipement association</text:span></text:p>
              </table:table-cell>
              <table:table-cell>
                <text:p text:style-name="P11"><text:span text:style-name="T9">396,73 €</text:span></text:p>
              </table:table-cell>
              <table:table-cell>
                <text:p text:style-name="P11"><text:span text:style-name="T9">3,25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Adhésion</text:span></text:p>
              </table:table-cell>
              <table:table-cell>
                <text:p text:style-name="P11"><text:span text:style-name="T9">350,00 €</text:span></text:p>
              </table:table-cell>
              <table:table-cell>
                <text:p text:style-name="P11"><text:span text:style-name="T9">2,87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Location équipement</text:span></text:p>
              </table:table-cell>
              <table:table-cell>
                <text:p text:style-name="P11"><text:span text:style-name="T9">246,60 €</text:span></text:p>
              </table:table-cell>
              <table:table-cell>
                <text:p text:style-name="P11"><text:span text:style-name="T9">2,02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Assurance</text:span></text:p>
              </table:table-cell>
              <table:table-cell>
                <text:p text:style-name="P11"><text:span text:style-name="T9">186,54 €</text:span></text:p>
              </table:table-cell>
              <table:table-cell>
                <text:p text:style-name="P11"><text:span text:style-name="T9">1,53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Hébergement Internet</text:span></text:p>
              </table:table-cell>
              <table:table-cell>
                <text:p text:style-name="P11"><text:span text:style-name="T9">180,00 €</text:span></text:p>
              </table:table-cell>
              <table:table-cell>
                <text:p text:style-name="P11"><text:span text:style-name="T9">1,47%</text:span></text:p>
              </table:table-cell>
            </table:table-row>
            <table:table-row table:style-name="ro5" table:default-cell-style-name="ce3">
              <table:table-cell table:style-name="ce5">
                <text:p text:style-name="P10"><text:span text:style-name="T9">Frais postaux</text:span></text:p>
              </table:table-cell>
              <table:table-cell>
                <text:p text:style-name="P11"><text:span text:style-name="T9">22,00 €</text:span></text:p>
              </table:table-cell>
              <table:table-cell>
                <text:p text:style-name="P11"><text:span text:style-name="T9">0,18%</text:span></text:p>
              </table:table-cell>
            </table:table-row>
            <table:table-row table:style-name="ro5" table:default-cell-style-name="ce8">
              <table:table-cell table:style-name="ce6">
                <text:p text:style-name="P10"><text:span text:style-name="T10">TOTAL</text:span></text:p>
              </table:table-cell>
              <table:table-cell>
                <text:p text:style-name="P11"><text:span text:style-name="T10">12 208,75 €</text:span></text:p>
              </table:table-cell>
              <table:table-cell>
                <text:p text:style-name="P11"><text:span text:style-name="T10">100,00%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8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16" draw:layer="layout" svg:width="13.329cm" svg:height="5.147cm" svg:x="8.628cm" svg:y="7.704cm" presentation:class="outline" presentation:user-transformed="true">
          <draw:text-box>
            <text:list text:style-name="L2">
              <text:list-item>
                <text:p><text:span text:style-name="T11">Produits : 9 451,61 €</text:span></text:p>
              </text:list-item>
              <text:list-item>
                <text:p>Charges : 12 208,75 €</text:p>
              </text:list-item>
              <text:list-item>
                <text:p><text:span text:style-name="T11">Total : -2757,14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presentation:style-name="pr15" draw:text-style-name="P8" draw:layer="layout" svg:width="25.785cm" svg:height="3.257cm" svg:x="1.516cm" svg:y="8.571cm" presentation:class="title" presentation:user-transformed="true">
          <draw:text-box>
            <text:p><text:span text:style-name="T6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7" draw:text-style-name="P8" draw:layer="layout" svg:width="25.785cm" svg:height="3.626cm" svg:x="1.516cm" svg:y="8.387cm" presentation:class="title" presentation:user-transformed="true">
          <draw:text-box>
            <text:p><text:span text:style-name="T6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12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Jean-Nicolas Artaud</text:p>
              </text:list-item>
              <text:list-item>
                <text:p>Yoann Bezille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Guillaume Gasnier</text:p>
              </text:list-item>
            </text:list>
          </draw:text-box>
        </draw:frame>
        <draw:frame presentation:style-name="pr12" draw:layer="layout" svg:width="12.582cm" svg:height="16.295cm" svg:x="14.644cm" svg:y="2.484cm" presentation:class="outline">
          <draw:text-box>
            <text:list text:style-name="L2">
              <text:list-item>
                <text:p>Xavier Gendre</text:p>
              </text:list-item>
              <text:list-item>
                <text:p>Emmanuelle Helly</text:p>
              </text:list-item>
              <text:list-item>
                <text:p>Fabien Levac</text:p>
              </text:list-item>
              <text:list-item>
                <text:p>Julien Ortet</text:p>
              </text:list-item>
              <text:list-item>
                <text:p>Aymeric Petit</text:p>
              </text:list-item>
              <text:list-item>
                <text:p>Marc Souviron</text:p>
              </text:list-item>
            </text:list>
          </draw:text-box>
        </draw:frame>
        <draw:frame draw:style-name="gr3" draw:text-style-name="P12" draw:layer="layout" svg:width="27.43cm" svg:height="5.182cm" svg:x="0.743cm" svg:y="13.207cm">
          <draw:text-box>
            <text:p><text:span text:style-name="T12"/></text:p>
            <text:p><text:span text:style-name="T12">12 personnes</text:span></text:p>
            <text:list text:style-name="L1">
              <text:list-item>
                <text:p><text:span text:style-name="T12"><text:s/></text:span><text:span text:style-name="T12">11 membres du CA 2013-2014</text:span></text:p>
              </text:list-item>
              <text:list-item>
                <text:p><text:span text:style-name="T12"><text:s/></text:span><text:span text:style-name="T12">Nouvelle candidature : Xavier Gend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5" draw:text-style-name="P8" draw:layer="layout" svg:width="25.785cm" svg:height="3.257cm" svg:x="1.516cm" svg:y="8.571cm" presentation:class="title" presentation:user-transformed="true">
          <draw:text-box>
            <text:p><text:span text:style-name="T6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Rencontres / ateliers</text:p>
          </draw:text-box>
        </draw:frame>
        <draw:frame presentation:style-name="pr18" draw:layer="layout" svg:width="25.785cm" svg:height="10.193cm" svg:x="1.373cm" svg:y="3.955cm" presentation:class="outline" presentation:user-transformed="true">
          <draw:text-box>
            <text:list text:style-name="L2">
              <text:list-item>
                <text:p>Rencontres bi-mensuelles + samedi maintenus</text:p>
                <text:list>
                  <text:list-item>
                    <text:p><text:span text:style-name="T9">Fonctionnement ± autonome:)</text:span></text:p>
                  </text:list-item>
                  <text:list-item>
                    <text:p><text:span text:style-name="T9">De moins en moins de conférence. Les présentations peuvent devenir opportunistes au lieu de réserver la salle par défaut</text:span></text:p>
                  </text:list-item>
                  <text:list-item>
                    <text:p><text:span text:style-name="T9">Créneau le samedi matin pas toujours utilisé</text:span></text:p>
                  </text:list-item>
                </text:list>
              </text:list-item>
              <text:list-item>
                <text:p>Événements consultables<text:line-break/><text:span text:style-name="T9">Sur le site, via le flux RSS et calendrier iCal de l'Agenda du Libre, annoncés sur toulibre-anno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Standard-outline1" draw:layer="layout" svg:width="25.785cm" svg:height="5.801cm" svg:x="1.432cm" svg:y="2.484cm" presentation:class="outline" presentation:user-transformed="true">
          <draw:text-box>
            <text:list text:style-name="L2">
              <text:list-item>
                <text:p>14-15-16 novembre 2014, à l'Enseeiht</text:p>
              </text:list-item>
              <text:list-item>
                <text:p>Beaucoup d'acteurs</text:p>
              </text:list-item>
              <text:list-item>
                <text:p>Liste de diffusion dédiée</text:p>
              </text:list-item>
              <text:list-item>
                <text:p>Programme en cours de constru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9" draw:layer="layout" svg:width="28.651cm" svg:height="1.813cm" svg:x="0cm" svg:y="-0.015cm" presentation:class="title">
          <draw:text-box>
            <text:p>Capitole du Libre</text:p>
          </draw:text-box>
        </draw:frame>
        <draw:frame presentation:style-name="pr20" draw:text-style-name="P13" draw:layer="layout" svg:width="25.785cm" svg:height="16.294cm" svg:x="1.432cm" svg:y="2.484cm" presentation:class="subtitle">
          <draw:text-box>
            <text:p><text:span text:style-name="T13">Infos :</text:span></text:p>
            <text:p><text:span text:style-name="T13"><text:a xlink:href="http://www.capitoledulibre.org/" xlink:type="simple">http://www.capitoledulibre.org</text:a></text:span></text:p>
            <text:p><text:span text:style-name="T13"/></text:p>
            <text:p><text:span text:style-name="T13">Participer à l'organisation :</text:span></text:p>
            <text:p><text:span text:style-name="T14">capitoledulibre@toulibre.or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22" draw:layer="layout" svg:width="28.651cm" svg:height="1.813cm" svg:x="0cm" svg:y="-0.015cm" presentation:class="title">
          <draw:text-box>
            <text:p>Autres événements</text:p>
          </draw:text-box>
        </draw:frame>
        <draw:frame presentation:style-name="pr23" draw:layer="layout" svg:width="25.785cm" svg:height="16.294cm" svg:x="1.432cm" svg:y="2.484cm" presentation:class="outline">
          <draw:text-box>
            <text:list text:style-name="L2">
              <text:list-item>
                <text:p>Forum numérique des seniors</text:p>
              </text:list-item>
              <text:list-item>
                <text:p>La serre et Fab'Lab Artilect : café projet</text:p>
              </text:list-item>
              <text:list-item>
                <text:p>Install Party Utopia</text:p>
              </text:list-item>
              <text:list-item>
                <text:p>Conférence à la Médiathèque Odyssud (Blagnac)</text:p>
              </text:list-item>
              <text:list-item>
                <text:p>etc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22" draw:layer="layout" svg:width="28.651cm" svg:height="1.813cm" svg:x="0cm" svg:y="-0.015cm" presentation:class="title">
          <draw:text-box>
            <text:p>Autres projets</text:p>
          </draw:text-box>
        </draw:frame>
        <draw:frame presentation:style-name="pr23" draw:text-style-name="P14" draw:layer="layout" svg:width="25.785cm" svg:height="16.679cm" svg:x="1.432cm" svg:y="2.484cm" presentation:class="outline" presentation:user-transformed="true">
          <draw:text-box>
            <text:list text:style-name="L2">
              <text:list-item>
                <text:p text:style-name="P14"><text:span text:style-name="T9">Mentoring architecture technique</text:span></text:p>
                <text:list>
                  <text:list-item>
                    <text:p text:style-name="P14"><text:span text:style-name="T9">Nouveau système d'annonces ?</text:span></text:p>
                  </text:list-item>
                  <text:list-item>
                    <text:p text:style-name="P14"><text:span text:style-name="T9">Refonte du site de Toulibre</text:span></text:p>
                  </text:list-item>
                </text:list>
              </text:list-item>
              <text:list-item>
                <text:p text:style-name="P14"><text:span text:style-name="T9">Participation plus régulière avec les ateliers Arduino</text:span></text:p>
              </text:list-item>
              <text:list-item>
                <text:p text:style-name="P14"><text:span text:style-name="T9">Autres ateliers, avec Ekito / la cantine / Artilect</text:span></text:p>
                <text:list>
                  <text:list-item>
                    <text:p text:style-name="P14"><text:span text:style-name="T9">Ligne de commande</text:span></text:p>
                  </text:list-item>
                  <text:list-item>
                    <text:p text:style-name="P14"><text:span text:style-name="T9">Hack divers</text:span></text:p>
                  </text:list-item>
                  <text:list-item>
                    <text:p text:style-name="P14"><text:span text:style-name="T9">Ateliers transverses avec Tetaneutral</text:span></text:p>
                  </text:list-item>
                  <text:list-item>
                    <text:p text:style-name="P14"><text:span text:style-name="T9">Etc</text:span></text:p>
                  </text:list-item>
                </text:list>
              </text:list-item>
              <text:list-item>
                <text:p text:style-name="P14"><text:span text:style-name="T9">Recherche de sujet plus technique / voir TTN ; anticipation via un référent (page wiki ; </text:span><text:span text:style-name="T9"><text:a xlink:href="mailto:presentation@toulibre.org" xlink:type="simple">presentation@toulibre.org</text:a></text:span><text:span text:style-name="T9">?)</text:span></text:p>
              </text:list-item>
              <text:list-item>
                <text:p text:style-name="P14"><text:span text:style-name="T9">Participation au livret LL / association de l'April ?</text:span></text:p>
              </text:list-item>
              <text:list-item>
                <text:p text:style-name="P14"><text:span text:style-name="T9">Contact avec les club info des facs / éco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1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2" svg:font-family="StarSymbol, 'Arial Unicode MS'"/>
    <style:font-face style:name="Bitstream Vera Sans4" svg:font-family="'Bitstream Vera Sans'" style:font-pitch="variable"/>
    <style:font-face style:name="Bitstream Vera Sans2" svg:font-family="'Bitstream Vera Sans'" style:font-adornments="Norm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ucidasans" svg:font-family="Lucidasans" style:font-pitch="variable"/>
    <style:font-face style:name="Nimbus Sans L2" svg:font-family="'Nimbus Sans L'" style:font-pitch="variable"/>
    <style:font-face style:name="StarSymbol1" svg:font-family="StarSymbol, 'Arial Unicode MS'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StarSymbol" svg:font-family="StarSymbol, 'Arial Unicode MS'" style:font-family-generic="roman" style:font-pitch="variable"/>
    <style:font-face style:name="Bitstream Vera Sans3" svg:font-family="'Bitstream Vera Sans'" style:font-family-generic="swiss" style:font-pitch="variable"/>
    <style:font-face style:name="Droid Sans" svg:font-family="'Droid Sans'" style:font-family-generic="swiss" style:font-pitch="variable"/>
    <style:font-face style:name="Droid Sans1" svg:font-family="'Droid Sans'" style:font-adornments="Normal" style:font-family-generic="swiss" style:font-pitch="variable"/>
    <style:font-face style:name="Nimbus Sans L1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fr" fo:country="FR" style:font-name-asian="Nimbus Sans L2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Normal" style:font-pitch="variable" fo:font-size="24pt" fo:font-style="normal" fo:text-shadow="none" style:text-underline-style="none" fo:font-weight="normal" style:font-name-asian="Nimbus Sans L2" style:font-family-asian="'Nimbus Sans L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Bitstream Vera Sans" fo:font-family="'Bitstream Vera Sans'" style:font-family-generic="roman" style:font-pitch="variable" fo:font-size="12pt" fo:language="fr" fo:country="FR" style:letter-kerning="true" style:font-name-asian="Bitstream Vera Sans3" style:font-family-asian="'Bitstream Vera Sans'" style:font-family-generic-asian="swiss" style:font-pitch-asian="variable" style:language-asian="zxx" style:country-asian="none"/>
    </style:style>
    <style:style style:name="Titre_20_1" style:display-name="Titre 1" style:family="graphic">
      <style:paragraph-properties fo:margin-top="0.741cm" fo:margin-bottom="0.547cm" fo:text-align="start" style:text-autospace="none"/>
      <style:text-properties style:font-name="Bitstream Vera Sans3" fo:font-family="'Bitstream Vera Sans'" style:font-family-generic="swiss" style:font-pitch="variable" fo:font-size="19pt" fo:font-weight="bold" style:font-name-asian="Bitstream Vera Sans3" style:font-family-asian="'Bitstream Vera Sans'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374cm" fo:text-align="start" style:text-autospace="none"/>
      <style:text-properties style:font-name="Bitstream Vera Sans3" fo:font-family="'Bitstream Vera Sans'" style:font-family-generic="swiss" style:font-pitch="variable" fo:font-size="14pt" fo:font-style="normal" fo:font-weight="bold" style:font-name-asian="Bitstream Vera Sans3" style:font-family-asian="'Bitstream Vera Sans'" style:font-family-generic-asian="swiss" style:font-pitch-asian="variable" style:font-size-asian="14pt" style:font-style-asian="italic" style:font-weight-asian="normal" style:font-style-complex="normal" style:font-weight-complex="bold"/>
    </style:style>
    <style:style style:name="Titre_20_3" style:display-name="Titre 3" style:family="graphic">
      <style:paragraph-properties fo:margin-left="1.434cm" fo:margin-right="0cm" fo:margin-top="0.716cm" fo:margin-bottom="0.628cm" fo:text-align="start" fo:text-indent="0cm" style:text-autospace="none"/>
      <style:text-properties style:font-name="Bitstream Vera Sans3" fo:font-family="'Bitstream Vera Sans'" style:font-family-generic="swiss" style:font-pitch="variable" fo:font-size="14pt" fo:font-style="italic" fo:font-weight="normal" style:font-name-asian="Bitstream Vera Sans3" style:font-family-asian="'Bitstream Vera Sans'" style:font-family-generic-asian="swiss" style:font-pitch-asian="variable" style:font-size-asian="14pt" style:font-style-asian="italic" style:font-weight-asian="bold" style:font-style-complex="italic" style:font-weight-complex="normal"/>
    </style:style>
    <style:style style:name="Saut_20_d_27_index" style:display-name="Saut d'index" style:family="graphic">
      <style:paragraph-properties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Index" style:family="graphic">
      <style:paragraph-properties style:text-autospace="none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center" fo:text-indent="0cm" style:text-autospace="none"/>
      <style:text-properties style:font-name="Bitstream Vera Sans3" fo:font-family="'Bitstream Vera Sans'" style:font-family-generic="swiss" style:font-pitch="variable" fo:font-size="16pt" fo:font-weight="bold" style:font-name-asian="Bitstream Vera Sans3" style:font-family-asian="'Bitstream Vera Sans'" style:font-family-generic-asian="swiss" style:font-pitch-asian="variable" style:font-size-asian="16pt" style:font-weight-asian="bold" style:font-weight-complex="bold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374cm" fo:text-align="justify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Nimbus Sans L2" style:font-family-asian="'Nimbus Sans L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style:text-line-through-type="none" style:font-name="Bitstream Vera Sans4" fo:font-family="'Bitstream Vera Sans'" style:font-pitch="variable" fo:font-size="26pt" fo:font-style="normal" fo:text-shadow="none" style:text-underline-style="none" fo:font-weight="normal" style:font-name-asian="Nimbus Sans L2" style:font-family-asian="'Nimbus Sans L'" style:font-pitch-asian="variable" style:font-size-asian="26pt" style:font-style-asian="normal" style:font-weight-asian="normal" style:font-name-complex="Lucidasans" style:font-family-complex="Lucidasans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Nimbus Sans L2" style:font-family-asian="'Nimbus Sans L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Bitstream Vera Sans4" fo:font-family="'Bitstream Vera Sans'" style:font-pitch="variable" fo:font-size="44pt" fo:font-style="normal" fo:text-shadow="none" style:text-underline-style="none" fo:font-weight="normal" style:font-name-asian="Nimbus Sans L2" style:font-family-asian="'Nimbus Sans L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/>
      <draw:page-thumbnail draw:layer="backgroundobjects" svg:width="6.768cm" svg:height="4.962cm" svg:x="1.899cm" svg:y="13.975cm"/>
      <draw:page-thumbnail draw:layer="backgroundobjects" svg:width="6.768cm" svg:height="4.962cm" svg:x="11.466cm" svg:y="2.049cm"/>
      <draw:page-thumbnail draw:layer="backgroundobjects" svg:width="6.768cm" svg:height="4.962cm" svg:x="11.466cm" svg:y="8.012cm"/>
      <draw:page-thumbnail draw:layer="backgroundobjects" svg:width="6.768cm" svg:height="4.962cm" svg:x="11.466cm" svg:y="13.975cm"/>
      <draw:page-thumbnail draw:layer="backgroundobjects" svg:width="6.768cm" svg:height="4.962cm" svg:x="21.033cm" svg:y="2.049cm"/>
      <draw:page-thumbnail draw:layer="backgroundobjects" svg:width="6.768cm" svg:height="4.962cm" svg:x="21.033cm" svg:y="8.012cm"/>
      <draw:page-thumbnail draw:layer="backgroundobjects" svg:width="6.768cm" svg:height="4.962cm" svg:x="21.033cm" svg:y="13.975cm"/>
    </style:handout-master>
    <style:master-page style:name="Standard" style:page-layout-name="PM1" draw:style-name="Mdp1"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.651cm" svg:height="1.783cm" svg:x="0cm" svg:y="0cm">
        <text:p/>
      </draw:rect>
      <draw:frame presentation:style-name="Mpr2" draw:text-style-name="MP1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hlkajzlkja lzj lajz lkja zlkj alkzj lazkj l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823cm" svg:height="1.275cm" svg:x="17.128cm" svg:y="19.714cm">
        <draw:text-box>
          <text:p/>
        </draw:text-box>
      </draw:frame>
      <draw:frame draw:style-name="Mgr5" draw:text-style-name="MP7" draw:layer="backgroundobjects" svg:width="7.624cm" svg:height="1.399cm" svg:x="21.026cm" svg:y="19.606cm">
        <draw:text-box>
          <text:p text:style-name="MP3"><text:span text:style-name="MT2"><text:page-number>&lt;numéro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meta:creation-date>2005-11-15T18:44:57</meta:creation-date>
    <dc:date>2014-09-17T21:39:46.639797129</dc:date>
    <meta:editing-cycles>534</meta:editing-cycles>
    <meta:editing-duration>P2DT10H1M8S</meta:editing-duration>
    <dc:creator>Fabien ADAM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