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sans1" svg:font-family="Lucidasans"/>
    <style:font-face style:name="DejaVu Sans Mono" svg:font-family="'DejaVu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Verdana1" svg:font-family="Verdana"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ignature">
      <style:paragraph-properties fo:text-align="center" style:justify-single-word="false"/>
    </style:style>
    <style:style style:name="P2" style:family="paragraph" style:parent-style-name="Text_20_body" style:list-style-name="L1"/>
    <style:style style:name="P3" style:family="paragraph" style:parent-style-name="Text_20_body">
      <style:text-properties style:use-window-font-color="true" style:font-name="Bitstream Vera Serif1" fo:font-size="11pt" fo:language="fr" fo:country="FR" style:font-name-asian="Times New Roman" style:font-size-asian="11pt" style:font-name-complex="Times New Roman" style:font-size-complex="11pt"/>
    </style:style>
    <style:style style:name="P4" style:family="paragraph" style:parent-style-name="Text_20_body" style:list-style-name="L2">
      <style:text-properties style:use-window-font-color="true" style:font-name="Bitstream Vera Serif1" fo:font-size="11pt" fo:language="fr" fo:country="FR" style:font-name-asian="Times New Roman" style:font-size-asian="11pt" style:font-name-complex="Times New Roman" style:font-size-complex="11pt"/>
    </style:style>
    <style:style style:name="P5" style:family="paragraph" style:parent-style-name="Text_20_body" style:list-style-name="L3">
      <style:text-properties style:use-window-font-color="true" style:font-name="Bitstream Vera Serif1" fo:font-size="11pt" fo:language="fr" fo:country="FR" style:font-name-asian="Times New Roman" style:font-size-asian="11pt" style:font-name-complex="Times New Roman" style:font-size-complex="11pt"/>
    </style:style>
    <style:style style:name="P6" style:family="paragraph" style:parent-style-name="Text_20_body" style:list-style-name="L4">
      <style:text-properties style:use-window-font-color="true" style:font-name="Bitstream Vera Serif1" fo:font-size="11pt" fo:language="fr" fo:country="FR" style:font-name-asian="Times New Roman" style:font-size-asian="11pt" style:font-name-complex="Times New Roman" style:font-size-complex="11pt"/>
    </style:style>
    <style:style style:name="P7" style:family="paragraph" style:parent-style-name="Text_20_body" style:list-style-name="L3"/>
    <style:style style:name="P8" style:family="paragraph" style:parent-style-name="Heading" style:master-page-name="Standard">
      <style:paragraph-properties style:page-number="auto"/>
      <style:text-properties style:font-name="Verdana"/>
    </style:style>
    <style:style style:name="T1" style:family="text">
      <style:text-properties fo:font-size="9pt" fo:font-style="normal" fo:font-weight="normal" style:font-size-asian="9pt" style:font-style-asian="normal"/>
    </style:style>
    <style:style style:name="T2" style:family="text">
      <style:text-properties fo:font-size="9pt" fo:font-style="normal" fo:font-weight="normal" style:font-size-asian="9pt" style:font-style-asian="italic"/>
    </style:style>
    <style:style style:name="T3" style:family="text">
      <style:text-properties style:use-window-font-color="true" style:font-name="Bitstream Vera Serif1" fo:font-size="11pt" fo:language="fr" fo:country="FR" style:font-name-asian="Times New Roman" style:font-size-asian="11pt" style:font-name-complex="Times New Roman" style:font-size-complex="11pt"/>
    </style:style>
    <style:style style:name="T4" style:family="text">
      <style:text-properties fo:font-weight="normal" style:font-weight-asian="normal" style:font-weight-complex="normal"/>
    </style:style>
    <style:style style:name="T5" style:family="text">
      <style:text-properties officeooo:rsid="00040b3d"/>
    </style:style>
    <style:style style:name="T6" style:family="text">
      <style:text-properties officeooo:rsid="0004d34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cès-verbal d’assemblée générale</text:p>
      <text:p text:style-name="Text_20_body">Association : TOULIBRE</text:p>
      <text:p text:style-name="Text_20_body">Adresse du siège : 57, rue Labat de Savignac, 31500 Toulouse</text:p>
      <text:p text:style-name="Paragraphe">Le 17 septembre 2014 à Toulouse, les membres de l’association Toulibre se sont réunis dans les locaux de l'EPITECH Toulouse, <text:span text:style-name="T4">au 40 boulevard de la marquette 31000 Toulouse</text:span> en assemblée générale ordinaire sur convocation de Fabien ADAM président de l'association.</text:p>
      <text:p text:style-name="Text_20_body">Il a été établi une feuille d’émargement, annexée au procès-verbal, et signée par les membres présents en leur nom propre ou en tant que mandataire. </text:p>
      <text:p text:style-name="Text_20_body">L’assemblée a été présidée par Fabien ADAM, en qualité de président de l’association Toulibre. Yoann Bézille s'est porté volontaire en tant que secrétaire de séance. Alexandre GUY, fut <text:span text:style-name="T5">représenté</text:span> en qualité de trésorier de l'association. Ces 3 personnes étaient et font toutes parti des membres du conseil d'administration de l’association.</text:p>
      <text:p text:style-name="Text_20_body">Les membres de l'association présents ou représentés, tel qu’il est prévu par l’article 10 des statuts, peuvent valablement délibérer et prendre des décisions à la majorité requise.</text:p>
      <text:p text:style-name="Paragraphe">L’ordre du jour fut précisé par le président : </text:p>
      <text:list xml:id="list6427658581135514911" text:style-name="L1">
        <text:list-item>
          <text:p text:style-name="P2">Présentation et vote du bilan moral </text:p>
        </text:list-item>
        <text:list-item>
          <text:p text:style-name="P2">Présentation et vote du bilan financier </text:p>
        </text:list-item>
        <text:list-item>
          <text:p text:style-name="P2">Élection du conseil d'administration </text:p>
        </text:list-item>
        <text:list-item>
          <text:p text:style-name="P2">Orientations et projets pour l'année à venir, questions diverses</text:p>
        </text:list-item>
      </text:list>
      <text:p text:style-name="Paragraphe">Le président a rappelé que l’ensemble des documents avait été adressé à chacun des membres dans le cadre de la convocation à l'assemblé envoyée sous forme électronique via les listes de diffusion de l'association.<text:line-break/>Il a présenté le rapport moral et le rapport financier.</text:p>
      <text:p text:style-name="Text_20_body">Après Présentation du bilan moral, le vote a eu lieu. Le bilan moral a été accepté à l’unanimité avec 14 votes pour, aucun vote contre et aucune abstention.</text:p>
      <text:p text:style-name="Text_20_body">S'en est suivi la présentation du bilan financier puis le vote a eu lieu. Le bilan financier a été accepté a l'unanimité avec 14 votes pour, aucun vote contre et aucune abstention.</text:p>
      <text:p text:style-name="Text_20_body">A<text:span text:style-name="T3">près présentation par le président de la liste des candidats au conseil d'administration, le nouveau conseil d'administration fut élu. Les membres </text:span><text:soft-page-break/><text:span text:style-name="T3">le constituant sont précisés dans la déclaration de modification de l'association jointe au procès verbal.</text:span></text:p>
      <text:p text:style-name="P3"/>
      <text:p text:style-name="P3">Suite à l’élection du conseil, les discussions se sont portées sur les projets de l'année à venir notamment :</text:p>
      <text:list xml:id="list7099292064193246291" text:style-name="L2">
        <text:list-item>
          <text:p text:style-name="P4">Le président a profité de l'occasion pour renouveler l'appel aux bénévoles pour l'organisation du Capitole du Libre 2014. Quelques informations ont été données sur l'événement en cours de préparation.</text:p>
        </text:list-item>
        <text:list-item>
          <text:p text:style-name="P4">Pour l'année 2014 Toulibre ne participera pas à la nouvelle édition du festival <text:span text:style-name="T6">L</text:span>a <text:span text:style-name="T6">N</text:span>ovela.</text:p>
        </text:list-item>
        <text:list-item>
          <text:p text:style-name="P4">L'association sera présente au <text:span text:style-name="T6">F</text:span>orum <text:span text:style-name="T6">N</text:span>umérique des <text:span text:style-name="T6">S</text:span>eniors le 24 septembre.</text:p>
        </text:list-item>
        <text:list-item>
          <text:p text:style-name="P4">Toulibre a été invitée à se présenter et à participer au <text:span text:style-name="T6">C</text:span>afé <text:span text:style-name="T6">P</text:span>rojet organisé conjointement par les associations La Serre et Artillect.</text:p>
        </text:list-item>
        <text:list-item>
          <text:p text:style-name="P4">Les install-party à l'Utopia Tournefeuille sont renouvelées. Un planning a été proposé en fonction des dates de parution de la gazette Utopia.</text:p>
        </text:list-item>
        <text:list-item>
          <text:p text:style-name="P4">L'atelier découverte Arduino en partenariat avec l'association Planète science a été un franc succès et devrait pouvoir se renouveler au cours de l'année à venir.</text:p>
        </text:list-item>
        <text:list-item>
          <text:p text:style-name="P4">Des ateliers transverse<text:span text:style-name="T6">s</text:span> avec l'association Tetaneutral pourront être programmés sur l'année à venir.</text:p>
        </text:list-item>
        <text:list-item>
          <text:p text:style-name="P4">Des ateliers ayant pour thème la ligne de commande pourront <text:span text:style-name="T6">également être</text:span> programmés.</text:p>
        </text:list-item>
        <text:list-item>
          <text:p text:style-name="P4"><text:span text:style-name="T6">Proposition de c</text:span>ommuniquer autour de sessions de jeux en réseau dont les serveurs ont été installés l'année précédente. <text:span text:style-name="T6">Idée d'organiser </text:span>de<text:span text:style-name="T6">s</text:span> sessions de jeux régulières. </text:p>
        </text:list-item>
      </text:list>
      <text:p text:style-name="P3"/>
      <text:p text:style-name="Text_20_body">Lors du débat et des questions/réponses qui on terminés la séance, les sujets suivants ont été abordés :</text:p>
      <text:list xml:id="list1216267977143603355" text:style-name="L3">
        <text:list-item>
          <text:p text:style-name="P7">La discussion autour de la réorganisation périodique des présentations techniques a fait débat. Il faudrait mettre en place un système d'inscription pour les présentations techniques. Le fonctionnement en inscription libre fonctionne mais globalement nous avons eu moins de présentations que les années précédentes. L'association conduit différentes activités mais les présentations techniques sont importantes car elles sont en mesure d'attirer et renouveler les forces vives <text:s/>nécessaires au fonctionnement de l'association.</text:p>
        </text:list-item>
        <text:list-item>
          <text:p text:style-name="P7"><text:soft-page-break/>Discussions autours des ateliers. Sur le centre culturel de Belle-garde il n'est pas possible d'ajouter de nouveau ateliers nous occupons les déjà tous les créneaux qui nous ont été attribués. De nouveaux espaces pourront être exploités peut être grâce à la société Ekito ou avec la Cantine. </text:p>
        </text:list-item>
        <text:list-item>
          <text:p text:style-name="P5">Discussions autour d'un investissent de l’association dans l’éducation. Le débat met à jour de nombreuses difficultés mais aucune opposition à ce que ce soit fait si quelqu'un souhaite s'y investir.</text:p>
        </text:list-item>
        <text:list-item>
          <text:p text:style-name="P5">Discussions autour de la refonte du site de l'association.</text:p>
        </text:list-item>
      </text:list>
      <text:list xml:id="list8524867870696403263" text:style-name="L4">
        <text:list-item>
          <text:p text:style-name="P6">Réflexions autour de la mise en place d'un forum. A ce jour nous fonctionnons avec des mails transmis sur liste de diffusion. Après quelques échanges le forum ne paraissait pas véritablement adapté. <text:span text:style-name="T6">D'autres </text:span>forums existent, sont denses et actifs, et les usagers se tournent déjà vers eux s'ils en ont besoin.</text:p>
        </text:list-item>
      </text:list>
      <text:p text:style-name="Paragraphe">L’ordre du jour étant épuisé, la séance fut levée à 21h30</text:p>
      <text:p text:style-name="Text_20_body">Il est dressé un procès-verbal de la réunion signé par le président de séance et le secrétaire de séance.</text:p>
      <text:p text:style-name="P1">Le secrétaire de séance <text:tab/><text:tab/>Le président de sé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sans1" svg:font-family="Lucidasans"/>
    <style:font-face style:name="DejaVu Sans Mono" svg:font-family="'DejaVu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Verdana1" svg:font-family="Verdana"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fr" fo:country="FR" style:font-name-asian="Bitstream Vera Sans"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101cm" style:contextual-spacing="false" fo:orphans="2" fo:widows="2" style:page-number="auto" style:writing-mode="lr-tb">
        <style:tab-stops/>
      </style:paragraph-properties>
      <style:text-properties style:use-window-font-color="true" style:font-name="Bitstream Vera Serif1" fo:font-family="'Bitstream Vera Serif'" style:font-style-name="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25cm" fo:margin-bottom="0.25cm" style:contextual-spacing="false" fo:text-align="justify" style:justify-single-word="false"/>
      <style:text-properties style:font-name="Bitstream Vera Serif1" fo:font-family="'Bitstream Vera Serif'" style:font-style-name="Roman" style:font-family-generic="roman" style:font-pitch="variable" fo:font-size="11pt" style:font-size-asian="11pt" style:font-size-complex="11pt"/>
    </style:style>
    <style:style style:name="Heading" style:family="paragraph" style:parent-style-name="Title" style:next-style-name="Text_20_body" style:class="text">
      <style:paragraph-properties fo:margin-top="0cm" fo:margin-bottom="1cm" style:contextual-spacing="false" fo:keep-with-next="always"/>
      <style:text-properties style:font-name="Verdana" fo:font-family="Verdana"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style:font-name="Verdana1" fo:font-family="Verdana" style:font-pitch="variable" fo:font-size="8pt" fo:font-style="italic" style:font-size-asian="8pt" style:font-style-asian="italic"/>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style:font-name="Verdana1" fo:font-family="Verdana" style:font-pitch="variable" fo:font-size="8pt" fo:font-style="italic" style:font-size-asian="8pt" style:font-style-asian="italic"/>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Title" style:family="paragraph" style:parent-style-name="Standard" style:next-style-name="Subtitle" style:class="chapter">
      <style:paragraph-properties fo:margin-top="0cm" fo:margin-bottom="0.847cm" style:contextual-spacing="false" fo:text-align="center" style:justify-single-word="false"/>
      <style:text-properties style:font-name="Verdana1" fo:font-family="Verdana" style:font-pitch="variable"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ticle_20_Corps" style:display-name="Article Corps" style:family="paragraph" style:parent-style-name="Standard">
      <style:paragraph-properties fo:margin-left="0.501cm" fo:margin-right="0cm" fo:margin-top="0.106cm" fo:margin-bottom="0.106cm" style:contextual-spacing="false" fo:text-align="justify" style:justify-single-word="false" fo:text-indent="0cm" style:auto-text-indent="false"/>
      <style:text-properties style:font-name="Arial" fo:font-family="Arial" style:font-family-generic="swiss" style:font-pitch="variable" fo:font-size="11pt" style:font-size-asian="11pt"/>
    </style:style>
    <style:style style:name="WW-Corps_20_de_20_texte_20_2" style:display-name="WW-Corps de texte 2" style:family="paragraph" style:parent-style-name="Standard">
      <style:paragraph-properties fo:margin-top="1.058cm" fo:margin-bottom="0.212cm" style:contextual-spacing="false" fo:text-align="justify" style:justify-single-word="false"/>
      <style:text-properties style:font-name="Verdana1" fo:font-family="Verdana" style:font-pitch="variable" fo:font-size="12pt" style:font-size-asian="12pt"/>
    </style:style>
    <style:style style:name="Titre_20_champ" style:display-name="Titre champ" style:family="paragraph" style:parent-style-name="Article_20_Corps">
      <style:paragraph-properties fo:margin-left="0cm" fo:margin-right="0cm" fo:margin-top="0cm" fo:margin-bottom="0.25cm" style:contextual-spacing="false" fo:text-align="center" style:justify-single-word="false" fo:text-indent="0cm" style:auto-text-indent="false">
        <style:tab-stops/>
      </style:paragraph-properties>
      <style:text-properties style:text-position="super 58%" style:font-name="Verdana1" fo:font-family="Verdana" style:font-pitch="variabl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ignature" style:family="paragraph" style:parent-style-name="Standard" style:class="text">
      <style:paragraph-properties text:number-lines="false" text:line-number="0"/>
    </style:style>
    <style:style style:name="Paragraphe" style:family="paragraph" style:parent-style-name="Text_20_body" style:next-style-name="Text_20_body">
      <style:paragraph-properties fo:margin-top="0.6cm" fo:margin-bottom="0.25cm" style:contextual-spacing="false"/>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fo:font-size="9pt" fo:font-style="normal" fo:font-weight="normal" style:font-size-asian="9pt" style:font-style-asian="normal"/>
    </style:style>
    <style:style style:name="MT2" style:family="text">
      <style:text-properties fo:font-size="9pt" fo:font-style="normal" fo:font-weight="normal" style:font-size-asian="9pt" style:font-style-asian="italic"/>
    </style:style>
    <style:page-layout style:name="Mpm1">
      <style:page-layout-properties fo:page-width="19.001cm" fo:page-height="27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Mpm2">
      <style:page-layout-properties fo:page-width="19.002cm" fo:page-height="27.003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 Page </text:span><text:span text:style-name="Page_20_Number"><text:span text:style-name="MT2"><text:page-number text:select-page="current">3</text:page-number></text:span></text:span><text:span text:style-name="Page_20_Number"><text:span text:style-name="MT2"> sur </text:span></text:span><text:span text:style-name="Page_20_Number"><text:span text:style-name="MT2"><text:page-count style:num-format="1">3</text:page-count></text:span></text:span><text:span text:style-name="Page_20_Number"><text:span text:style-name="MT2"> -</text:span></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dc:title>Déclaration de modification du CA et/ou du Bureau d'une association</dc:title>
    <meta:creation-date>2006-03-05T12:24:37</meta:creation-date>
    <dc:date>2014-10-10T22:35:02.086570012</dc:date>
    <meta:printed-by>Thomas Petazzoni</meta:printed-by>
    <meta:print-date>2008-10-08T17:00:23</meta:print-date>
    <meta:editing-cycles>57</meta:editing-cycles>
    <meta:editing-duration>PT6H59M56S</meta:editing-duration>
    <meta:document-statistic meta:table-count="0" meta:image-count="0" meta:object-count="0" meta:page-count="3" meta:paragraph-count="36" meta:word-count="813" meta:character-count="5136" meta:non-whitespace-character-count="4366"/>
    <meta:user-defined meta:name="Info 1"/>
    <meta:user-defined meta:name="Info 2"/>
    <meta:user-defined meta:name="Info 3"/>
    <meta:user-defined meta:name="Info 4"/>
  </office:meta>
</office:document-meta>
</file>