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Verdana" svg:font-family="Verdana, Geneva, Helvetica, Arial, sans-serif"/>
    <style:font-face style:name="Ubuntu" svg:font-family="Ubuntu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3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Heading_20_2">
      <style:text-properties fo:font-style="italic" style:font-style-asian="italic" style:font-style-complex="italic"/>
    </style:style>
    <style:style style:name="P5" style:family="paragraph" style:parent-style-name="Heading_20_2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use-window-font-color="true" fo:font-style="italic" style:text-underline-style="none" style:font-style-asian="italic" style:font-style-complex="italic"/>
    </style:style>
    <style:style style:name="T12" style:family="text">
      <style:text-properties fo:font-variant="normal" fo:text-transform="none" fo:color="#000000" style:font-name="Verdana" fo:font-size="9.75pt" fo:letter-spacing="normal" fo:font-style="normal" fo:font-weight="normal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font-name="Verdana" fo:font-size="9.75pt" fo:letter-spacing="normal" fo:font-style="normal" style:font-style-asian="italic" style:font-style-complex="italic"/>
    </style:style>
    <style:style style:name="T14" style:family="text">
      <style:text-properties fo:font-variant="normal" fo:text-transform="none" fo:color="#000000" style:font-name="Verdana" fo:font-size="9.75pt" fo:letter-spacing="normal" fo:language="zxx" fo:country="none" fo:font-style="normal" fo:font-weight="normal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5" style:family="text">
      <style:text-properties fo:font-variant="normal" fo:text-transform="none" fo:color="#000000" style:font-name="Verdana" fo:font-size="9.75pt" fo:letter-spacing="normal" fo:language="zxx" fo:country="none" fo:font-style="normal" style:language-asian="zxx" style:country-asian="none" style:font-style-asian="italic" style:language-complex="zxx" style:country-complex="none" style:font-style-complex="italic"/>
    </style:style>
    <style:style style:name="T16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color="#000000" fo:letter-spacing="normal" fo:language="zxx" fo:country="none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8" style:family="text">
      <style:text-properties style:text-underline-style="none"/>
    </style:style>
    <style:style style:name="Sect1" style:family="section">
      <style:section-properties text:dont-balance-text-columns="false" style:editable="false">
        <style:columns fo:column-count="2" fo:column-gap="0.6cm">
          <style:column-sep style:width="0.009cm" style:color="#c0c0c0" style:height="100%" style:style="dotted"/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5">Village </text:span><text:span text:style-name="T5">associatif</text:span></text:h>
      <text:p text:style-name="P1">Le Capitole du Libre est l'occasion de rencontrer des organisations, locales ou nationales, qui agissent sur le libre à leur niveau ou sur un domaine particulier. </text:p>
      <text:section text:style-name="Sect1" text:name="Section1">
        <text:h text:style-name="Heading_20_2" text:outline-level="2"><text:s/>April</text:h>
        <text:p text:style-name="P1">Depuis 1996 un acteur majeur de la <text:span text:style-name="Strong_20_Emphasis">démocratisation</text:span> et de la <text:span text:style-name="Strong_20_Emphasis">diffusion</text:span> du logiciel libre et des <text:span text:style-name="Strong_20_Emphasis">standards ouverts</text:span> auprès du grand public, des professionnels et des institutions dans l'espace francophone. <text:span text:style-name="T3">https://www.april.org/</text:span></text:p>
        <text:h text:style-name="P3" text:outline-level="2">Framasoft</text:h>
        <text:p text:style-name="P1">Issu du monde éducatif, <text:span text:style-name="T1">Framasoft</text:span> est un réseau de sites web collaboratifs à géométrie variable dont le dénominateur commun est le logiciel libre et son état d’esprit. Il vise à diffuser le logiciel libre et à le faire connaître auprès du plus large public. <text:span text:style-name="T3">http://www.framasoft.net/</text:span> </text:p>
        <text:h text:style-name="P4" text:outline-level="2">LinuxÉdu</text:h>
        <text:p text:style-name="P1"><text:span text:style-name="T3">Le groupe </text:span><text:span text:style-name="T4">LinuxÉdu</text:span><text:span text:style-name="T3"> est un collectif de professeurs, responsables réseaux, développeurs et utilisateurs du libre pour l'éducation. http://linuxedu.tetaneutral.net </text:span></text:p>
        <text:h text:style-name="P3" text:outline-level="2">Mozilla</text:h>
        <text:p text:style-name="P1">La <text:span text:style-name="T1">Fondation Mozilla</text:span> est une organisation à but non lucratif qui se consacre à la promotion de l'ouverture, de l'innovation et des possibilités que peut offrir le web. Elle est également porteuse de logiciels libres tels que <text:span text:style-name="T1">Firefox</text:span> ou <text:span text:style-name="T1">Thunderbird</text:span>. https://www.mozilla.org/ </text:p>
        <text:h text:style-name="P3" text:outline-level="2">OpenStreetMap France</text:h>
        <text:p text:style-name="P1"><text:span text:style-name="T1">OpenStreetMap France</text:span> est une association loi 1901 dont le but est la promotion du projet OpenStreetMap. <text:a xlink:type="simple" xlink:href="http://openstreetmap.fr/"><text:span text:style-name="T9">http://openstreetmap.fr/</text:span></text:a></text:p>
        <text:h text:style-name="P3" text:outline-level="2">Science Animation</text:h>
        <text:p text:style-name="Text_20_body"><text:span text:style-name="T6"><text:s/></text:span>S'appuyant sur des outils de médiation qui ont fait leurs preuves,<text:line-break/>ainsi que sur la créativité et l'investissement de leurs membres<text:line-break/>passionnés, <text:span text:style-name="T1">Science Animation Midi-Pyrénées</text:span> met en scène le savoir et<text:line-break/>initie des rencontres originales ente le public et le monde scientifique.<text:line-break/><text:bookmark text:name="OBJ_PREFIX_DWT1114_com_zimbra_url"/><text:bookmark text:name="OBJ_PREFIX_DWT1116_com_zimbra_url"/><text:span text:style-name="T10">http://</text:span><text:a xlink:type="simple" xlink:href="http://www.science-animation.org/" office:target-frame-name="_blank" xlink:show="new"><text:span text:style-name="T11">w</text:span></text:a><text:a xlink:type="simple" xlink:href="http://www.science-animation.org/" office:target-frame-name="_blank" xlink:show="new"><text:span text:style-name="T10">ww.science-animation.org</text:span></text:a></text:p>
        <text:h text:style-name="Heading_20_2" text:outline-level="2">Tetalab</text:h>
        <text:p text:style-name="P2">Le Tetalab est un hackerspace toulousain créé en juin 2009, avec un cadre décontracté pour des projets software/hardware. http://www.tetalab.org </text:p>
        <text:h text:style-name="P3" text:outline-level="2">Tetaneutral</text:h>
        <text:p text:style-name="P1">Pour promouvoir la compréhension de l'Internet et de ses enjeux par un large public l'association <text:span text:style-name="T1">tetaneutral.net</text:span> a décidé de devenir membre à part entière de ce réseau en exerçant les fonctions de <text:span text:style-name="T1">fournisseur d'accès à internet</text:span>, d'<text:span text:style-name="T1">hébergeur internet</text:span> et d'<text:span text:style-name="T1">opérateur</text:span> sous forme associative et sans but lucratif.<text:span text:style-name="T3"> http://www.tetaneutral.net/ </text:span></text:p>
        <text:h text:style-name="P3" text:outline-level="2">Wikimedia France<text:span text:style-name="T2"> - Association pour le libre partage de la connaissance</text:span></text:h>
        <text:p text:style-name="P1">Le but de <text:span text:style-name="T1">Wikimedia France</text:span> est de soutenir en France la diffusion libre de la connaissance et notamment les projets hébergés par la <text:span text:style-name="T1">Wikimedia Foundation</text:span> <text:s/>comme l'encyclopédie <text:span text:style-name="T1">Wikipédia. </text:span><text:span text:style-name="T3">http://www.wikimedia.fr/ </text:span></text:p>
        <text:h text:style-name="P5" text:outline-level="2">Le Culte</text:h>
        <text:p text:style-name="Text_20_body"><text:span text:style-name="T5">Le </text:span><text:span text:style-name="Strong_20_Emphasis"><text:span text:style-name="T7">Club des Utilisateurs de Logiciels libres et de gnu/linux de Toulouse et des environs</text:span></text:span><text:span text:style-name="T5"> (CULTe) entend promouvoir l'utilisation de GNU/Linux et des Logiciels Libres dans la région Toulousaine </text:span><text:span text:style-name="T8">http://www.culte.org</text:span></text:p>
        <text:h text:style-name="P5" text:outline-level="2">Toulibre</text:h>
        <text:p text:style-name="Text_20_body"><text:span text:style-name="T8">Toulibre est une association d'utilisatrices, d'utilisateurs, de développeuses et de développeurs de Logiciels Libres de la région Toulousaine. Elle a pour objet d'organiser des actions visant à promouvoir, développer et démocratiser les Logiciels Libres <text:s/>http://toulibre.org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Verdana" svg:font-family="Verdana, Geneva, Helvetica, Arial, sans-serif"/>
    <style:font-face style:name="Ubuntu" svg:font-family="Ubuntu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 style:font-size-asian="10.5pt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fo:padding="0.049cm" fo:border-left="none" fo:border-right="none" fo:border-top="none" fo:border-bottom="0.06pt solid #000000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7cm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9:17</meta:creation-date>
    <dc:date>2013-11-17T17:42:41</dc:date>
    <meta:editing-duration>PT20H28M44S</meta:editing-duration>
    <meta:editing-cycles>168</meta:editing-cycles>
    <meta:generator>LibreOffice/3.5$Linux_X86_64 LibreOffice_project/350m1$Build-2</meta:generator>
    <dc:creator>Bruno Coudoin</dc:creator>
    <meta:document-statistic meta:table-count="0" meta:image-count="0" meta:object-count="0" meta:page-count="1" meta:paragraph-count="24" meta:word-count="409" meta:character-count="2918" meta:non-whitespace-character-count="2522"/>
  </office:meta>
</office:document-meta>
</file>