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73000007CEB062CCD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ffffff" style:text-outline="true" style:font-name="Ubuntu" fo:font-size="72pt" fo:text-shadow="1pt 1pt" fo:font-weight="bold" fo:background-color="transparent" style:font-size-asian="72pt" style:font-size-complex="7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4.864cm" svg:height="26.076cm" draw:z-index="0"><draw:image xlink:href="Pictures/1000020100000473000007CEB062CC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7cm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57:47</meta:creation-date>
    <dc:date>2013-11-17T18:42:18</dc:date>
    <meta:editing-duration>PT27S</meta:editing-duration>
    <meta:editing-cycles>9</meta:editing-cycles>
    <meta:generator>LibreOffice/3.5$Linux_X86_64 LibreOffice_project/350m1$Build-2</meta:generator>
    <dc:creator>Bruno Coudoin</dc:creator>
    <meta:document-statistic meta:table-count="0" meta:image-count="1" meta:object-count="0" meta:page-count="1" meta:paragraph-count="0" meta:word-count="0" meta:character-count="0" meta:non-whitespace-character-count="0"/>
  </office:meta>
</office:document-meta>
</file>