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A000004D851408E0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text-outline="true" style:font-name="Ubuntu" fo:font-size="36pt" fo:text-shadow="1pt 1pt" fo:font-weight="bold" fo:background-color="transparent" style:font-size-asian="36pt" style:font-size-complex="36pt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.5cm" svg:height="24.811cm" draw:z-index="0"><draw:image xlink:href="Pictures/100002010000036A000004D851408E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57:47</meta:creation-date>
    <dc:date>2013-11-18T14:54:58.765959111</dc:date>
    <meta:editing-duration>PT29M33S</meta:editing-duration>
    <meta:editing-cycles>12</meta:editing-cycles>
    <meta:generator>LibreOffice/4.1.2.3$Linux_X86_64 LibreOffice_project/410m0$Build-3</meta:generator>
    <dc:creator>ehe 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