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Bitstream Vera Serif1" svg:font-family="'Bitstream Vera Serif'" style:font-family-generic="roman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26.293cm" fo:margin-left="0.011cm" fo:break-before="page" table:align="left"/>
    </style:style>
    <style:style style:name="Tableau1.A" style:family="table-column">
      <style:table-column-properties style:column-width="1.864cm"/>
    </style:style>
    <style:style style:name="Tableau1.B" style:family="table-column">
      <style:table-column-properties style:column-width="4.008cm"/>
    </style:style>
    <style:style style:name="Tableau1.C" style:family="table-column">
      <style:table-column-properties style:column-width="4.964cm"/>
    </style:style>
    <style:style style:name="Tableau1.D" style:family="table-column">
      <style:table-column-properties style:column-width="5.341cm"/>
    </style:style>
    <style:style style:name="Tableau1.E" style:family="table-column">
      <style:table-column-properties style:column-width="5.75cm"/>
    </style:style>
    <style:style style:name="Tableau1.F" style:family="table-column">
      <style:table-column-properties style:column-width="3.674cm"/>
    </style:style>
    <style:style style:name="Tableau1.G" style:family="table-column">
      <style:table-column-properties style:column-width="0.691cm"/>
    </style:style>
    <style:style style:name="Tableau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.A2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G2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au1.A3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1.286cm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1.443cm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1.655cm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7" style:family="table-row">
      <style:table-row-properties style:min-row-height="1.069cm"/>
    </style:style>
    <style:style style:name="Tableau1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8" style:family="table-row">
      <style:table-row-properties style:min-row-height="5.505cm"/>
    </style:style>
    <style:style style:name="Tableau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9" style:family="table-row">
      <style:table-row-properties style:min-row-height="3.859cm"/>
    </style:style>
    <style:style style:name="Tableau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0" style:family="table-row">
      <style:table-row-properties style:min-row-height="5.927cm"/>
    </style:style>
    <style:style style:name="Tableau1.B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1" style:family="table-row">
      <style:table-row-properties style:min-row-height="2.14cm"/>
    </style:style>
    <style:style style:name="Tableau1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2" style:family="table-row">
      <style:table-row-properties style:min-row-height="1.512cm"/>
    </style:style>
    <style:style style:name="Tableau1.B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3" style:family="table-row">
      <style:table-row-properties style:min-row-height="1.244cm"/>
    </style:style>
    <style:style style:name="Tableau1.B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6.282cm" fo:margin-left="0.011cm" table:align="left"/>
    </style:style>
    <style:style style:name="Tableau3.A" style:family="table-column">
      <style:table-column-properties style:column-width="1.886cm"/>
    </style:style>
    <style:style style:name="Tableau3.B" style:family="table-column">
      <style:table-column-properties style:column-width="0.619cm"/>
    </style:style>
    <style:style style:name="Tableau3.D" style:family="table-column">
      <style:table-column-properties style:column-width="8.243cm"/>
    </style:style>
    <style:style style:name="Tableau3.E" style:family="table-column">
      <style:table-column-properties style:column-width="7.207cm"/>
    </style:style>
    <style:style style:name="Tableau3.F" style:family="table-column">
      <style:table-column-properties style:column-width="4.676cm"/>
    </style:style>
    <style:style style:name="Tableau3.G" style:family="table-column">
      <style:table-column-properties style:column-width="3.032cm"/>
    </style:style>
    <style:style style:name="Tableau3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F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au3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3.G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3" style:family="table-row">
      <style:table-row-properties style:min-row-height="1.286cm"/>
    </style:style>
    <style:style style:name="Tableau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4" style:family="table-row">
      <style:table-row-properties style:min-row-height="0.667cm"/>
    </style:style>
    <style:style style:name="Tableau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5" style:family="table-row">
      <style:table-row-properties style:min-row-height="1.528cm"/>
    </style:style>
    <style:style style:name="Tableau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6" style:family="table-row">
      <style:table-row-properties style:min-row-height="1.99cm"/>
    </style:style>
    <style:style style:name="Tableau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G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G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6.293cm" fo:margin-left="0.012cm" table:align="left"/>
    </style:style>
    <style:style style:name="Tableau4.A" style:family="table-column">
      <style:table-column-properties style:column-width="2.494cm"/>
    </style:style>
    <style:style style:name="Tableau4.B" style:family="table-column">
      <style:table-column-properties style:column-width="3.394cm"/>
    </style:style>
    <style:style style:name="Tableau4.C" style:family="table-column">
      <style:table-column-properties style:column-width="4.034cm"/>
    </style:style>
    <style:style style:name="Tableau4.D" style:family="table-column">
      <style:table-column-properties style:column-width="4.068cm"/>
    </style:style>
    <style:style style:name="Tableau4.E" style:family="table-column">
      <style:table-column-properties style:column-width="4.531cm"/>
    </style:style>
    <style:style style:name="Tableau4.F" style:family="table-column">
      <style:table-column-properties style:column-width="3.274cm"/>
    </style:style>
    <style:style style:name="Tableau4.G" style:family="table-column">
      <style:table-column-properties style:column-width="4.498cm"/>
    </style:style>
    <style:style style:name="Tableau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G1" style:family="table-cell">
      <style:table-cell-properties fo:background-color="#e6e6e6" fo:padding="0.097cm" fo:border="0.05pt solid #000000">
        <style:background-image/>
      </style:table-cell-properties>
    </style:style>
    <style:style style:name="Tableau4.2" style:family="table-row">
      <style:table-row-properties style:min-row-height="5.981cm"/>
    </style:style>
    <style:style style:name="Tableau4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none" fo:border-top="none" fo:border-bottom="0.05pt solid #000000"/>
    </style:style>
    <style:style style:name="Tableau4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1.739cm"/>
    </style:style>
    <style:style style:name="Tableau4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4.B3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4" style:family="table-row">
      <style:table-row-properties style:min-row-height="6.191cm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none" fo:border-top="none" fo:border-bottom="0.05pt solid #000000"/>
    </style:style>
    <style:style style:name="Tableau4.D4" style:family="table-cell">
      <style:table-cell-properties fo:padding="0.097cm" fo:border-left="0.05pt solid #000000" fo:border-right="none" fo:border-top="none" fo:border-bottom="0.05pt solid #000000"/>
    </style:style>
    <style:style style:name="Tableau4.E4" style:family="table-cell">
      <style:table-cell-properties fo:padding="0.097cm" fo:border-left="0.05pt solid #000000" fo:border-right="none" fo:border-top="none" fo:border-bottom="0.05pt solid #000000"/>
    </style:style>
    <style:style style:name="Tableau4.F4" style:family="table-cell">
      <style:table-cell-properties fo:padding="0.097cm" fo:border-left="0.05pt solid #000000" fo:border-right="none" fo:border-top="none" fo:border-bottom="0.05pt solid #000000"/>
    </style:style>
    <style:style style:name="Tableau4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6.27cm" fo:margin-left="-0.012cm" table:align="left"/>
    </style:style>
    <style:style style:name="Tableau2.A" style:family="table-column">
      <style:table-column-properties style:column-width="1.261cm"/>
    </style:style>
    <style:style style:name="Tableau2.B" style:family="table-column">
      <style:table-column-properties style:column-width="2.166cm"/>
    </style:style>
    <style:style style:name="Tableau2.C" style:family="table-column">
      <style:table-column-properties style:column-width="5.72cm"/>
    </style:style>
    <style:style style:name="Tableau2.D" style:family="table-column">
      <style:table-column-properties style:column-width="5.468cm"/>
    </style:style>
    <style:style style:name="Tableau2.E" style:family="table-column">
      <style:table-column-properties style:column-width="8.932cm"/>
    </style:style>
    <style:style style:name="Tableau2.F" style:family="table-column">
      <style:table-column-properties style:column-width="2.722cm"/>
    </style:style>
    <style:style style:name="Tableau2.A1" style:family="table-cell">
      <style:table-cell-properties style:vertical-align="middle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leau2.B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F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2.F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3" style:family="table-row">
      <style:table-row-properties style:min-row-height="1.972cm"/>
    </style:style>
    <style:style style:name="Tableau2.B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F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4" style:family="table-row">
      <style:table-row-properties style:min-row-height="2.863cm"/>
    </style:style>
    <style:style style:name="Tableau2.5" style:family="table-row">
      <style:table-row-properties style:min-row-height="1.879cm"/>
    </style:style>
    <style:style style:name="Tableau2.7" style:family="table-row">
      <style:table-row-properties style:min-row-height="1.882cm"/>
    </style:style>
    <style:style style:name="Tableau2.8" style:family="table-row">
      <style:table-row-properties style:min-row-height="1.266cm"/>
    </style:style>
    <style:style style:name="P1" style:family="paragraph" style:parent-style-name="Standard">
      <style:paragraph-properties fo:text-align="center" style:justify-single-word="false"/>
      <style:text-properties style:font-name="Ubuntu" fo:font-size="24pt" fo:language="zxx" fo:country="none" style:font-size-asian="24pt" style:language-asian="zxx" style:country-asian="none" style:font-size-complex="24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Ubuntu" fo:font-size="14pt" fo:language="zxx" fo:country="none" style:font-size-asian="12.25pt" style:language-asian="zxx" style:country-asian="none" style:font-size-complex="14pt" style:language-complex="zxx" style:country-complex="none"/>
    </style:style>
    <style:style style:name="P3" style:family="paragraph" style:parent-style-name="Standard">
      <style:text-properties fo:language="zxx" fo:country="none" style:language-asian="zxx" style:country-asian="none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Bitstream Vera Serif1"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 style:text-rotation-angle="270" style:text-rotation-scale="line-height"/>
    </style:style>
    <style:style style:name="P5" style:family="paragraph" style:parent-style-name="Standard">
      <style:paragraph-properties fo:text-align="center" style:justify-single-word="false"/>
      <style:text-properties style:font-name="Bitstream Vera Serif1" fo:font-size="12pt" fo:language="zxx" fo:country="none" fo:font-weight="bold" style:font-size-asian="12pt" style:language-asian="zxx" style:country-asian="none" style:font-weight-asian="bold" style:font-size-complex="12pt" style:language-complex="zxx" style:country-complex="none" style:font-weight-complex="bold" style:text-rotation-angle="270" style:text-rotation-scale="line-height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background-color="transparent" style:shadow="none">
        <style:background-image/>
      </style:paragraph-properties>
      <style:text-properties style:font-name="Ubuntu" fo:font-size="24pt" fo:language="zxx" fo:country="none" style:font-size-asian="24pt" style:language-asian="zxx" style:country-asian="none" style:font-size-complex="24pt" style:language-complex="zxx" style:country-complex="non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zxx" fo:country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language="zxx" fo:country="none" style:language-asian="zxx" style:country-asian="none" style:language-complex="zxx" style:country-complex="none"/>
    </style:style>
    <style:style style:name="P14" style:family="paragraph" style:parent-style-name="Table_20_Contents">
      <style:paragraph-properties fo:text-align="center" style:justify-single-word="false"/>
      <style:text-properties fo:language="zxx" fo:country="none" fo:font-style="normal" style:language-asian="zxx" style:country-asian="none" style:font-style-asian="normal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fo:language="zxx" fo:country="none" fo:font-style="normal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fo:language="zxx" fo:country="none" fo:font-style="italic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1pt" fo:language="zxx" fo:country="none" fo:font-style="italic" fo:font-weight="normal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1pt" fo:language="zxx" fo:country="none" fo:font-style="italic" style:font-size-asian="11pt" style:language-asian="zxx" style:country-asian="none" style:font-style-asian="italic" style:font-size-complex="11pt" style:language-complex="zxx" style:country-complex="none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fo:font-size="11pt" fo:language="zxx" fo:country="none" fo:font-style="italic" fo:font-weight="bold" style:font-size-asian="11pt" style:language-asian="zxx" style:country-asian="none" style:font-style-asian="italic" style:font-weight-asian="bold" style:font-size-complex="11pt" style:language-complex="zxx" style:country-complex="none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1pt" fo:language="zxx" fo:country="none" fo:font-style="normal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size="11pt" fo:language="zxx" fo:country="none" fo:font-style="normal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5" style:family="paragraph" style:parent-style-name="Table_20_Contents">
      <style:text-properties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26" style:family="paragraph" style:parent-style-name="Table_20_Contents">
      <style:paragraph-properties fo:text-align="center" style:justify-single-word="false"/>
      <style:text-properties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2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3pt" fo:language="zxx" fo:country="none" style:font-size-asian="13pt" style:language-asian="zxx" style:country-asian="none" style:font-size-complex="13pt" style:language-complex="zxx" style:country-complex="none"/>
    </style:style>
    <style:style style:name="P2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32" style:family="paragraph" style:parent-style-name="Table_20_Contents">
      <style:paragraph-properties fo:text-align="center" style:justify-single-word="false" style:shadow="none"/>
      <style:text-properties fo:language="zxx" fo:country="none" style:language-asian="zxx" style:country-asian="none" style:language-complex="zxx" style:country-complex="none"/>
    </style:style>
    <style:style style:name="P33" style:family="paragraph" style:parent-style-name="Table_20_Contents">
      <style:paragraph-properties fo:text-align="center" style:justify-single-word="false" style:shadow="none"/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34" style:family="paragraph" style:parent-style-name="Table_20_Contents">
      <style:paragraph-properties fo:text-align="center" style:justify-single-word="false" fo:padding="0.074cm" fo:border-left="none" fo:border-right="none" fo:border-top="none" fo:border-bottom="0.06pt solid #000000" style:join-border="false"/>
      <style:text-properties fo:language="zxx" fo:country="none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35" style:family="paragraph" style:parent-style-name="Table_20_Contents">
      <style:paragraph-properties fo:text-align="center" style:justify-single-word="false" fo:padding="0.074cm" fo:border-left="none" fo:border-right="none" fo:border-top="none" fo:border-bottom="0.06pt solid #000000" style:join-border="false"/>
      <style:text-properties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P36" style:family="paragraph" style:parent-style-name="Table_20_Contents">
      <style:paragraph-properties fo:text-align="center" style:justify-single-word="false" fo:padding="0.074cm" fo:border-left="none" fo:border-right="none" fo:border-top="none" fo:border-bottom="0.06pt solid #000000" style:join-border="false"/>
      <style:text-properties fo:language="zxx" fo:country="none" style:language-asian="zxx" style:country-asian="none" style:language-complex="zxx" style:country-complex="none"/>
    </style:style>
    <style:style style:name="P37" style:family="paragraph" style:parent-style-name="Table_20_Contents">
      <style:paragraph-properties fo:text-align="center" style:justify-single-word="false" fo:padding="0.074cm" fo:border-left="none" fo:border-right="none" fo:border-top="none" fo:border-bottom="0.06pt solid #000000" style:join-border="false"/>
    </style:style>
    <style:style style:name="P38" style:family="paragraph" style:parent-style-name="Table_20_Contents">
      <style:paragraph-properties fo:text-align="center" style:justify-single-word="false" fo:padding="0.074cm" fo:border-left="none" fo:border-right="none" fo:border-top="none" fo:border-bottom="0.06pt solid #000000" style:join-border="false"/>
      <style:text-properties fo:font-size="11pt" fo:language="zxx" fo:country="none" fo:font-style="italic" fo:font-weight="normal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/>
    </style:style>
    <style:style style:name="P39" style:family="paragraph" style:parent-style-name="Table_20_Contents">
      <style:paragraph-properties fo:text-align="center" style:justify-single-word="false" fo:padding="0.074cm" fo:border-left="none" fo:border-right="none" fo:border-top="none" fo:border-bottom="0.06pt solid #000000" style:join-border="false"/>
      <style:text-properties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0" style:family="paragraph" style:parent-style-name="Table_20_Contents">
      <style:paragraph-properties fo:text-align="center" style:justify-single-word="false" fo:padding="0.074cm" fo:border-left="none" fo:border-right="none" fo:border-top="none" fo:border-bottom="0.06pt solid #000000" style:join-border="false"/>
      <style:text-properties fo:font-size="11pt" fo:language="zxx" fo:country="none" fo:font-style="normal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P41" style:family="paragraph" style:parent-style-name="Standard">
      <style:paragraph-properties fo:text-align="center" style:justify-single-word="false" fo:break-before="page"/>
      <style:text-properties style:font-name="Ubuntu" fo:font-size="24pt" fo:language="zxx" fo:country="none" style:font-size-asian="24pt" style:language-asian="zxx" style:country-asian="none" style:font-size-complex="24pt" style:language-complex="zxx" style:country-complex="none"/>
    </style:style>
    <style:style style:name="P42" style:family="paragraph" style:parent-style-name="Table_20_Contents">
      <style:paragraph-properties fo:text-align="center" style:justify-single-word="false" fo:padding="0.049cm" fo:border-left="none" fo:border-right="none" fo:border-top="none" fo:border-bottom="0.06pt solid #000000" style:shadow="none"/>
      <style:text-properties fo:font-size="11pt" fo:language="zxx" fo:country="none" fo:font-style="normal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Ubuntu" fo:font-size="24pt" style:font-size-asian="24pt" style:font-size-complex="24pt"/>
    </style:style>
    <style:style style:name="T5" style:family="text">
      <style:text-properties style:font-name="Ubuntu" fo:font-size="14pt" fo:language="zxx" fo:country="none" style:font-size-asian="12.25pt" style:language-asian="zxx" style:country-asian="none" style:font-size-complex="14pt" style:language-complex="zxx" style:country-complex="none"/>
    </style:style>
    <style:style style:name="T6" style:family="text">
      <style:text-properties style:font-name="Ubuntu" fo:font-size="14pt" fo:language="zxx" fo:country="none" fo:font-weight="bold" style:font-size-asian="12.25pt" style:language-asian="zxx" style:country-asian="none" style:font-weight-asian="bold" style:font-size-complex="14pt" style:language-complex="zxx" style:country-complex="none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language="zxx" fo:country="none" style:language-asian="zxx" style:country-asian="none" style:language-complex="zxx" style:country-complex="none"/>
    </style:style>
    <style:style style:name="T11" style:family="text">
      <style:text-properties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T12" style:family="text">
      <style:text-properties fo:language="zxx" fo:country="none" fo:font-style="normal" style:language-asian="zxx" style:country-asian="none" style:font-style-asian="normal" style:language-complex="zxx" style:country-complex="none" style:font-style-complex="normal"/>
    </style:style>
    <style:style style:name="T13" style:family="text">
      <style:text-properties fo:language="zxx" fo:country="none" fo:font-style="normal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4" style:family="text">
      <style:text-properties fo:language="zxx" fo:country="none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" style:family="text">
      <style:text-properties fo:font-size="11pt" fo:language="zxx" fo:country="none" fo:font-style="italic" style:font-size-asian="11pt" style:language-asian="zxx" style:country-asian="none" style:font-style-asian="italic" style:font-size-complex="11pt" style:language-complex="zxx" style:country-complex="none" style:font-style-complex="italic"/>
    </style:style>
    <style:style style:name="T16" style:family="text">
      <style:text-properties fo:font-size="11pt" fo:language="zxx" fo:country="none" fo:font-style="normal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T17" style:family="text">
      <style:text-properties fo:font-size="11pt" fo:language="zxx" fo:country="none" fo:font-style="normal" fo:font-weight="bold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18" style:family="text">
      <style:text-properties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header-rows>
          <table:table-row>
            <table:table-cell table:style-name="Tableau1.A1" table:number-columns-spanned="7" office:value-type="string">
              <text:p text:style-name="P8">Capitole du Libre <text:bookmark-start text:name="__DdeLink__1736_594081288"/>– Samedi 23 novembre<text:bookmark-end text:name="__DdeLink__1736_594081288"/> 2013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eau1.A2" office:value-type="string">
              <text:p text:style-name="P32"/>
            </table:table-cell>
            <table:table-cell table:style-name="Tableau1.A2" office:value-type="string">
              <text:p text:style-name="P12">Grand public</text:p>
              <text:p text:style-name="P12">Amphi A001</text:p>
            </table:table-cell>
            <table:table-cell table:style-name="Tableau1.A2" office:value-type="string">
              <text:p text:style-name="P12">Multimédia</text:p>
              <text:p text:style-name="P12">Amphi A002</text:p>
            </table:table-cell>
            <table:table-cell table:style-name="Tableau1.A2" office:value-type="string">
              <text:p text:style-name="P12">Internet Libre</text:p>
              <text:p text:style-name="P12">Salle C002</text:p>
            </table:table-cell>
            <table:table-cell table:style-name="Tableau1.A2" office:value-type="string">
              <text:p text:style-name="P12">Technique</text:p>
              <text:p text:style-name="P12">Salle A201</text:p>
            </table:table-cell>
            <table:table-cell table:style-name="Tableau1.A2" office:value-type="string">
              <text:p text:style-name="P12">Akademy-fr</text:p>
              <text:p text:style-name="P12">Salle C103</text:p>
            </table:table-cell>
            <table:table-cell table:style-name="Tableau1.G2" office:value-type="string">
              <text:p text:style-name="P12">...</text:p>
            </table:table-cell>
          </table:table-row>
        </table:table-header-rows>
        <table:table-row>
          <table:table-cell table:style-name="Tableau1.A3" office:value-type="string">
            <text:p text:style-name="P12">10h30</text:p>
          </table:table-cell>
          <table:table-cell table:style-name="Tableau1.B3" table:number-columns-spanned="6" office:value-type="string">
            <text:p text:style-name="P12">Ouverture au publi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3" office:value-type="string">
            <text:p text:style-name="P12">11h</text:p>
          </table:table-cell>
          <table:table-cell table:style-name="Tableau1.B4" office:value-type="string">
            <text:p text:style-name="P20"><text:span text:style-name="T7">L'Open Data toulousain</text:span> - Sandrine Mathon</text:p>
          </table:table-cell>
          <table:table-cell table:style-name="Tableau1.C4" office:value-type="string">
            <text:p text:style-name="P26">LibreOffice, le meilleur de la bureautique libre <text:span text:style-name="T3">– Arnaud Versini</text:span></text:p>
          </table:table-cell>
          <table:table-cell table:style-name="Tableau1.D4" office:value-type="string">
            <text:p text:style-name="P20"><text:s/><text:span text:style-name="T7">Découverte des nouvelles fonctionnalités de Joomla 3.2 - <text:line-break/></text:span>Pierre Sempé</text:p>
          </table:table-cell>
          <table:table-cell table:style-name="Tableau1.E4" office:value-type="string">
            <text:p text:style-name="P26">Calaos, le système domotique Open Source - <text:span text:style-name="T3">Raoul Hecky <text:line-break/>Nicolas Aguirre</text:span></text:p>
          </table:table-cell>
          <table:table-cell table:style-name="Tableau1.F4" office:value-type="string">
            <text:p text:style-name="P20"/>
          </table:table-cell>
          <table:table-cell table:style-name="Tableau1.G10" table:number-rows-spanned="7" office:value-type="string">
            <text:p text:style-name="P4"><text:s/>Install party, Lan Party, Impression 3D, FranceJS, LUA, </text:p>
            <text:p text:style-name="P4"><text:soft-page-break/>Openstack </text:p>
          </table:table-cell>
        </table:table-row>
        <table:table-row table:style-name="Tableau1.5">
          <table:table-cell table:style-name="Tableau1.A3" office:value-type="string">
            <text:p text:style-name="P12">13h30</text:p>
          </table:table-cell>
          <table:table-cell table:style-name="Tableau1.B5" office:value-type="string">
            <text:p text:style-name="P26"><text:span text:style-name="T7">Cyber- espionnage : tous concernés, tous suspects.</text:span><text:span text:style-name="T3"> - Johann Oriel</text:span></text:p>
          </table:table-cell>
          <table:table-cell table:style-name="Tableau1.C5" office:value-type="string">
            <text:p text:style-name="P23">Comment ne pas endormir vos invités devant le film de vos dernières vacances grâce à Kdenlive - <text:span text:style-name="T3">Aurélien Gateau</text:span></text:p>
          </table:table-cell>
          <table:table-cell table:style-name="Tableau1.D5" office:value-type="string">
            <text:p text:style-name="P42"><text:span text:style-name="T3"><text:s/></text:span>Utiliser OpenStreetMap - <text:span text:style-name="T3">Cyrille Giquello</text:span></text:p>
            <text:p text:style-name="P20"><text:span text:style-name="T7">Alternatives libres à GoogleMaps - </text:span><text:line-break/>Mathieu Leplatre</text:p>
          </table:table-cell>
          <table:table-cell table:style-name="Tableau1.E5" office:value-type="string">
            <text:p text:style-name="P23">Les jails FreeBSD du chroot au container<text:span text:style-name="T3"> - Joris Dedieu <text:line-break/>David Berard</text:span></text:p>
          </table:table-cell>
          <table:table-cell table:style-name="Tableau1.F5" office:value-type="string">
            <text:p text:style-name="P27"><text:span text:style-name="T12">Bugs et opensource, qu’en faire?</text:span><text:span text:style-name="T11"> - Laurent Montel</text:span></text:p>
          </table:table-cell>
          <table:covered-table-cell/>
        </table:table-row>
        <table:table-row table:style-name="Tableau1.6">
          <table:table-cell table:style-name="Tableau1.A3" office:value-type="string">
            <text:p text:style-name="P12">14h30</text:p>
          </table:table-cell>
          <table:table-cell table:style-name="Tableau1.B6" office:value-type="string">
            <text:p text:style-name="P20"><text:span text:style-name="T7">Wikipédia, Wikimédia : du nouveau dans les projets</text:span> - <text:line-break/>Jérémy Perret</text:p>
          </table:table-cell>
          <table:table-cell table:style-name="Tableau1.C6" office:value-type="string">
            <text:p text:style-name="P23">Présentation de l'environnement de bureau Enlightenment<text:span text:style-name="T3"> - Michaël Bouchaud</text:span></text:p>
          </table:table-cell>
          <table:table-cell table:style-name="Tableau1.D6" office:value-type="string">
            <text:p text:style-name="P23">FFDN / Tetaneutral.net, Internet autrement - <text:line-break/><text:span text:style-name="T3">Laurent Guerby</text:span></text:p>
            <text:p text:style-name="P20">Benjamin Bayart</text:p>
          </table:table-cell>
          <table:table-cell table:style-name="Tableau1.E6" office:value-type="string">
            <text:p text:style-name="P23">Signature et chiffrement du courrier électronique - <text:span text:style-name="T3">Ludovic Hirlimann</text:span></text:p>
          </table:table-cell>
          <table:table-cell table:style-name="Tableau1.F6" office:value-type="string">
            <text:p text:style-name="P27"><text:span text:style-name="T12">Présentation de C++11 -</text:span><text:span text:style-name="T11"> <text:line-break/>David Faure Kevin Ottens</text:span></text:p>
          </table:table-cell>
          <table:covered-table-cell/>
        </table:table-row>
        <table:table-row table:style-name="Tableau1.7">
          <table:table-cell table:style-name="Tableau1.A3" office:value-type="string">
            <text:p text:style-name="P12">15h30</text:p>
          </table:table-cell>
          <table:table-cell table:style-name="Tableau1.A3" table:number-columns-spanned="5" office:value-type="string">
            <text:p text:style-name="P24">Pau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3" office:value-type="string">
            <text:p text:style-name="P12">16h</text:p>
          </table:table-cell>
          <table:table-cell table:style-name="Tableau1.B8" office:value-type="string">
            <text:p text:style-name="P23">Pourquoi mes romans sont dans le Domaine Public Vivant ?<text:span text:style-name="T3"> - Pouhiou</text:span></text:p>
            <text:p text:style-name="P20"/>
          </table:table-cell>
          <table:table-cell table:style-name="Tableau1.C8" office:value-type="string">
            <text:p text:style-name="P40"><text:span text:style-name="T2">15h45:</text:span><text:span text:style-name="T3"> </text:span>Tomahawk-player -<text:span text:style-name="T3"> Franck Arrecot</text:span></text:p>
            <text:p text:style-name="P40"><text:span text:style-name="T2">16h10: </text:span>Digikam pour gérer vos photos comme un professionnel <text:span text:style-name="T3">- Benjamin Girault</text:span></text:p>
            <text:p text:style-name="P23"><text:span text:style-name="T2">16h35: </text:span>Évolutions récentes de Krita -<text:span text:style-name="T3"> Timothée Giet</text:span></text:p>
            <text:p text:style-name="P20"/>
          </table:table-cell>
          <table:table-cell table:style-name="Tableau1.D8" office:value-type="string">
            <text:p text:style-name="P23"><text:s/>Processus complet de développement du projet Overblog -<text:span text:style-name="T3"> Xavier HAUSHERR</text:span></text:p>
          </table:table-cell>
          <table:table-cell table:style-name="Tableau1.E8" office:value-type="string">
            <text:p text:style-name="P40">Pylint 1.0, état des lieux après 10 ans de développement - <text:line-break/><text:span text:style-name="T3">Sylvain Thénault</text:span></text:p>
            <text:p text:style-name="P23"><text:span text:style-name="T2">16h30:</text:span> Akeru, Arduino a sa plate-forme interactive open-source pour l'internet des objets -<text:span text:style-name="T3"> Frédéric Jourdan</text:span></text:p>
          </table:table-cell>
          <table:table-cell table:style-name="Tableau1.F8" office:value-type="string">
            <text:p text:style-name="P18"><text:span text:style-name="T7">Comment faire des contrôles de qualité d'une traduction ? </text:span><text:span text:style-name="T3">- Sébastien Renard</text:span></text:p>
          </table:table-cell>
          <table:covered-table-cell/>
        </table:table-row>
        <table:table-row table:style-name="Tableau1.9">
          <table:table-cell table:style-name="Tableau1.A3" office:value-type="string">
            <text:p text:style-name="P12">17h</text:p>
          </table:table-cell>
          <table:table-cell table:style-name="Tableau1.B9" office:value-type="string">
            <text:p text:style-name="P20"><text:span text:style-name="T7">Le droit, le libre et l'Open Source : rétrospective et prospective</text:span> - Benjamin Jean</text:p>
          </table:table-cell>
          <table:table-cell table:style-name="Tableau1.C9" office:value-type="string">
            <text:p text:style-name="P26">Jeux vidéos et applications interactives avec Blender - <text:line-break/><text:span text:style-name="T3">François Grassard</text:span></text:p>
          </table:table-cell>
          <table:table-cell table:style-name="Tableau1.D9" office:value-type="string">
            <text:p text:style-name="P23">Kolab, un groupware pour se libérer du cloud propriétaire<text:span text:style-name="T3"> - Sébastien Renard Kevin Ottens</text:span></text:p>
          </table:table-cell>
          <table:table-cell table:style-name="Tableau1.E10" office:value-type="string">
            <text:p text:style-name="P23">OpenPandora, le mini PC de poche <text:span text:style-name="T3">- <text:line-break/>Frédéric Tournier</text:span></text:p>
          </table:table-cell>
          <table:table-cell table:style-name="Tableau1.F10" office:value-type="string">
            <text:p text:style-name="P27">Qualité logicielle autour de Skrooge - <text:span text:style-name="T3">Stéphane Mankowski</text:span></text:p>
          </table:table-cell>
          <table:covered-table-cell/>
        </table:table-row>
        <table:table-row table:style-name="Tableau1.10">
          <table:table-cell table:style-name="Tableau1.A3" office:value-type="string">
            <text:p text:style-name="P12">18h</text:p>
          </table:table-cell>
          <table:table-cell table:style-name="Tableau1.B10" office:value-type="string">
            <text:p text:style-name="P40">Json ou l'histoire d'une licence presque libre - <text:span text:style-name="T3">Xavier Mouton-Dubosc</text:span></text:p>
            <text:p text:style-name="P23"><text:span text:style-name="T2">18h20: </text:span>Découvrir la carte mondiale libre OpenStreetMap<text:span text:style-name="T3"> - Cyrille Giquello</text:span></text:p>
          </table:table-cell>
          <table:table-cell table:style-name="Tableau1.C10" office:value-type="string">
            <text:p text:style-name="P40">Doudou linux - <text:span text:style-name="T3">Jean-Michel Philippe<text:line-break/><text:line-break/></text:span></text:p>
            <text:p text:style-name="P23"><text:span text:style-name="T2">18h20: </text:span>Les Logiciels du Terrier d'AbulÉdu : des logiciels libres pour l'école - <text:span text:style-name="T3"><text:line-break/>Jean-Louis Frucot</text:span></text:p>
          </table:table-cell>
          <table:table-cell table:style-name="Tableau1.D10" office:value-type="string">
            <text:p text:style-name="P40">L'auto-hébergement pour tous avec Yunohost -<text:span text:style-name="T3"> <text:line-break/>Adrien Beudin</text:span></text:p>
            <text:p text:style-name="P9"><text:span text:style-name="T17">18h20: </text:span><text:span text:style-name="Emphasis"><text:span text:style-name="T16">Joyeux anniversaire Dotclear </text:span></text:span><text:span text:style-name="Emphasis"><text:span text:style-name="T15">- Benoit Clerc</text:span></text:span></text:p>
          </table:table-cell>
          <table:table-cell table:style-name="Tableau1.E10" office:value-type="string">
            <text:p text:style-name="P25"/>
            <text:p text:style-name="P25"/>
          </table:table-cell>
          <table:table-cell table:style-name="Tableau1.F10" office:value-type="string">
            <text:p text:style-name="P27">Fusion de Razor-qt et LXDE - <text:line-break/><text:span text:style-name="T3">Julien Lavergne Jérôme Leclanche</text:span></text:p>
          </table:table-cell>
          <table:covered-table-cell/>
        </table:table-row>
        <table:table-row table:style-name="Tableau1.11">
          <table:table-cell table:style-name="Tableau1.A3" office:value-type="string">
            <text:p text:style-name="P12">19h</text:p>
          </table:table-cell>
          <table:table-cell table:style-name="Tableau1.B11" table:number-columns-spanned="6" office:value-type="string">
            <text:p text:style-name="P28">A001: <text:span text:style-name="T2">Conférence de clôture</text:span>: Improvisation sur l'actualité d'Internet, de la défense des libertés fondamentales sur Internet, de la vie, l'univers et tout le reste : <text:span text:style-name="T3">Jérémie Zimmermann et Benjamin Bayar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2">
          <table:table-cell table:style-name="Tableau1.A3" office:value-type="string">
            <text:p text:style-name="P12">20h</text:p>
          </table:table-cell>
          <table:table-cell table:style-name="Tableau1.B12" table:number-columns-spanned="6" office:value-type="string">
            <text:p text:style-name="P28"><text:span text:style-name="T1">Apéritif de clôture </text:span>offert aux participant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3">
          <table:table-cell table:style-name="Tableau1.A3" office:value-type="string">
            <text:p text:style-name="P12">21h30</text:p>
          </table:table-cell>
          <table:table-cell table:style-name="Tableau1.B13" table:number-columns-spanned="6" office:value-type="string">
            <text:p text:style-name="P28"><text:span text:style-name="T2">Repas VIP</text:span> (réservé aux intervenants et bénévoles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oft-page-break/><text:span text:style-name="T4">Capitole du Libre </text:span><text:bookmark-start text:name="__DdeLink__1736_5940812881"/><text:span text:style-name="T4">– Samedi 23 novembre</text:span><text:bookmark-end text:name="__DdeLink__1736_5940812881"/><text:span text:style-name="T4"> 2013</text:span><text:bookmark-start text:name="__DdeLink__1750_594081288"/></text:p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column table:style-name="Tableau3.E"/>
        <table:table-column table:style-name="Tableau3.F"/>
        <table:table-column table:style-name="Tableau3.G"/>
        <table:table-header-rows>
          <table:table-row>
            <table:table-cell table:style-name="Tableau3.A1" office:value-type="string">
              <text:p text:style-name="P32"/>
            </table:table-cell>
            <table:table-cell table:style-name="Tableau3.A1" table:number-rows-spanned="2" office:value-type="string">
              <text:p text:style-name="P5"/>
            </table:table-cell>
            <table:table-cell table:style-name="Tableau3.A1" table:number-rows-spanned="2" office:value-type="string">
              <text:p text:style-name="P5"/>
            </table:table-cell>
            <table:table-cell table:style-name="Tableau3.A1" office:value-type="string">
              <text:p text:style-name="P12">FranceJS</text:p>
            </table:table-cell>
            <table:table-cell table:style-name="Tableau3.A1" office:value-type="string">
              <text:p text:style-name="P12">LUA Workshop</text:p>
            </table:table-cell>
            <table:table-cell table:style-name="Tableau3.F1" table:number-columns-spanned="2" office:value-type="string">
              <text:p text:style-name="P12">Openstack</text:p>
            </table:table-cell>
            <table:covered-table-cell/>
          </table:table-row>
        </table:table-header-rows>
        <table:table-row>
          <table:table-cell table:style-name="Tableau3.A2" office:value-type="string">
            <text:p text:style-name="P32"/>
          </table:table-cell>
          <table:covered-table-cell/>
          <table:covered-table-cell/>
          <table:table-cell table:style-name="Tableau3.A2" office:value-type="string">
            <text:p text:style-name="P12">A203</text:p>
          </table:table-cell>
          <table:table-cell table:style-name="Tableau3.A2" office:value-type="string">
            <text:p text:style-name="P12">A202</text:p>
          </table:table-cell>
          <table:table-cell table:style-name="Tableau3.A2" office:value-type="string">
            <text:p text:style-name="P12">A301</text:p>
          </table:table-cell>
          <table:table-cell table:style-name="Tableau3.G2" office:value-type="string">
            <text:p text:style-name="P12">A302</text:p>
          </table:table-cell>
        </table:table-row>
        <table:table-row table:style-name="Tableau3.3">
          <table:table-cell table:style-name="Tableau3.A2" office:value-type="string">
            <text:p text:style-name="P12">11h</text:p>
          </table:table-cell>
          <table:table-cell table:style-name="Tableau3.B4" table:number-rows-spanned="2" office:value-type="string">
            <text:p text:style-name="Table_20_Contents"/>
          </table:table-cell>
          <table:table-cell table:style-name="Tableau3.C4" table:number-rows-spanned="2" office:value-type="string">
            <text:p text:style-name="Table_20_Contents"/>
          </table:table-cell>
          <table:table-cell table:style-name="Tableau3.D4" table:number-rows-spanned="2" office:value-type="string">
            <text:p text:style-name="P37">Scaffolding et industrialisation JavaScript -<text:span text:style-name="T10"> </text:span><text:span text:style-name="T11">Thomas Pons</text:span></text:p>
            <text:p text:style-name="P9"><text:span text:style-name="T13">11:50: </text:span>JavaScript et Internet des objets - <text:span text:style-name="T3">Younès Benaomar</text:span></text:p>
          </table:table-cell>
          <table:table-cell table:style-name="Tableau3.E3" office:value-type="string">
            <text:p text:style-name="P13"><text:span text:style-name="Emphasis"><text:span text:style-name="T7">TBA - <text:line-break/></text:span></text:span><text:span text:style-name="Emphasis">Roberto Ierusalimschy</text:span></text:p>
          </table:table-cell>
          <table:table-cell table:style-name="Tableau3.F3" office:value-type="string">
            <text:p text:style-name="P16"/>
          </table:table-cell>
          <table:table-cell table:style-name="Tableau3.G3" office:value-type="string">
            <text:p text:style-name="P16"/>
          </table:table-cell>
        </table:table-row>
        <table:table-row table:style-name="Tableau3.4">
          <table:table-cell table:style-name="Tableau3.A2" office:value-type="string">
            <text:p text:style-name="P12">12h</text:p>
          </table:table-cell>
          <table:covered-table-cell/>
          <table:covered-table-cell/>
          <table:covered-table-cell/>
          <table:table-cell table:style-name="Tableau3.E4" office:value-type="string">
            <text:p text:style-name="P13"/>
          </table:table-cell>
          <table:table-cell table:style-name="Tableau3.F4" office:value-type="string">
            <text:p text:style-name="P9"/>
          </table:table-cell>
          <table:table-cell table:style-name="Tableau3.G4" office:value-type="string">
            <text:p text:style-name="P9"/>
          </table:table-cell>
        </table:table-row>
        <table:table-row table:style-name="Tableau3.5">
          <table:table-cell table:style-name="Tableau3.A2" office:value-type="string">
            <text:p text:style-name="P12">13h</text:p>
          </table:table-cell>
          <table:table-cell table:style-name="Tableau3.B9" table:number-rows-spanned="5" office:value-type="string">
            <text:p text:style-name="P4"><text:span text:style-name="T2">C101 </text:span>Install Party, <text:span text:style-name="T2">C102</text:span> Lan Party</text:p>
          </table:table-cell>
          <table:table-cell table:style-name="Tableau3.C9" table:number-rows-spanned="5" office:value-type="string">
            <text:p text:style-name="P4"><text:span text:style-name="T2">C102</text:span> Impression 3D, <text:span text:style-name="T2">A303</text:span> Bar Camp LinuxEdu</text:p>
          </table:table-cell>
          <table:table-cell table:style-name="Tableau3.D5" office:value-type="string">
            <text:p text:style-name="P9"><text:span text:style-name="T2">13h30:</text:span> Tour d'horizon de Node.js - <text:span text:style-name="T3">Christophe Porteneuve</text:span></text:p>
          </table:table-cell>
          <table:table-cell table:style-name="Tableau3.E5" office:value-type="string">
            <text:p text:style-name="P13"><text:span text:style-name="T2">13h30: </text:span>LuaRocks - past, present and future - <text:span text:style-name="T3">Hisham Muhammad</text:span></text:p>
          </table:table-cell>
          <table:table-cell table:style-name="Tableau3.F5" office:value-type="string">
            <text:p text:style-name="P9"><text:span text:style-name="T2">13h30:</text:span><text:span text:style-name="T19"> </text:span><text:span text:style-name="T18">Présentation</text:span> OpenStack</text:p>
            <text:p text:style-name="P9"><text:span text:style-name="T3">Christophe Sauthier</text:span> </text:p>
          </table:table-cell>
          <table:table-cell table:style-name="Tableau3.G5" office:value-type="string">
            <text:p text:style-name="P9"/>
          </table:table-cell>
        </table:table-row>
        <table:table-row table:style-name="Tableau3.6">
          <table:table-cell table:style-name="Tableau3.A2" office:value-type="string">
            <text:p text:style-name="P12">14h</text:p>
          </table:table-cell>
          <table:covered-table-cell/>
          <table:covered-table-cell/>
          <table:table-cell table:style-name="Tableau3.D6" office:value-type="string">
            <text:p text:style-name="P9"><text:span text:style-name="T2">14h30:</text:span> Creating a Grunt Task from Spaghetti to Rock Solid Code - <text:span text:style-name="T3">Thomas Parisot</text:span></text:p>
          </table:table-cell>
          <table:table-cell table:style-name="Tableau3.E6" office:value-type="string">
            <text:p text:style-name="P13">State of the Lua ecosystem -</text:p>
            <text:p text:style-name="P35">Pierre Chapuis</text:p>
            <text:p text:style-name="P13"><text:span text:style-name="T2">14h30: </text:span>LuaDist: providing the batteries - <text:span text:style-name="T3">Peter Drahos</text:span></text:p>
          </table:table-cell>
          <table:table-cell table:style-name="Tableau3.F6" office:value-type="string">
            <text:p text:style-name="P29">14h30: <text:span text:style-name="T19">OpenStack vu depuis le Board</text:span></text:p>
            <text:p text:style-name="P30">Nicolas Barcet</text:p>
          </table:table-cell>
          <table:table-cell table:style-name="Tableau3.G6" office:value-type="string">
            <text:p text:style-name="P9"><text:span text:style-name="T2">14h30:</text:span>Ceph <text:span text:style-name="T20">le futur du stockage</text:span></text:p>
            <text:p text:style-name="P11">Loïc Dachary</text:p>
          </table:table-cell>
        </table:table-row>
        <table:table-row table:style-name="Tableau3.3">
          <table:table-cell table:style-name="Tableau3.A2" office:value-type="string">
            <text:p text:style-name="P12">15h</text:p>
          </table:table-cell>
          <table:covered-table-cell/>
          <table:covered-table-cell/>
          <table:table-cell table:style-name="Tableau3.D7" office:value-type="string">
            <text:p text:style-name="P37">AngularJS : 1 an après - <text:span text:style-name="T3">Thierry Chatel</text:span></text:p>
            <text:p text:style-name="P9"><text:span text:style-name="T2">15h25:</text:span> Pk t'es "strict"? - <text:span text:style-name="T3">Stéphane Coué</text:span></text:p>
          </table:table-cell>
          <table:table-cell table:style-name="Tableau3.E7" office:value-type="string">
            <text:p text:style-name="P14">Lua and Debian - </text:p>
            <text:p text:style-name="P16">Enrico Tassi</text:p>
          </table:table-cell>
          <table:table-cell table:style-name="Tableau3.F7" office:value-type="string">
            <text:p text:style-name="P9"/>
          </table:table-cell>
          <table:table-cell table:style-name="Tableau3.G7" office:value-type="string">
            <text:p text:style-name="P9"/>
          </table:table-cell>
        </table:table-row>
        <table:table-row table:style-name="Tableau3.3">
          <table:table-cell table:style-name="Tableau3.A2" office:value-type="string">
            <text:p text:style-name="P12">16h</text:p>
          </table:table-cell>
          <table:covered-table-cell/>
          <table:covered-table-cell/>
          <table:table-cell table:style-name="Tableau3.D8" office:value-type="string">
            <text:p text:style-name="P37">Réaliser un jeu cross-plateformes avec WebGL et Babylon.JS -<text:span text:style-name="T3"> <text:s/>David Rousset David Catuhe</text:span></text:p>
            <text:p text:style-name="P9"><text:span text:style-name="T2">16h50:</text:span> Tester une application carto avec Mocha - <text:span text:style-name="T3">Mathieu Leplatre</text:span></text:p>
          </table:table-cell>
          <table:table-cell table:style-name="Tableau3.E8" office:value-type="string">
            <text:p text:style-name="P36">Integrating Lua into the high-end automation framework McRobot - <text:span text:style-name="T3">Thomas Jericke</text:span></text:p>
            <text:p text:style-name="P13"><text:span text:style-name="T8">16h30: </text:span><text:span text:style-name="T7">Gitano and its attendant technologies - </text:span><text:span text:style-name="T3">Daniel Silverstone</text:span></text:p>
          </table:table-cell>
          <table:table-cell table:style-name="Tableau3.F8" office:value-type="string">
            <text:p text:style-name="P9">Combien pour un Cloud OpenStack ?</text:p>
            <text:p text:style-name="P31">Pierre Molin</text:p>
          </table:table-cell>
          <table:table-cell table:style-name="Tableau3.G8" office:value-type="string">
            <text:p text:style-name="P9">Heat Déploiement de stacks</text:p>
            <text:p text:style-name="P9">Pierre Freund </text:p>
          </table:table-cell>
        </table:table-row>
        <table:table-row table:style-name="Tableau3.3">
          <table:table-cell table:style-name="Tableau3.A2" office:value-type="string">
            <text:p text:style-name="P12">17h</text:p>
          </table:table-cell>
          <table:covered-table-cell/>
          <table:covered-table-cell/>
          <table:table-cell table:style-name="Tableau3.D9" office:value-type="string">
            <text:p text:style-name="P9">Introduction aux Web Components - <text:span text:style-name="T3">Laurent Jouanneau</text:span></text:p>
          </table:table-cell>
          <table:table-cell table:style-name="Tableau3.E9" office:value-type="string">
            <text:p text:style-name="P13">A visual DSL toolkit in Lua - </text:p>
            <text:p text:style-name="P35">Alexander Gladysh</text:p>
            <text:p text:style-name="P9"><text:span text:style-name="T13">17h30: </text:span><text:span text:style-name="T14">Using Lua in XML Native Database scenarios - </text:span>Valerio Capoccia</text:p>
          </table:table-cell>
          <table:table-cell table:style-name="Tableau3.F9" office:value-type="string">
            <text:p text:style-name="P9">Comment contribuer à OpenStack ?</text:p>
            <text:p text:style-name="P31">Stéphane Eveillard</text:p>
          </table:table-cell>
          <table:table-cell table:style-name="Tableau3.G9" office:value-type="string">
            <text:p text:style-name="P9">Couplage Ceilometer / Heat</text:p>
            <text:p text:style-name="P31">Medhi Abaakouk</text:p>
          </table:table-cell>
        </table:table-row>
      </table:table>
      <text:p text:style-name="P41">Capitole du Libre – Dimanche 24 novembre 2013</text:p>
      <text:p text:style-name="P7"><text:bookmark-start text:name="__DdeLink__1765_594081288"/><text:span text:style-name="T5">L'accès aux ateliers est gratuit, </text:span><text:span text:style-name="T6">sur inscription</text:span><text:span text:style-name="T5">.</text:span><text:bookmark-end text:name="__DdeLink__1765_594081288"/><text:span text:style-name="T5"><text:line-break/>Inscription sur http://2013.capitoledulibre.org/programme/ateliers.html ou auprès de l'accueil.</text:span></text:p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>
          <table:table-cell table:style-name="Tableau4.A1" office:value-type="string">
            <text:p text:style-name="Standard"/>
          </table:table-cell>
          <table:table-cell table:style-name="Tableau4.A1" office:value-type="string">
            <text:p text:style-name="P12">A001</text:p>
          </table:table-cell>
          <table:table-cell table:style-name="Tableau4.A1" office:value-type="string">
            <text:p text:style-name="P12">A201</text:p>
          </table:table-cell>
          <table:table-cell table:style-name="Tableau4.A1" office:value-type="string">
            <text:p text:style-name="P12">A302</text:p>
          </table:table-cell>
          <table:table-cell table:style-name="Tableau4.A1" office:value-type="string">
            <text:p text:style-name="P12">A303</text:p>
          </table:table-cell>
          <table:table-cell table:style-name="Tableau4.A1" office:value-type="string">
            <text:p text:style-name="P12">A304</text:p>
          </table:table-cell>
          <table:table-cell table:style-name="Tableau4.G1" office:value-type="string">
            <text:p text:style-name="P12">C103</text:p>
          </table:table-cell>
        </table:table-row>
        <table:table-row table:style-name="Tableau4.2">
          <table:table-cell table:style-name="Tableau4.A2" office:value-type="string">
            <text:p text:style-name="P33">09h30</text:p>
            <text:p text:style-name="P33">09h45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12h30</text:p>
            <text:p text:style-name="P33">12h45</text:p>
          </table:table-cell>
          <table:table-cell table:style-name="Tableau4.B2" office:value-type="string">
            <text:p text:style-name="P16"><text:span text:style-name="T7">Wikidata : les données ont leur projet !</text:span> -</text:p>
            <text:p text:style-name="P17"><text:s/>Jérémy Perret</text:p>
            <text:p text:style-name="P17"/>
            <text:p text:style-name="P17"/>
            <text:p text:style-name="P17"/>
            <text:p text:style-name="P17"/>
            <text:p text:style-name="P17"/>
            <text:p text:style-name="P17">_____________</text:p>
          </table:table-cell>
          <table:table-cell table:style-name="Tableau4.C2" office:value-type="string">
            <text:p text:style-name="P15">09h45</text:p>
            <text:p text:style-name="P16"><text:span text:style-name="T7">Contribuer à OpenStreetMap </text:span>- Sébastien Dinot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_____________</text:p>
          </table:table-cell>
          <table:table-cell table:style-name="Tableau4.D2" office:value-type="string">
            <text:p text:style-name="P15">09h45</text:p>
            <text:p text:style-name="P16"><text:span text:style-name="T7">Atelier Qt Quick 2 -</text:span> Kevin Ottens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4.E2" office:value-type="string">
            <text:p text:style-name="P34">Allez plus loin dans l'assurance qualité de votre code Python avec Pylint - <text:span text:style-name="T3">Sylvain Thénault</text:span></text:p>
            <text:p text:style-name="P17"><text:span text:style-name="T8">11h10: </text:span><text:span text:style-name="T7">GPG keysigning Party / CAcert signing party</text:span> - Ludovic Hirlimann</text:p>
            <text:p text:style-name="P17">______________</text:p>
          </table:table-cell>
          <table:table-cell table:style-name="Tableau4.F2" office:value-type="string">
            <text:p text:style-name="P16"><text:span text:style-name="T7">Puppet</text:span> – Christophe Sautier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_____________</text:p>
          </table:table-cell>
          <table:table-cell table:style-name="Tableau4.G2" office:value-type="string">
            <text:p text:style-name="P15">09h45</text:p>
            <text:p text:style-name="P14">Jeux vidéos et applications avec Blender -<text:span text:style-name="T3"> François Grassard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>______________</text:p>
          </table:table-cell>
        </table:table-row>
        <table:table-row table:style-name="Tableau4.3">
          <table:table-cell table:style-name="Tableau4.A3" office:value-type="string">
            <text:p text:style-name="P33">13h</text:p>
          </table:table-cell>
          <table:table-cell table:style-name="Tableau4.B3" table:number-columns-spanned="6" office:value-type="string">
            <text:p text:style-name="P10">Repas : un repas au tarif de 7 EUR est proposé aux participants, <text:s/>inscrivez vous ici : <text:s/>http://toulibre.org/capitoledulibre2013:repas-dimanche-mid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4">
          <table:table-cell table:style-name="Tableau4.A2" office:value-type="string">
            <text:p text:style-name="P33">13h50</text:p>
            <text:p text:style-name="P33">14h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17h</text:p>
          </table:table-cell>
          <table:table-cell table:style-name="Tableau4.B4" office:value-type="string">
            <text:p text:style-name="P16"/>
          </table:table-cell>
          <table:table-cell table:style-name="Tableau4.C4" office:value-type="string">
            <text:p text:style-name="P36">Utiliser les données d'OpenStreetMap - <text:line-break/><text:span text:style-name="T3">Cyrille Giquello</text:span></text:p>
            <text:p text:style-name="P13"><text:span text:style-name="T2">15h30: </text:span>Leaflet, le Web mapping moderne et léger - <text:line-break/><text:span text:style-name="T3">Mathieu Leplatre</text:span></text:p>
          </table:table-cell>
          <table:table-cell table:style-name="Tableau4.D4" office:value-type="string">
            <text:p text:style-name="P35"><text:span text:style-name="T7">Prise en main des logiciels du Terrier et de leur éditeur d'exercices</text:span> - Jean-Louis Frucot</text:p>
            <text:p text:style-name="P16"><text:span text:style-name="T8">15h30: </text:span><text:span text:style-name="T7">Écriture collaborative d'un épisode de roman feuilleton <text:s/></text:span>- <text:s/>Pouhiou</text:p>
          </table:table-cell>
          <table:table-cell table:style-name="Tableau4.E4" office:value-type="string">
            <text:p text:style-name="P12">14h</text:p>
            <text:p text:style-name="P13">Programmation d'une carte arduino - <text:span text:style-name="T3">Philippe Martorel <text:s/>Franck Chamaillou</text:span></text:p>
          </table:table-cell>
          <table:table-cell table:style-name="Tableau4.F4" office:value-type="string">
            <text:p text:style-name="P15">14h</text:p>
            <text:p text:style-name="P16"><text:span text:style-name="T7">Utilisation avancée de PostgreSQL </text:span>- <text:s/>Cédric Villemain</text:p>
          </table:table-cell>
          <table:table-cell table:style-name="Tableau4.G4" office:value-type="string">
            <text:p text:style-name="P15">14h</text:p>
            <text:p text:style-name="P16"><text:span text:style-name="T7">Dessine moi un dragon avec Krita</text:span> - Timothée Giet et David Revoy</text:p>
          </table:table-cell>
        </table:table-row>
      </table:table>
      <text:p text:style-name="P3"><text:soft-page-break/></text:p>
      <text:p text:style-name="P1"><text:bookmark-end text:name="__DdeLink__1750_594081288"/>Install Party, FranceJS, LUA, Openstack – Dimanche 25 novembre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header-rows>
          <table:table-row>
            <table:table-cell table:style-name="Tableau2.A1" office:value-type="string">
              <text:p text:style-name="P32"/>
            </table:table-cell>
            <table:table-cell table:style-name="Tableau2.B1" office:value-type="string">
              <text:p text:style-name="P12">C101</text:p>
            </table:table-cell>
            <table:table-cell table:style-name="Tableau2.B1" table:number-columns-spanned="2" office:value-type="string">
              <text:p text:style-name="P12">FranceJS</text:p>
            </table:table-cell>
            <table:covered-table-cell/>
            <table:table-cell table:style-name="Tableau2.B1" office:value-type="string">
              <text:p text:style-name="P12">LUA Workshop</text:p>
            </table:table-cell>
            <table:table-cell table:style-name="Tableau2.F1" office:value-type="string">
              <text:p text:style-name="P12">Openstack</text:p>
            </table:table-cell>
          </table:table-row>
          <table:table-row>
            <table:table-cell table:style-name="Tableau2.A2" office:value-type="string">
              <text:p text:style-name="P32"/>
            </table:table-cell>
            <table:table-cell table:style-name="Tableau2.A2" office:value-type="string">
              <text:p text:style-name="P10">C102</text:p>
            </table:table-cell>
            <table:table-cell table:style-name="Tableau2.A2" office:value-type="string">
              <text:p text:style-name="P10">A202</text:p>
            </table:table-cell>
            <table:table-cell table:style-name="Tableau2.A2" office:value-type="string">
              <text:p text:style-name="P10">A203</text:p>
            </table:table-cell>
            <table:table-cell table:style-name="Tableau2.A2" office:value-type="string">
              <text:p text:style-name="P10">C002</text:p>
            </table:table-cell>
            <table:table-cell table:style-name="Tableau2.F2" office:value-type="string">
              <text:p text:style-name="P10">A301</text:p>
            </table:table-cell>
          </table:table-row>
        </table:table-header-rows>
        <table:table-row table:style-name="Tableau2.3">
          <table:table-cell table:style-name="Tableau2.A2" office:value-type="string">
            <text:p text:style-name="P33">10h</text:p>
          </table:table-cell>
          <table:table-cell table:style-name="Tableau2.B3" table:number-rows-spanned="3" office:value-type="string">
            <text:p text:style-name="P18">Install Party</text:p>
            <text:p text:style-name="P18"/>
            <text:p text:style-name="P18">Lan Party</text:p>
            <text:p text:style-name="P18"/>
            <text:p text:style-name="P18">Impre-ssion 3D</text:p>
          </table:table-cell>
          <table:table-cell table:style-name="Tableau2.B3" office:value-type="string">
            <text:p text:style-name="P27"><text:span text:style-name="T9">10h30-11h25</text:span><text:span text:style-name="T10"> Internationaliser son JS dans la joie - </text:span></text:p>
            <text:p text:style-name="P6">Christophe Porteneuve</text:p>
            <text:p text:style-name="P25"/>
          </table:table-cell>
          <table:table-cell table:style-name="Tableau2.B3" office:value-type="string">
            <text:p text:style-name="P19"/>
          </table:table-cell>
          <table:table-cell table:style-name="Tableau2.B3" office:value-type="string">
            <text:p text:style-name="P18">Using Lua for BACnet OEM solutions in building automation - </text:p>
            <text:p text:style-name="P38">Robert Schlephorst</text:p>
            <text:p text:style-name="P22">CFM: A Console File Manager for POSIX - </text:p>
            <text:p text:style-name="P19">Joseph Manning</text:p>
          </table:table-cell>
          <table:table-cell table:style-name="Tableau2.F3" table:number-rows-spanned="3" office:value-type="string">
            <text:p text:style-name="P18"><text:span text:style-name="T2">09:30: </text:span>A la découverte du cloud libre OpenStack - <text:span text:style-name="T3">Adrien Cunin et Stéphane Albert</text:span></text:p>
            <text:p text:style-name="P19"/>
            <text:p text:style-name="P19"/>
            <text:p text:style-name="P21">--12h30--</text:p>
          </table:table-cell>
        </table:table-row>
        <table:table-row table:style-name="Tableau2.4">
          <table:table-cell table:style-name="Tableau2.A2" office:value-type="string">
            <text:p text:style-name="P33">11h</text:p>
          </table:table-cell>
          <table:covered-table-cell/>
          <table:table-cell table:style-name="Tableau2.B3" office:value-type="string">
            <text:p text:style-name="P18"><text:span text:style-name="T8">11h30-12h55: </text:span><text:span text:style-name="T7">Tester JS dans les navigateurs automatiquement -</text:span><text:span text:style-name="T3"> Christophe Promé<text:line-break/>Nicolas Medda</text:span></text:p>
          </table:table-cell>
          <table:table-cell table:style-name="Tableau2.B3" office:value-type="string">
            <text:p text:style-name="P19"><text:span text:style-name="T8">11h30-12h55: </text:span><text:span text:style-name="T7">Building an Audio Waveform API -</text:span> Thomas Parisot</text:p>
          </table:table-cell>
          <table:table-cell table:style-name="Tableau2.B3" office:value-type="string">
            <text:p text:style-name="P39">Lua for Responsive Programming of iOS apps - <text:span text:style-name="T3">Jean-Luc Jumpertz</text:span></text:p>
            <text:p text:style-name="P18"><text:span text:style-name="T8">11h30: </text:span><text:span text:style-name="T7">Lua scripted operating system - </text:span></text:p>
            <text:p text:style-name="P19">Justin Cormack</text:p>
          </table:table-cell>
          <table:covered-table-cell/>
        </table:table-row>
        <table:table-row table:style-name="Tableau2.5">
          <table:table-cell table:style-name="Tableau2.A2" office:value-type="string">
            <text:p text:style-name="P33">12h</text:p>
          </table:table-cell>
          <table:covered-table-cell/>
          <table:table-cell table:style-name="Tableau2.B3" office:value-type="string">
            <text:p text:style-name="P18"/>
          </table:table-cell>
          <table:table-cell table:style-name="Tableau2.B3" office:value-type="string">
            <text:p text:style-name="P18"/>
          </table:table-cell>
          <table:table-cell table:style-name="Tableau2.B3" office:value-type="string">
            <text:p text:style-name="P39">Lua integration in NetBSD - <text:span text:style-name="T3">Marc Balmer</text:span></text:p>
            <text:p text:style-name="P18"><text:span text:style-name="T8">12h30: </text:span><text:span text:style-name="T7">Integrating Lua in a commercial product - </text:span><text:span text:style-name="T3">Marc Balmer</text:span></text:p>
          </table:table-cell>
          <table:covered-table-cell/>
        </table:table-row>
        <table:table-row>
          <table:table-cell table:style-name="Tableau2.A2" office:value-type="string">
            <text:p text:style-name="P33">13h</text:p>
          </table:table-cell>
          <table:table-cell table:style-name="Tableau2.F2" table:number-columns-spanned="5" office:value-type="string">
            <text:p text:style-name="P24">Repas : un repas au tarif de 7 EUR est proposé aux participants, <text:s/>inscrivez vous ici : <text:s/>http://toulibre.org/capitoledulibre2013:repas-dimanche-midi</text:p>
          </table:table-cell>
          <table:covered-table-cell/>
          <table:covered-table-cell/>
          <table:covered-table-cell/>
          <table:covered-table-cell/>
        </table:table-row>
        <table:table-row table:style-name="Tableau2.7">
          <table:table-cell table:style-name="Tableau2.A2" office:value-type="string">
            <text:p text:style-name="P33">14h</text:p>
          </table:table-cell>
          <table:table-cell table:style-name="Tableau2.B3" table:number-rows-spanned="3" office:value-type="string">
            <text:p text:style-name="P19">Install Party</text:p>
            <text:p text:style-name="P19"/>
            <text:p text:style-name="P19">Lan Party</text:p>
            <text:p text:style-name="P19"/>
            <text:p text:style-name="P19">Impre-ssion 3D</text:p>
          </table:table-cell>
          <table:table-cell table:style-name="Tableau2.B3" office:value-type="string">
            <text:p text:style-name="P18"><text:span text:style-name="T2">14h-15h25 </text:span>Single Page Applications - <text:line-break/><text:span text:style-name="T3">Antoine Rogliano</text:span></text:p>
          </table:table-cell>
          <table:table-cell table:style-name="Tableau2.B3" office:value-type="string">
            <text:p text:style-name="P18"><text:span text:style-name="T2">14h-15h25 </text:span>Un client XMPP (ou IRC) en Node.js - <text:span text:style-name="T3">Eric Mahuet</text:span></text:p>
          </table:table-cell>
          <table:table-cell table:style-name="Tableau2.B3" office:value-type="string">
            <text:p text:style-name="P18">Lua and the Web - </text:p>
            <text:p text:style-name="P38">Paul Cuthbertson</text:p>
            <text:p text:style-name="P22"><text:span text:style-name="T2">14h30: </text:span>LuaNode: Asynchronous I/O for Lua - </text:p>
            <text:p text:style-name="P19">Ignacio Burgueño</text:p>
          </table:table-cell>
          <table:table-cell table:style-name="Tableau2.F3" table:number-rows-spanned="3" office:value-type="string">
            <text:p text:style-name="P18">Initiation à OpenStack Heat - <text:s/><text:span text:style-name="T3">Pierre Freund</text:span></text:p>
          </table:table-cell>
        </table:table-row>
        <table:table-row table:style-name="Tableau2.8">
          <table:table-cell table:style-name="Tableau2.A2" office:value-type="string">
            <text:p text:style-name="P33">15h</text:p>
          </table:table-cell>
          <table:covered-table-cell/>
          <table:table-cell table:style-name="Tableau2.B3" office:value-type="string">
            <text:p text:style-name="P18"><text:span text:style-name="T2">15h30-16h55 </text:span>AngularJS : prenez le contrôle des directives - <text:span text:style-name="T3">Thierry Chatel</text:span></text:p>
          </table:table-cell>
          <table:table-cell table:style-name="Tableau2.B3" office:value-type="string">
            <text:p text:style-name="P18"><text:span text:style-name="T2">15h30-16h55 </text:span>Coding dojo - <text:line-break/><text:span text:style-name="T3">Pierre Martin</text:span></text:p>
          </table:table-cell>
          <table:table-cell table:style-name="Tableau2.B3" office:value-type="string">
            <text:p text:style-name="P18">Towards practical type-checking for Lua - </text:p>
            <text:p text:style-name="P19">Fabien Fleutot</text:p>
          </table:table-cell>
          <table:covered-table-cell/>
        </table:table-row>
        <table:table-row>
          <table:table-cell table:style-name="Tableau2.A2" office:value-type="string">
            <text:p text:style-name="P33">16h</text:p>
          </table:table-cell>
          <table:covered-table-cell/>
          <table:table-cell table:style-name="Tableau2.B3" office:value-type="string">
            <text:p text:style-name="P18"/>
          </table:table-cell>
          <table:table-cell table:style-name="Tableau2.B3" office:value-type="string">
            <text:p text:style-name="P18"/>
          </table:table-cell>
          <table:table-cell table:style-name="Tableau2.B3" office:value-type="string">
            <text:p text:style-name="P18"><text:span text:style-name="T2">16h30: </text:span>Q &amp; A session / open discussion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Bitstream Vera Serif1" svg:font-family="'Bitstream Vera Serif'" style:font-family-generic="roman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itstream Vera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093cm" style:type="center"/>
          <style:tab-stop style:position="26.1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093cm" style:type="center"/>
          <style:tab-stop style:position="26.18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WenQuanYi Micro Hei" style:font-size-asian="18pt" style:font-weight-asian="bold" style:font-name-complex="Lohit Hindi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WenQuanYi Micro Hei" style:font-size-asian="14pt" style:font-weight-asian="bold" style:font-name-complex="Lohit Hindi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1.7cm" fo:margin-top="1.7cm" fo:margin-bottom="1.7cm" fo:margin-left="1.7cm" fo:margin-right="1.7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4T20:09:17</meta:creation-date>
    <dc:date>2013-11-18T15:49:26</dc:date>
    <meta:editing-duration>P1DT7H9M6S</meta:editing-duration>
    <meta:editing-cycles>271</meta:editing-cycles>
    <meta:generator>LibreOffice/3.5$Linux_X86_64 LibreOffice_project/350m1$Build-2</meta:generator>
    <dc:creator>Bruno Coudoin</dc:creator>
    <meta:document-statistic meta:table-count="4" meta:image-count="0" meta:object-count="0" meta:page-count="5" meta:paragraph-count="212" meta:word-count="1120" meta:character-count="7240" meta:non-whitespace-character-count="6285"/>
  </office:meta>
</office:document-meta>
</file>