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4.399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manche</text:p>
      <text:p text:style-name="P3"/>
      <text:p text:style-name="P2">Capitole du Libre – Salle C103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9h4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2h45</text:p>
          </table:table-cell>
          <table:table-cell table:style-name="Tableau1.B1" office:value-type="string">
            <text:p text:style-name="P5"/>
            <text:p text:style-name="P5">Jeux vidéos et applications avec Blender - François Grassard</text:p>
          </table:table-cell>
        </table:table-row>
        <table:table-row table:style-name="Tableau1.2">
          <table:table-cell table:style-name="Tableau1.A2" office:value-type="string">
            <text:p text:style-name="P4">13h</text:p>
          </table:table-cell>
          <table:table-cell table:style-name="Tableau1.B2" office:value-type="string">
            <text:p text:style-name="P6">REPAS</text:p>
          </table:table-cell>
        </table:table-row>
        <table:table-row table:style-name="Tableau1.3">
          <table:table-cell table:style-name="Tableau1.A2" office:value-type="string">
            <text:p text:style-name="P4">14h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7h</text:p>
          </table:table-cell>
          <table:table-cell table:style-name="Tableau1.B3" office:value-type="string">
            <text:p text:style-name="P5">Dessine moi un dragon avec Krita - Timothée Giet et David Revo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3:35:33</dc:date>
    <meta:editing-duration>PT19M41S</meta:editing-duration>
    <meta:editing-cycles>19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10" meta:word-count="34" meta:character-count="184" meta:non-whitespace-character-count="160"/>
  </office:meta>
</office:document-meta>
</file>