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6.879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3.316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4.399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Ubuntu"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manche</text:p>
      <text:p text:style-name="P2"/>
      <text:p text:style-name="P6">Capitole du Libre – Salle A301</text:p>
      <text:p text:style-name="P1">OpenStack</text:p>
      <text:p text:style-name="P1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9h3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2h30</text:p>
          </table:table-cell>
          <table:table-cell table:style-name="Tableau1.B1" office:value-type="string">
            <text:p text:style-name="P4"/>
            <text:p text:style-name="P4">A la découverte du cloud libre OpenStack - Adrien Cunin et Stéphane Albert</text:p>
          </table:table-cell>
        </table:table-row>
        <table:table-row table:style-name="Tableau1.2">
          <table:table-cell table:style-name="Tableau1.A2" office:value-type="string">
            <text:p text:style-name="P3">13h</text:p>
          </table:table-cell>
          <table:table-cell table:style-name="Tableau1.B2" office:value-type="string">
            <text:p text:style-name="P5">REPAS</text:p>
          </table:table-cell>
        </table:table-row>
        <table:table-row table:style-name="Tableau1.3">
          <table:table-cell table:style-name="Tableau1.A2" office:value-type="string">
            <text:p text:style-name="P3">14h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7h</text:p>
          </table:table-cell>
          <table:table-cell table:style-name="Tableau1.B3" office:value-type="string">
            <text:p text:style-name="P4">Initiation à OpenStack Heat - <text:s/>Pierre Freun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23:19:48</dc:date>
    <meta:editing-duration>PT19M41S</meta:editing-duration>
    <meta:editing-cycles>19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11" meta:word-count="34" meta:character-count="188" meta:non-whitespace-character-count="164"/>
  </office:meta>
</office:document-meta>
</file>