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1.175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5.362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edi</text:p>
      <text:p text:style-name="P2"/>
      <text:p text:style-name="P7">Capitole du Libre – Salle A302</text:p>
      <text:p text:style-name="P1">OpenStack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14h30</text:p>
            <text:p text:style-name="P3"/>
            <text:p text:style-name="P3"/>
            <text:p text:style-name="P3"/>
            <text:p text:style-name="P3"/>
            <text:p text:style-name="P3">15h30</text:p>
          </table:table-cell>
          <table:table-cell table:style-name="Tableau1.B1" office:value-type="string">
            <text:p text:style-name="P4">Ceph le futur du stockage</text:p>
            <text:p text:style-name="P4">Loïc Dachary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3">16h</text:p>
            <text:p text:style-name="P3"/>
            <text:p text:style-name="P3"/>
            <text:p text:style-name="P3"/>
            <text:p text:style-name="P3"/>
            <text:p text:style-name="P3"/>
            <text:p text:style-name="P3">17h</text:p>
          </table:table-cell>
          <table:table-cell table:style-name="Tableau1.B3" office:value-type="string">
            <text:p text:style-name="P4">PHeat Déploiement de stacks</text:p>
            <text:p text:style-name="P4">Pierre Freund </text:p>
          </table:table-cell>
        </table:table-row>
        <table:table-row table:style-name="Tableau1.4">
          <table:table-cell table:style-name="Tableau1.A2" office:value-type="string">
            <text:p text:style-name="P3">17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8h</text:p>
          </table:table-cell>
          <table:table-cell table:style-name="Tableau1.B4" office:value-type="string">
            <text:p text:style-name="P4">Couplage Ceilometer / Heat</text:p>
            <text:p text:style-name="P4">Medhi Abaakou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20T00:26:25</dc:date>
    <meta:editing-duration>PT19M41S</meta:editing-duration>
    <meta:editing-cycles>20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5" meta:word-count="33" meta:character-count="185" meta:non-whitespace-character-count="166"/>
  </office:meta>
</office:document-meta>
</file>