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3.951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2.893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3" style:family="table-row">
      <style:table-row-properties style:min-row-height="1.436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5" style:family="table-row">
      <style:table-row-properties style:min-row-height="3.306cm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6" style:family="table-row">
      <style:table-row-properties style:min-row-height="4.399cm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Ubuntu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22pt" fo:font-weight="bold" style:font-size-asian="22pt" style:font-weight-asian="bold" style:font-size-complex="2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edi</text:p>
      <text:p text:style-name="P2"/>
      <text:p text:style-name="P3">Capitole du Libre – Salle A301</text:p>
      <text:p text:style-name="P1">OpenStack</text:p>
      <text:p text:style-name="P1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13h30</text:p>
            <text:p text:style-name="P4"/>
            <text:p text:style-name="P4"/>
            <text:p text:style-name="P4"/>
            <text:p text:style-name="P4">14h30</text:p>
          </table:table-cell>
          <table:table-cell table:style-name="Tableau1.B1" office:value-type="string">
            <text:p text:style-name="P5">Présentation OpenStack</text:p>
            <text:p text:style-name="P5">Christophe Sauthier</text:p>
          </table:table-cell>
        </table:table-row>
        <table:table-row table:style-name="Tableau1.2">
          <table:table-cell table:style-name="Tableau1.A2" office:value-type="string">
            <text:p text:style-name="P4">14h30</text:p>
            <text:p text:style-name="P4"/>
            <text:p text:style-name="P4"/>
            <text:p text:style-name="P4">15h30</text:p>
          </table:table-cell>
          <table:table-cell table:style-name="Tableau1.B4" office:value-type="string">
            <text:p text:style-name="P5">OpenStack vu depuis le Board</text:p>
            <text:p text:style-name="P5">Nicolas Barcet</text:p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B4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4">16h</text:p>
            <text:p text:style-name="P4"/>
            <text:p text:style-name="P4"/>
            <text:p text:style-name="P4">17h</text:p>
          </table:table-cell>
          <table:table-cell table:style-name="Tableau1.B4" office:value-type="string">
            <text:p text:style-name="P5">Combien pour un Cloud OpenStack ?</text:p>
            <text:p text:style-name="P5">Pierre Molin</text:p>
          </table:table-cell>
        </table:table-row>
        <table:table-row table:style-name="Tableau1.5">
          <table:table-cell table:style-name="Tableau1.A2" office:value-type="string">
            <text:p text:style-name="P4">17h</text:p>
            <text:p text:style-name="P4"/>
            <text:p text:style-name="P4"/>
            <text:p text:style-name="P4">18h</text:p>
          </table:table-cell>
          <table:table-cell table:style-name="Tableau1.B5" office:value-type="string">
            <text:p text:style-name="P5">Comment contribuer à OpenStack ?</text:p>
            <text:p text:style-name="P5">Stéphane Eveillard</text:p>
          </table:table-cell>
        </table:table-row>
        <table:table-row table:style-name="Tableau1.6">
          <table:table-cell table:style-name="Tableau1.A2" office:value-type="string">
            <text:p text:style-name="P4">18h</text:p>
            <text:p text:style-name="P4"/>
            <text:p text:style-name="P4"/>
            <text:p text:style-name="P4"/>
            <text:p text:style-name="P4"/>
            <text:p text:style-name="P4">19h</text:p>
          </table:table-cell>
          <table:table-cell table:style-name="Tableau1.B6" office:value-type="string">
            <text:p text:style-name="P5">Retour sur le summit de Hong Kong et la communauté OpenStack.fr</text:p>
            <text:p text:style-name="P5">Table rond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20T00:30:41</dc:date>
    <meta:editing-duration>PT22M27S</meta:editing-duration>
    <meta:editing-cycles>23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23" meta:word-count="57" meta:character-count="335" meta:non-whitespace-character-count="301"/>
  </office:meta>
</office:document-meta>
</file>