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28pt" fo:font-weight="bold" style:font-size-asian="112pt" style:font-weight-asian="bold" style:font-size-complex="1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28pt" fo:font-weight="bold" style:font-size-asian="128pt" style:font-weight-asian="bold" style:font-size-complex="1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28pt" fo:font-style="normal" fo:font-weight="bold" style:font-size-asian="128pt" style:font-style-asian="normal" style:font-weight-asian="bold" style:font-size-complex="12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Ubuntu" fo:font-size="240pt" fo:font-style="normal" fo:font-weight="bold" style:font-size-asian="210pt" style:font-style-asian="normal" style:font-weight-asian="bold" style:font-size-complex="240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Ubuntu" fo:font-size="96pt" fo:font-weight="bold" style:font-size-asian="96pt" style:font-weight-asian="bold" style:font-size-complex="9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Ubuntu" fo:font-size="128pt" fo:font-style="normal" fo:font-weight="bold" style:font-size-asian="128pt" style:font-style-asian="normal" style:font-weight-asian="bold" style:font-size-complex="12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" fo:font-size="128pt" fo:font-style="normal" fo:font-weight="bold" style:font-size-asian="128pt" style:font-style-asian="normal" style:font-weight-asian="bold" style:font-size-complex="128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Ubuntu" fo:font-size="128pt" fo:font-style="normal" fo:font-weight="bold" style:font-size-asian="128pt" style:font-style-asian="normal" style:font-weight-asian="bold" style:font-size-complex="128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Ubuntu" fo:font-size="128pt" fo:font-weight="bold" style:font-size-asian="112pt" style:font-weight-asian="bold" style:font-size-complex="12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545_1450780925"/></text:p>
      <text:p text:style-name="P2"/>
      <text:p text:style-name="P3"><text:bookmark-start text:name="__DdeLink__549_1826338534"/>S<text:bookmark-end text:name="__DdeLink__549_1826338534"/>tand April</text:p>
      <text:p text:style-name="P5"/>
      <text:p text:style-name="P6"/>
      <text:p text:style-name="P4"><text:bookmark-end text:name="__DdeLink__545_1450780925"/><text:bookmark-start text:name="__DdeLink__551_1826338534"/>S<text:bookmark-end text:name="__DdeLink__551_1826338534"/>tand Framasoft</text:p>
      <text:p text:style-name="P7"/>
      <text:p text:style-name="P2"/>
      <text:p text:style-name="P3"><text:bookmark-start text:name="__DdeLink__549_18263385341"/>S<text:bookmark-end text:name="__DdeLink__549_18263385341"/>tand LinuxÉdu</text:p>
      <text:p text:style-name="P5"/>
      <text:p text:style-name="P8"/>
      <text:p text:style-name="P4"/>
      <text:p text:style-name="P4">Stand Mozilla</text:p>
      <text:p text:style-name="P11"><text:bookmark-start text:name="__DdeLink__545_14507809251"/></text:p>
      <text:p text:style-name="P3"><text:bookmark-start text:name="__DdeLink__549_18263385342"/>S<text:bookmark-end text:name="__DdeLink__549_18263385342"/>tand OpenStreetMap France</text:p>
      <text:p text:style-name="P5"/>
      <text:p text:style-name="P6"/>
      <text:p text:style-name="P4"><text:bookmark-end text:name="__DdeLink__545_14507809251"/><text:bookmark-start text:name="__DdeLink__551_18263385341"/>S<text:bookmark-end text:name="__DdeLink__551_18263385341"/>tand Science Animation</text:p>
      <text:p text:style-name="P7"/>
      <text:p text:style-name="P2"/>
      <text:p text:style-name="P3"><text:bookmark-start text:name="__DdeLink__549_182633853411"/>S<text:bookmark-end text:name="__DdeLink__549_182633853411"/>tand Tetalab</text:p>
      <text:p text:style-name="P5"/>
      <text:p text:style-name="P8"/>
      <text:p text:style-name="P4"/>
      <text:p text:style-name="P4">Stand Tetaneutral</text:p>
      <text:p text:style-name="P8"/>
      <text:p text:style-name="P4">Stand Wikimedia France</text:p>
      <text:p text:style-name="P8"/>
      <text:p text:style-name="P4"/>
      <text:p text:style-name="P4">Stand Le Cul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18T23:06:14</dc:date>
    <meta:editing-duration>PT7H7M50S</meta:editing-duration>
    <meta:editing-cycles>150</meta:editing-cycles>
    <meta:generator>LibreOffice/3.5$Linux_X86_64 LibreOffice_project/350m1$Build-2</meta:generator>
    <dc:creator>Bruno Coudoin</dc:creator>
    <meta:document-statistic meta:table-count="0" meta:image-count="0" meta:object-count="0" meta:page-count="10" meta:paragraph-count="10" meta:word-count="24" meta:character-count="168" meta:non-whitespace-character-count="154"/>
  </office:meta>
</office:document-meta>
</file>