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1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buntu1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1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1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Ubuntu1" fo:font-size="80pt" style:font-size-asian="80pt" style:font-size-complex="80pt"/>
    </style:style>
    <style:style style:name="P8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Ubuntu1" fo:font-size="80pt" style:font-size-asian="80pt" style:font-size-complex="80pt"/>
    </style:style>
    <style:style style:name="P9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1" style:family="text">
      <style:text-properties fo:color="#0000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x="2.457cm" svg:y="2.141cm" svg:width="34.98cm" svg:height="15.8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5"><draw:frame draw:style-name="fr1" draw:name="Objet2" text:anchor-type="paragraph" svg:x="2.563cm" svg:y="5.793cm" svg:width="34.98cm" svg:height="15.877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5"/>
      <text:p text:style-name="P1"><draw:frame draw:style-name="fr1" draw:name="Objet3" text:anchor-type="paragraph" svg:x="2.563cm" svg:y="1.665cm" svg:width="34.978cm" svg:height="15.875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5"><draw:frame draw:style-name="fr1" draw:name="Objet4" text:anchor-type="paragraph" svg:x="2.563cm" svg:y="5.528cm" svg:width="34.976cm" svg:height="15.873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21T15:19:00</dc:date>
    <meta:editing-duration>PT7H3M57S</meta:editing-duration>
    <meta:editing-cycles>144</meta:editing-cycles>
    <meta:generator>LibreOffice/3.5$Linux_X86_64 LibreOffice_project/350m1$Build-2</meta:generator>
    <dc:creator>Bruno Coudoin</dc:creator>
    <meta:document-statistic meta:table-count="0" meta:image-count="0" meta:object-count="4" meta:page-count="4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svg:x="2.5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draw:transform="rotate (3.1415926535892) translate (32.5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-1.57079632679579) translate (21cm 3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1.5707963267946) translate (5cm 1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