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Ubuntu1" svg:font-family="Ubuntu" style:font-pitch="variable"/>
    <style:font-face style:name="Ubuntu" svg:font-family="Ubuntu" style:font-adornments="Gra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1" fo:font-size="96pt" fo:font-weight="bold" style:font-size-asian="96pt" style:font-weight-asian="bold" style:font-size-complex="9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Ubuntu1" fo:font-size="96pt" fo:font-style="normal" fo:font-weight="bold" style:font-size-asian="96pt" style:font-style-asian="normal" style:font-weight-asian="bold" style:font-size-complex="96pt" style:font-style-complex="normal" style:font-weight-complex="bold"/>
    </style:style>
    <style:style style:name="P3" style:family="paragraph" style:parent-style-name="Standard">
      <style:paragraph-properties fo:text-align="center" style:justify-single-word="false" fo:break-before="page"/>
      <style:text-properties style:font-name="Ubuntu1" fo:font-size="96pt" fo:font-style="normal" fo:font-weight="bold" style:font-size-asian="96pt" style:font-style-asian="normal" style:font-weight-asian="bold" style:font-size-complex="96pt" style:font-style-complex="normal" style:font-weight-complex="bold"/>
    </style:style>
    <style:style style:name="P4" style:family="paragraph" style:parent-style-name="Standard">
      <style:paragraph-properties fo:text-align="end" style:justify-single-word="false" fo:break-before="page"/>
      <style:text-properties style:font-name="Ubuntu1"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Ubuntu1" fo:font-size="96pt" fo:font-weight="bold" style:font-size-asian="96pt" style:font-weight-asian="bold" style:font-size-complex="9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Ubuntu1" fo:font-size="96pt" fo:font-style="normal" fo:font-weight="bold" style:font-size-asian="96pt" style:font-style-asian="normal" style:font-weight-asian="bold" style:font-size-complex="96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amedi<text:bookmark-start text:name="__DdeLink__545_1450780925"/></text:p>
      <text:p text:style-name="P1"/>
      <text:p text:style-name="P1">Stand</text:p>
      <text:p text:style-name="P1">Démonstrations</text:p>
      <text:p text:style-name="P4">Samedi</text:p>
      <text:p text:style-name="P1"/>
      <text:p text:style-name="P1">Accueil</text:p>
      <text:p text:style-name="P1">Informations<text:bookmark-end text:name="__DdeLink__545_1450780925"/></text:p>
      <text:p text:style-name="P4">Samedi</text:p>
      <text:p text:style-name="P1"/>
      <text:p text:style-name="P1">Amphi A001</text:p>
      <text:p text:style-name="P1">Conférences</text:p>
      <text:p text:style-name="P1">Grand Public</text:p>
      <text:p text:style-name="P4">Samedi</text:p>
      <text:p text:style-name="P1"/>
      <text:p text:style-name="P1">Amphi A002</text:p>
      <text:p text:style-name="P1">Conférences Multimédia et Bureautique</text:p>
      <text:p text:style-name="P4">Samedi</text:p>
      <text:p text:style-name="P1"/>
      <text:p text:style-name="P1">Amphi C002</text:p>
      <text:p text:style-name="P1">Conférences Internet libre</text:p>
      <text:p text:style-name="P4">Samedi</text:p>
      <text:p text:style-name="P1"/>
      <text:p text:style-name="P1">Salles A201</text:p>
      <text:p text:style-name="P1">Conférences Techniques</text:p>
      <text:p text:style-name="P4">Samedi</text:p>
      <text:p text:style-name="P1"/>
      <text:p text:style-name="P1">Salle C101<text:line-break/>Install party</text:p>
      <text:p text:style-name="P4">Samedi / Dimanche</text:p>
      <text:p text:style-name="P1"/>
      <text:p text:style-name="P1">Salle C102</text:p>
      <text:p text:style-name="P1">Impression 3D</text:p>
      <text:p text:style-name="P1"><text:s/>LAN Party</text:p>
      <text:p text:style-name="P4">Samedi</text:p>
      <text:p text:style-name="P1"/>
      <text:p text:style-name="P1">Salle C103</text:p>
      <text:p text:style-name="P1">Akademy-fr</text:p>
      <text:p text:style-name="P4">Samedi</text:p>
      <text:p text:style-name="P1"/>
      <text:p text:style-name="P1">Salle A203</text:p>
      <text:p text:style-name="P1">FanceJS</text:p>
      <text:p text:style-name="P4">Samedi</text:p>
      <text:p text:style-name="P1"/>
      <text:p text:style-name="P1">Salle A303</text:p>
      <text:p text:style-name="P1">Bar Camp LinuxÉdu</text:p>
      <text:p text:style-name="P4">Samedi</text:p>
      <text:p text:style-name="P2"/>
      <text:p text:style-name="P2">Salle A202</text:p>
      <text:p text:style-name="P2">Lua Workshop</text:p>
      <text:p text:style-name="P4">Samedi</text:p>
      <text:p text:style-name="P2"/>
      <text:p text:style-name="P2">Salle A301</text:p>
      <text:p text:style-name="P2">Workshop Openstack</text:p>
      <text:p text:style-name="P4">Samedi</text:p>
      <text:p text:style-name="P2"/>
      <text:p text:style-name="P2">Salle A301</text:p>
      <text:p text:style-name="P2">Workshop Openstack</text:p>
      <text:p text:style-name="P4">Dimanche</text:p>
      <text:p text:style-name="P2"/>
      <text:p text:style-name="P2">Salle A201</text:p>
      <text:p text:style-name="P2">OpenStreetMap</text:p>
      <text:p text:style-name="P2">Leaflet</text:p>
      <text:p text:style-name="P4">Dimanche</text:p>
      <text:p text:style-name="P2"/>
      <text:p text:style-name="P2">Salle A304</text:p>
      <text:p text:style-name="P2">Puppet</text:p>
      <text:p text:style-name="P2">PostgreSQL</text:p>
      <text:p text:style-name="P4">Dimanche</text:p>
      <text:p text:style-name="P2"/>
      <text:p text:style-name="P2">A303</text:p>
      <text:p text:style-name="P2">PyLint</text:p>
      <text:p text:style-name="P2">GPG</text:p>
      <text:p text:style-name="P2">Arduino</text:p>
      <text:p text:style-name="P4">Dimanche</text:p>
      <text:p text:style-name="P2"/>
      <text:p text:style-name="P2">C103</text:p>
      <text:p text:style-name="P2">Blender</text:p>
      <text:p text:style-name="P2">Krita</text:p>
      <text:p text:style-name="P4">Dimanche</text:p>
      <text:p text:style-name="P2"/>
      <text:p text:style-name="P2">A302</text:p>
      <text:p text:style-name="P2">Qt Quick</text:p>
      <text:p text:style-name="P2">Le Terrier</text:p>
      <text:p text:style-name="P2">Écriture roman</text:p>
      <text:p text:style-name="P4">Dimanche</text:p>
      <text:p text:style-name="P2"/>
      <text:p text:style-name="P2">A202</text:p>
      <text:p text:style-name="P2">FranceJS</text:p>
      <text:p text:style-name="P4">Dimanche</text:p>
      <text:p text:style-name="P2"/>
      <text:p text:style-name="P2">C002</text:p>
      <text:p text:style-name="P2">LUA Workshop</text:p>
      <text:p text:style-name="P2"/>
      <text:p text:style-name="P2"/>
      <text:p text:style-name="P4">Dimanche</text:p>
      <text:p text:style-name="P2"/>
      <text:p text:style-name="P2">A301</text:p>
      <text:p text:style-name="P2">OpenStack</text:p>
      <text:p text:style-name="P2"/>
      <text:p text:style-name="P2"/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Ubuntu1" svg:font-family="Ubuntu" style:font-pitch="variable"/>
    <style:font-face style:name="Ubuntu" svg:font-family="Ubuntu" style:font-adornments="Gra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style:font-name="Ubuntu" fo:font-weight="bold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="1cm" fo:margin-top="1cm" fo:margin-bottom="1cm" fo:margin-left="1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 xlink:href="../CapitoleDuLibre2011-modele_A3-redim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0T12:16:01</meta:creation-date>
    <dc:date>2013-11-18T23:49:05</dc:date>
    <meta:editing-duration>PT7H36M26S</meta:editing-duration>
    <meta:editing-cycles>150</meta:editing-cycles>
    <meta:generator>LibreOffice/3.5$Linux_X86_64 LibreOffice_project/350m1$Build-2</meta:generator>
    <dc:creator>Bruno Coudoin</dc:creator>
    <meta:document-statistic meta:table-count="0" meta:image-count="0" meta:object-count="0" meta:page-count="22" meta:paragraph-count="75" meta:word-count="110" meta:character-count="715" meta:non-whitespace-character-count="677"/>
  </office:meta>
</office:document-meta>
</file>