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roman"/>
    <style:font-face style:name="OpenSymbol1" svg:font-family="OpenSymbol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font-size="14pt" fo:font-weight="bold"/>
    </style:style>
    <style:style style:name="P3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1d004"/>
    </style:style>
    <style:style style:name="P7" style:family="paragraph" style:parent-style-name="Text_20_body" style:master-page-name="Standard">
      <style:paragraph-properties style:page-number="auto"/>
      <style:text-properties fo:font-size="14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weight-asian="bold" style:font-size-complex="12pt"/>
    </style:style>
    <style:style style:name="P9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10" style:family="paragraph" style:parent-style-name="Text_20_body">
      <style:text-properties fo:language="zxx" fo:country="none" officeooo:rsid="0015d3f6" officeooo:paragraph-rsid="0015d3f6" style:language-asian="zxx" style:country-asian="none" style:language-complex="zxx" style:country-complex="none"/>
    </style:style>
    <style:style style:name="P11" style:family="paragraph" style:parent-style-name="Text_20_body">
      <style:paragraph-properties fo:text-align="justify" style:justify-single-word="false"/>
      <style:text-properties officeooo:paragraph-rsid="0014de94"/>
    </style:style>
    <style:style style:name="P12" style:family="paragraph" style:parent-style-name="Text_20_body" style:list-style-name="L3">
      <style:paragraph-properties fo:text-align="justify" style:justify-single-word="false"/>
      <style:text-properties officeooo:paragraph-rsid="0014de94"/>
    </style:style>
    <style:style style:name="P13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weight="bold"/>
    </style:style>
    <style:style style:name="P15" style:family="paragraph" style:parent-style-name="Text_20_body">
      <style:paragraph-properties fo:margin-top="0cm" fo:margin-bottom="0cm" style:contextual-spacing="false"/>
      <style:text-properties style:text-underline-style="none"/>
    </style:style>
    <style:style style:name="T1" style:family="text">
      <style:text-properties fo:font-weight="bold"/>
    </style:style>
    <style:style style:name="T2" style:family="text">
      <style:text-properties fo:font-weight="bold" officeooo:rsid="0011d004"/>
    </style:style>
    <style:style style:name="T3" style:family="text">
      <style:text-properties fo:background-color="transparent"/>
    </style:style>
    <style:style style:name="T4" style:family="text">
      <style:text-properties officeooo:rsid="0011d004"/>
    </style:style>
    <style:style style:name="T5" style:family="text">
      <style:text-properties fo:color="#000000" style:font-name="OpenSymbol1" fo:font-size="11pt" style:font-size-asian="11pt"/>
    </style:style>
    <style:style style:name="T6" style:family="text">
      <style:text-properties fo:color="#000000" style:font-name="Times New Roman1" fo:font-size="11pt" fo:font-weight="bold" style:font-size-asian="11pt" style:font-weight-asian="bold"/>
    </style:style>
    <style:style style:name="T7" style:family="text">
      <style:text-properties fo:color="#000000" style:font-name="Times New Roman1" fo:font-size="11pt" style:font-size-asian="11pt"/>
    </style:style>
    <style:style style:name="T8" style:family="text">
      <style:text-properties fo:color="#000000" style:font-name="Times New Roman1" fo:font-size="11pt" officeooo:rsid="0015d3f6" style:font-size-asian="11pt"/>
    </style:style>
    <style:style style:name="T9" style:family="text">
      <style:text-properties fo:color="#000000" style:font-name="Times New Roman1" fo:font-size="11pt" fo:language="zxx" fo:country="none" fo:font-weight="bold" style:font-size-asian="11pt" style:language-asian="zxx" style:country-asian="none" style:font-weight-asian="bold" style:language-complex="zxx" style:country-complex="none"/>
    </style:style>
    <style:style style:name="T10" style:family="text">
      <style:text-properties fo:color="#000000" style:font-name="Times New Roman1" fo:font-size="11pt" fo:language="zxx" fo:country="none" fo:font-weight="bold" officeooo:rsid="0014de94" style:font-size-asian="11pt" style:language-asian="zxx" style:country-asian="none" style:font-weight-asian="bold" style:font-size-complex="12pt" style:language-complex="zxx" style:country-complex="none"/>
    </style:style>
    <style:style style:name="T11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T12" style:family="text"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3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Liberation Serif" fo:font-size="11pt" fo:font-weight="normal" officeooo:rsid="00153ede" style:font-size-asian="11pt" style:font-weight-asian="normal" style:font-size-complex="11pt" style:font-weight-complex="normal"/>
    </style:style>
    <style:style style:name="T15" style:family="text">
      <style:text-properties officeooo:rsid="0015d3f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il pour la presse : </text:p>
      <text:p text:style-name="Text_20_body"><text:line-break/>Bonjour, </text:p>
      <text:p text:style-name="P11"><text:span text:style-name="T1">Les associations Toulibre et Ubuntu-fr</text:span> organisent <text:span text:style-name="T1">samedi 2</text:span><text:span text:style-name="T2">3</text:span><text:span text:style-name="T1"> et dimanche 2</text:span><text:span text:style-name="T2">4</text:span><text:span text:style-name="T1"> novembre 201</text:span><text:span text:style-name="T2">3 </text:span>la <text:span text:style-name="T4">3ème</text:span> édition de « <text:span text:style-name="T1">Capitole du Libre</text:span> », un événement consacré aux Logiciels Libres, orienté à la fois vers le grand public et le public spécialisé. <text:span text:style-name="T14">Les deux précédentes éditions ont attiré plus de 800 personnes</text:span><text:span text:style-name="T13"> !</text:span></text:p>
      <text:p text:style-name="P5">L'objectif de cet événement est de vulgariser les Logiciels Libres vers un large public et de réunir les acteurs toulousains des communautés open source. </text:p>
      <text:p text:style-name="P8">En résumé, le Capitole du Libre, c'est :</text:p>
      <text:list xml:id="list7664315968725752314" text:style-name="L3">
        <text:list-item>
          <text:p text:style-name="P12"><text:span text:style-name="T10">Des conférences et des ateliers sur des sujets tels que Wikipédia, LibreOffice, OpenData etc. </text:span></text:p>
        </text:list-item>
        <text:list-item>
          <text:p text:style-name="P12"><text:span text:style-name="T9">Un espace de stands et d'échanges,</text:span></text:p>
        </text:list-item>
        <text:list-item>
          <text:p text:style-name="P12"><text:span text:style-name="T6">Une Install Party </text:span><text:span text:style-name="T7">pour trouver de l'aide pour installer des logiciels libres sur son ordinateur,</text:span></text:p>
        </text:list-item>
        <text:list-item>
          <text:p text:style-name="P12"><text:span text:style-name="T6">Un espaces de démonstrations et des mini-ateliers </text:span><text:span text:style-name="T7">pour toute la famille,</text:span></text:p>
        </text:list-item>
        <text:list-item>
          <text:p text:style-name="P12"><text:span text:style-name="T6">Des événements hébergés </text:span><text:span text:style-name="T7">pour des communautés du libre comme </text:span><text:span text:style-name="T6">: </text:span><text:span text:style-name="T7">Akademy-fr, Rencontres </text:span><text:span text:style-name="T8">France</text:span><text:span text:style-name="T7">JS, LuaScript </text:span><text:span text:style-name="T8">et </text:span><text:span text:style-name="T7">Openstack.</text:span></text:p>
        </text:list-item>
      </text:list>
      <text:p text:style-name="P6"><text:span text:style-name="T11">L'entrée est libre et gratuite</text:span><text:span text:style-name="T12">, les ateliers sont accessibles sur inscription en ligne.</text:span></text:p>
      <text:p text:style-name="P9">Nous vous contactons aujourd'hui pour vous permettre de communiquer autour de cet événement. <text:span text:style-name="T15">Vous trouverez plus de détails dans le communiqué de presse ci-joint.</text:span></text:p>
      <text:p text:style-name="P10">Nous restons à votre disposition pour plus d'information.</text:p>
      <text:p text:style-name="P3">Pour plus d'informations, contactez-nous :</text:p>
      <text:p text:style-name="P1">Emmanuelle Helly, <text:a xlink:type="simple" xlink:href="mailto:e.helly@gmail.com">e.helly@gmail.com</text:a> - 06 10 05 69 02</text:p>
      <text:p text:style-name="Text_20_body">Alexandre Lahaye, <text:a xlink:type="simple" xlink:href="mailto:alexandre.lahaye@openwide.fr">alexandre.lahaye@openwide.fr</text:a> - 06 08 73 05 92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roman"/>
    <style:font-face style:name="OpenSymbol1" svg:font-family="OpenSymbol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MS PGothic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1H7M35S</meta:editing-duration>
    <meta:editing-cycles>15</meta:editing-cycles>
    <meta:generator>LibreOffice/4.1.1.2$Windows_x86 LibreOffice_project/7e4286b58adc75a14f6d83f53a03b6c11fa2903</meta:generator>
    <dc:date>2013-10-04T14:05:42.943000000</dc:date>
    <meta:document-statistic meta:table-count="0" meta:image-count="0" meta:object-count="0" meta:page-count="1" meta:paragraph-count="16" meta:word-count="224" meta:character-count="1411" meta:non-whitespace-character-count="1203"/>
    <meta:user-defined meta:name="Info 1"/>
    <meta:user-defined meta:name="Info 2"/>
    <meta:user-defined meta:name="Info 3"/>
    <meta:user-defined meta:name="Info 4"/>
  </office:meta>
</office:document-meta>
</file>