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bottom"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bottom"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data-style-name="N0">
      <style:table-cell-properties style:vertical-align="bottom"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2" style:family="table">
      <style:table-properties style:width="16.97cm" table:align="right"/>
    </style:style>
    <style:style style:name="Tableau2.A" style:family="table-column">
      <style:table-column-properties style:column-width="3.388cm"/>
    </style:style>
    <style:style style:name="Tableau2.C" style:family="table-column">
      <style:table-column-properties style:column-width="3.387cm"/>
    </style:style>
    <style:style style:name="Tableau2.D" style:family="table-column">
      <style:table-column-properties style:column-width="3.411cm"/>
    </style:style>
    <style:style style:name="Tableau2.E" style:family="table-column">
      <style:table-column-properties style:column-width="3.395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1" style:family="table">
      <style:table-properties style:width="17.002cm" fo:margin-left="0cm" fo:margin-right="-0.004cm" table:align="margins"/>
    </style:style>
    <style:style style:name="Table1.A" style:family="table-column">
      <style:table-column-properties style:column-width="2.852cm" style:rel-column-width="10993*"/>
    </style:style>
    <style:style style:name="Table1.B" style:family="table-column">
      <style:table-column-properties style:column-width="1.972cm" style:rel-column-width="7601*"/>
    </style:style>
    <style:style style:name="Table1.C" style:family="table-column">
      <style:table-column-properties style:column-width="1.834cm" style:rel-column-width="7070*"/>
    </style:style>
    <style:style style:name="Table1.D" style:family="table-column">
      <style:table-column-properties style:column-width="2.069cm" style:rel-column-width="7975*"/>
    </style:style>
    <style:style style:name="Table1.E" style:family="table-column">
      <style:table-column-properties style:column-width="2.067cm" style:rel-column-width="7968*"/>
    </style:style>
    <style:style style:name="Table1.H" style:family="table-column">
      <style:table-column-properties style:column-width="2.069cm" style:rel-column-width="797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H2" style:family="table-cell">
      <style:table-cell-properties fo:padding="0.097cm" fo:border-left="0.05pt solid #000000" fo:border-right="0.05pt solid #000000" fo:border-top="none" fo:border-bottom="0.05pt solid #000000"/>
    </style:style>
    <style:style style:name="Table1.B3" style:family="table-cell">
      <style:table-cell-properties style:vertical-align="bottom" fo:padding="0.097cm" fo:border-left="0.05pt solid #000000" fo:border-right="none" fo:border-top="none" fo:border-bottom="0.05pt solid #000000"/>
    </style:style>
    <style:style style:name="Table1.E3" style:family="table-cell" style:data-style-name="N0">
      <style:table-cell-properties style:vertical-align="bottom" fo:padding="0.097cm" fo:border-left="0.05pt solid #000000" fo:border-right="none" fo:border-top="none" fo:border-bottom="0.05pt solid #000000"/>
    </style:style>
    <style:style style:name="Table1.H3" style:family="table-cell" style:data-style-name="N0">
      <style:table-cell-properties style:vertical-align="bottom" fo:padding="0.097cm" fo:border-left="0.05pt solid #000000" fo:border-right="0.05pt solid #000000" fo:border-top="none" fo:border-bottom="0.05pt solid #000000"/>
    </style:style>
    <style:style style:name="Table4" style:family="table">
      <style:table-properties style:width="16.99cm" fo:margin-left="0cm" fo:margin-right="0.009cm" table:align="margins"/>
    </style:style>
    <style:style style:name="Table4.A" style:family="table-column">
      <style:table-column-properties style:column-width="2.558cm" style:rel-column-width="9865*"/>
    </style:style>
    <style:style style:name="Table4.B" style:family="table-column">
      <style:table-column-properties style:column-width="1.97cm" style:rel-column-width="7599*"/>
    </style:style>
    <style:style style:name="Table4.C" style:family="table-column">
      <style:table-column-properties style:column-width="2.155cm" style:rel-column-width="8314*"/>
    </style:style>
    <style:style style:name="Table4.D" style:family="table-column">
      <style:table-column-properties style:column-width="2.06cm" style:rel-column-width="7946*"/>
    </style:style>
    <style:style style:name="Table4.E" style:family="table-column">
      <style:table-column-properties style:column-width="2.062cm" style:rel-column-width="7953*"/>
    </style:style>
    <style:style style:name="Table4.H" style:family="table-column">
      <style:table-column-properties style:column-width="2.064cm" style:rel-column-width="7959*"/>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H2" style:family="table-cell">
      <style:table-cell-properties fo:padding="0.097cm" fo:border-left="0.05pt solid #000000" fo:border-right="0.05pt solid #000000" fo:border-top="none" fo:border-bottom="0.05pt solid #000000"/>
    </style:style>
    <style:style style:name="Table4.E3" style:family="table-cell" style:data-style-name="N0">
      <style:table-cell-properties fo:padding="0.097cm" fo:border-left="0.05pt solid #000000" fo:border-right="none" fo:border-top="none" fo:border-bottom="0.05pt solid #000000"/>
    </style:style>
    <style:style style:name="Table4.B14" style:family="table-cell">
      <style:table-cell-properties style:vertical-align="bottom" fo:padding="0.097cm" fo:border-left="0.05pt solid #000000" fo:border-right="none" fo:border-top="none" fo:border-bottom="0.05pt solid #000000"/>
    </style:style>
    <style:style style:name="Table4.E14" style:family="table-cell" style:data-style-name="N0">
      <style:table-cell-properties style:vertical-align="bottom" fo:padding="0.097cm" fo:border-left="0.05pt solid #000000" fo:border-right="none" fo:border-top="none" fo:border-bottom="0.05pt solid #000000"/>
    </style:style>
    <style:style style:name="Table4.H14" style:family="table-cell" style:data-style-name="N0">
      <style:table-cell-properties style:vertical-align="bottom" fo:padding="0.097cm" fo:border-left="0.05pt solid #000000" fo:border-right="0.05pt solid #000000" fo:border-top="none" fo:border-bottom="0.05pt solid #000000"/>
    </style:style>
    <style:style style:name="Table5" style:family="table">
      <style:table-properties style:width="16.995cm" fo:margin-left="0cm" fo:margin-right="0.004cm" fo:break-before="auto" fo:break-after="auto" table:align="margins" fo:background-color="transparent" fo:keep-with-next="auto" style:may-break-between-rows="true" style:writing-mode="lr-tb">
        <style:background-image/>
      </style:table-properties>
    </style:style>
    <style:style style:name="Table5.A" style:family="table-column">
      <style:table-column-properties style:column-width="2.704cm" style:rel-column-width="10427*"/>
    </style:style>
    <style:style style:name="Table5.B" style:family="table-column">
      <style:table-column-properties style:column-width="2.649cm" style:rel-column-width="10216*"/>
    </style:style>
    <style:style style:name="Table5.C" style:family="table-column">
      <style:table-column-properties style:column-width="2.328cm" style:rel-column-width="8978*"/>
    </style:style>
    <style:style style:name="Table5.D" style:family="table-column">
      <style:table-column-properties style:column-width="2.327cm" style:rel-column-width="8971*"/>
    </style:style>
    <style:style style:name="Table5.G" style:family="table-column">
      <style:table-column-properties style:column-width="2.33cm" style:rel-column-width="8987*"/>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5.G2" style:family="table-cell">
      <style:table-cell-properties fo:padding="0.097cm" fo:border-left="0.05pt solid #000000" fo:border-right="0.05pt solid #000000" fo:border-top="none" fo:border-bottom="0.05pt solid #000000"/>
    </style:style>
    <style:style style:name="Table5.E3" style:family="table-cell" style:data-style-name="N0">
      <style:table-cell-properties fo:padding="0.097cm" fo:border-left="0.05pt solid #000000" fo:border-right="none" fo:border-top="none" fo:border-bottom="0.05pt solid #000000"/>
    </style:style>
    <style:style style:name="Table5.F3" style:family="table-cell" style:data-style-name="N0">
      <style:table-cell-properties fo:padding="0.097cm" fo:border-left="0.05pt solid #000000" fo:border-right="none" fo:border-top="none" fo:border-bottom="0.05pt solid #000000"/>
    </style:style>
    <style:style style:name="Table5.G3" style:family="table-cell">
      <style:table-cell-properties fo:padding="0.097cm" fo:border-left="0.05pt solid #000000" fo:border-right="0.05pt solid #000000" fo:border-top="none" fo:border-bottom="0.05pt solid #000000"/>
    </style:style>
    <style:style style:name="Table5.E4" style:family="table-cell" style:data-style-name="N0">
      <style:table-cell-properties fo:padding="0.097cm" fo:border-left="0.05pt solid #000000" fo:border-right="none" fo:border-top="none" fo:border-bottom="0.05pt solid #000000"/>
    </style:style>
    <style:style style:name="Table5.F4" style:family="table-cell" style:data-style-name="N0">
      <style:table-cell-properties fo:padding="0.097cm" fo:border-left="0.05pt solid #000000" fo:border-right="none" fo:border-top="none" fo:border-bottom="0.05pt solid #000000"/>
    </style:style>
    <style:style style:name="Table5.G4" style:family="table-cell">
      <style:table-cell-properties fo:padding="0.097cm" fo:border-left="0.05pt solid #000000" fo:border-right="0.05pt solid #000000" fo:border-top="none" fo:border-bottom="0.05pt solid #000000"/>
    </style:style>
    <style:style style:name="Table5.E5" style:family="table-cell" style:data-style-name="N0">
      <style:table-cell-properties fo:padding="0.097cm" fo:border-left="0.05pt solid #000000" fo:border-right="none" fo:border-top="none" fo:border-bottom="0.05pt solid #000000"/>
    </style:style>
    <style:style style:name="Table5.F5" style:family="table-cell" style:data-style-name="N0">
      <style:table-cell-properties fo:padding="0.097cm" fo:border-left="0.05pt solid #000000" fo:border-right="none" fo:border-top="none" fo:border-bottom="0.05pt solid #000000"/>
    </style:style>
    <style:style style:name="Table5.G5" style:family="table-cell">
      <style:table-cell-properties fo:padding="0.097cm" fo:border-left="0.05pt solid #000000" fo:border-right="0.05pt solid #000000" fo:border-top="none" fo:border-bottom="0.05pt solid #000000"/>
    </style:style>
    <style:style style:name="Table5.E6" style:family="table-cell" style:data-style-name="N0">
      <style:table-cell-properties fo:padding="0.097cm" fo:border-left="0.05pt solid #000000" fo:border-right="none" fo:border-top="none" fo:border-bottom="0.05pt solid #000000"/>
    </style:style>
    <style:style style:name="Table5.F6" style:family="table-cell" style:data-style-name="N0">
      <style:table-cell-properties fo:padding="0.097cm" fo:border-left="0.05pt solid #000000" fo:border-right="none" fo:border-top="none" fo:border-bottom="0.05pt solid #000000"/>
    </style:style>
    <style:style style:name="Table5.G6" style:family="table-cell">
      <style:table-cell-properties fo:padding="0.097cm" fo:border-left="0.05pt solid #000000" fo:border-right="0.05pt solid #000000" fo:border-top="none" fo:border-bottom="0.05pt solid #000000"/>
    </style:style>
    <style:style style:name="Table5.E7" style:family="table-cell" style:data-style-name="N0">
      <style:table-cell-properties fo:padding="0.097cm" fo:border-left="0.05pt solid #000000" fo:border-right="none" fo:border-top="none" fo:border-bottom="0.05pt solid #000000"/>
    </style:style>
    <style:style style:name="Table5.F7" style:family="table-cell" style:data-style-name="N0">
      <style:table-cell-properties fo:padding="0.097cm" fo:border-left="0.05pt solid #000000" fo:border-right="none" fo:border-top="none" fo:border-bottom="0.05pt solid #000000"/>
    </style:style>
    <style:style style:name="Table5.G7" style:family="table-cell">
      <style:table-cell-properties fo:padding="0.097cm" fo:border-left="0.05pt solid #000000" fo:border-right="0.05pt solid #000000" fo:border-top="none" fo:border-bottom="0.05pt solid #000000"/>
    </style:style>
    <style:style style:name="Table5.E8" style:family="table-cell" style:data-style-name="N0">
      <style:table-cell-properties fo:padding="0.097cm" fo:border-left="0.05pt solid #000000" fo:border-right="none" fo:border-top="none" fo:border-bottom="0.05pt solid #000000"/>
    </style:style>
    <style:style style:name="Table5.F8" style:family="table-cell" style:data-style-name="N0">
      <style:table-cell-properties fo:padding="0.097cm" fo:border-left="0.05pt solid #000000" fo:border-right="none" fo:border-top="none" fo:border-bottom="0.05pt solid #000000"/>
    </style:style>
    <style:style style:name="Table5.G8" style:family="table-cell">
      <style:table-cell-properties fo:padding="0.097cm" fo:border-left="0.05pt solid #000000" fo:border-right="0.05pt solid #000000" fo:border-top="none" fo:border-bottom="0.05pt solid #000000"/>
    </style:style>
    <style:style style:name="Table5.E9" style:family="table-cell" style:data-style-name="N0">
      <style:table-cell-properties fo:padding="0.097cm" fo:border-left="0.05pt solid #000000" fo:border-right="none" fo:border-top="none" fo:border-bottom="0.05pt solid #000000"/>
    </style:style>
    <style:style style:name="Table5.F9" style:family="table-cell" style:data-style-name="N0">
      <style:table-cell-properties fo:padding="0.097cm" fo:border-left="0.05pt solid #000000" fo:border-right="none" fo:border-top="none" fo:border-bottom="0.05pt solid #000000"/>
    </style:style>
    <style:style style:name="Table5.G9" style:family="table-cell">
      <style:table-cell-properties fo:padding="0.097cm" fo:border-left="0.05pt solid #000000" fo:border-right="0.05pt solid #000000" fo:border-top="none" fo:border-bottom="0.05pt solid #000000"/>
    </style:style>
    <style:style style:name="Table5.E10" style:family="table-cell" style:data-style-name="N0">
      <style:table-cell-properties fo:padding="0.097cm" fo:border-left="0.05pt solid #000000" fo:border-right="none" fo:border-top="none" fo:border-bottom="0.05pt solid #000000"/>
    </style:style>
    <style:style style:name="Table5.F10" style:family="table-cell" style:data-style-name="N0">
      <style:table-cell-properties fo:padding="0.097cm" fo:border-left="0.05pt solid #000000" fo:border-right="none" fo:border-top="none" fo:border-bottom="0.05pt solid #000000"/>
    </style:style>
    <style:style style:name="Table5.G10" style:family="table-cell">
      <style:table-cell-properties fo:padding="0.097cm" fo:border-left="0.05pt solid #000000" fo:border-right="0.05pt solid #000000" fo:border-top="none" fo:border-bottom="0.05pt solid #000000"/>
    </style:style>
    <style:style style:name="Table5.E11" style:family="table-cell" style:data-style-name="N0">
      <style:table-cell-properties fo:padding="0.097cm" fo:border-left="0.05pt solid #000000" fo:border-right="none" fo:border-top="none" fo:border-bottom="0.05pt solid #000000"/>
    </style:style>
    <style:style style:name="Table5.F11" style:family="table-cell" style:data-style-name="N0">
      <style:table-cell-properties fo:padding="0.097cm" fo:border-left="0.05pt solid #000000" fo:border-right="none" fo:border-top="none" fo:border-bottom="0.05pt solid #000000"/>
    </style:style>
    <style:style style:name="Table5.G11" style:family="table-cell">
      <style:table-cell-properties fo:padding="0.097cm" fo:border-left="0.05pt solid #000000" fo:border-right="0.05pt solid #000000" fo:border-top="none" fo:border-bottom="0.05pt solid #000000"/>
    </style:style>
    <style:style style:name="Table5.E12" style:family="table-cell" style:data-style-name="N0">
      <style:table-cell-properties fo:padding="0.097cm" fo:border-left="0.05pt solid #000000" fo:border-right="none" fo:border-top="none" fo:border-bottom="0.05pt solid #000000"/>
    </style:style>
    <style:style style:name="Table5.F12" style:family="table-cell" style:data-style-name="N0">
      <style:table-cell-properties fo:padding="0.097cm" fo:border-left="0.05pt solid #000000" fo:border-right="none" fo:border-top="none" fo:border-bottom="0.05pt solid #000000"/>
    </style:style>
    <style:style style:name="Table5.G12" style:family="table-cell" style:data-style-name="N0">
      <style:table-cell-properties fo:padding="0.097cm" fo:border-left="0.05pt solid #000000" fo:border-right="0.05pt solid #000000" fo:border-top="none" fo:border-bottom="0.05pt solid #000000"/>
    </style:style>
    <style:style style:name="Table5.E13" style:family="table-cell" style:data-style-name="N0">
      <style:table-cell-properties fo:padding="0.097cm" fo:border-left="0.05pt solid #000000" fo:border-right="none" fo:border-top="none" fo:border-bottom="0.05pt solid #000000"/>
    </style:style>
    <style:style style:name="Table5.F13" style:family="table-cell" style:data-style-name="N0">
      <style:table-cell-properties fo:padding="0.097cm" fo:border-left="0.05pt solid #000000" fo:border-right="none" fo:border-top="none" fo:border-bottom="0.05pt solid #000000"/>
    </style:style>
    <style:style style:name="Table5.G13" style:family="table-cell">
      <style:table-cell-properties fo:padding="0.097cm" fo:border-left="0.05pt solid #000000" fo:border-right="0.05pt solid #000000" fo:border-top="none" fo:border-bottom="0.05pt solid #000000"/>
    </style:style>
    <style:style style:name="Table5.E14" style:family="table-cell" style:data-style-name="N0">
      <style:table-cell-properties fo:padding="0.097cm" fo:border-left="0.05pt solid #000000" fo:border-right="none" fo:border-top="none" fo:border-bottom="0.05pt solid #000000"/>
    </style:style>
    <style:style style:name="Table5.F14" style:family="table-cell" style:data-style-name="N0">
      <style:table-cell-properties fo:padding="0.097cm" fo:border-left="0.05pt solid #000000" fo:border-right="none" fo:border-top="none" fo:border-bottom="0.05pt solid #000000"/>
    </style:style>
    <style:style style:name="Table5.G14" style:family="table-cell" style:data-style-name="N0">
      <style:table-cell-properties fo:padding="0.097cm" fo:border-left="0.05pt solid #000000" fo:border-right="0.05pt solid #000000" fo:border-top="none" fo:border-bottom="0.05pt solid #000000"/>
    </style:style>
    <style:style style:name="Table5.C15" style:family="table-cell">
      <style:table-cell-properties style:vertical-align="bottom" fo:padding="0.097cm" fo:border-left="0.05pt solid #000000" fo:border-right="none" fo:border-top="none" fo:border-bottom="0.05pt solid #000000"/>
    </style:style>
    <style:style style:name="Table5.D15" style:family="table-cell">
      <style:table-cell-properties style:vertical-align="bottom" fo:padding="0.097cm" fo:border-left="0.05pt solid #000000" fo:border-right="none" fo:border-top="none" fo:border-bottom="0.05pt solid #000000"/>
    </style:style>
    <style:style style:name="Table5.E15" style:family="table-cell" style:data-style-name="N0">
      <style:table-cell-properties style:vertical-align="bottom" fo:padding="0.097cm" fo:border-left="0.05pt solid #000000" fo:border-right="none" fo:border-top="none" fo:border-bottom="0.05pt solid #000000"/>
    </style:style>
    <style:style style:name="Table5.F15" style:family="table-cell" style:data-style-name="N0">
      <style:table-cell-properties style:vertical-align="bottom" fo:padding="0.097cm" fo:border-left="0.05pt solid #000000" fo:border-right="none" fo:border-top="none" fo:border-bottom="0.05pt solid #000000"/>
    </style:style>
    <style:style style:name="Table5.G15" style:family="table-cell" style:data-style-name="N0">
      <style:table-cell-properties style:vertical-align="bottom" fo:padding="0.097cm" fo:border-left="0.05pt solid #000000" fo:border-right="0.05pt solid #000000" fo:border-top="none" fo:border-bottom="0.05pt solid #000000"/>
    </style:style>
    <style:style style:name="Table6" style:family="table">
      <style:table-properties style:width="17.02cm" fo:margin-left="0cm" fo:margin-right="-0.021cm" table:align="margins"/>
    </style:style>
    <style:style style:name="Table6.A" style:family="table-column">
      <style:table-column-properties style:column-width="3.087cm" style:rel-column-width="11885*"/>
    </style:style>
    <style:style style:name="Table6.B" style:family="table-column">
      <style:table-column-properties style:column-width="2.782cm" style:rel-column-width="10710*"/>
    </style:style>
    <style:style style:name="Table6.C" style:family="table-column">
      <style:table-column-properties style:column-width="4.032cm" style:rel-column-width="15526*"/>
    </style:style>
    <style:style style:name="Table6.D" style:family="table-column">
      <style:table-column-properties style:column-width="3.56cm" style:rel-column-width="13706*"/>
    </style:style>
    <style:style style:name="Table6.E" style:family="table-column">
      <style:table-column-properties style:column-width="3.56cm" style:rel-column-width="1370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0.05pt solid #000000" fo:border-top="none" fo:border-bottom="0.05pt solid #000000"/>
    </style:style>
    <style:style style:name="Table6.E3" style:family="table-cell" style:data-style-name="N0">
      <style:table-cell-properties fo:padding="0.097cm" fo:border-left="0.05pt solid #000000" fo:border-right="0.05pt solid #000000" fo:border-top="none" fo:border-bottom="0.05pt solid #000000"/>
    </style:style>
    <style:style style:name="Table6.B12" style:family="table-cell">
      <style:table-cell-properties style:vertical-align="bottom" fo:padding="0.097cm" fo:border-left="0.05pt solid #000000" fo:border-right="none" fo:border-top="none" fo:border-bottom="0.05pt solid #000000"/>
    </style:style>
    <style:style style:name="Table6.E12" style:family="table-cell" style:data-style-name="N0">
      <style:table-cell-properties style:vertical-align="bottom" fo:padding="0.097cm" fo:border-left="0.05pt solid #000000" fo:border-right="0.05pt solid #000000" fo:border-top="none" fo:border-bottom="0.05pt solid #000000"/>
    </style:style>
    <style:style style:name="Tableau3" style:family="table">
      <style:table-properties style:width="17.02cm" fo:margin-left="0cm" fo:margin-right="-0.021cm" table:align="margins"/>
    </style:style>
    <style:style style:name="Tableau3.A" style:family="table-column">
      <style:table-column-properties style:column-width="3.087cm" style:rel-column-width="11885*"/>
    </style:style>
    <style:style style:name="Tableau3.B" style:family="table-column">
      <style:table-column-properties style:column-width="13.933cm" style:rel-column-width="5365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B12" style:family="table-cell">
      <style:table-cell-properties style:vertical-align="bottom"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officeooo:paragraph-rsid="002f1742"/>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paragraph-properties fo:text-align="justify" style:justify-single-word="false"/>
      <style:text-properties fo:font-weight="bold" officeooo:paragraph-rsid="002f1742" style:font-weight-asian="bold"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officeooo:rsid="00266c1a" officeooo:paragraph-rsid="00266c1a" style:font-weight-asian="bold" style:font-weight-complex="bold"/>
    </style:style>
    <style:style style:name="P9" style:family="paragraph" style:parent-style-name="Table_20_Contents">
      <style:paragraph-properties fo:text-align="center" style:justify-single-word="false"/>
      <style:text-properties fo:font-weight="bold" officeooo:rsid="0027006e" officeooo:paragraph-rsid="0027006e" style:font-weight-asian="bold" style:font-weight-complex="bold"/>
    </style:style>
    <style:style style:name="P10" style:family="paragraph" style:parent-style-name="Table_20_Contents">
      <style:paragraph-properties fo:text-align="center" style:justify-single-word="false"/>
      <style:text-properties fo:font-weight="bold" officeooo:rsid="00287c95" officeooo:paragraph-rsid="00287c95" style:font-weight-asian="bold" style:font-weight-complex="bold"/>
    </style:style>
    <style:style style:name="P11" style:family="paragraph" style:parent-style-name="Table_20_Contents">
      <style:paragraph-properties fo:text-align="center" style:justify-single-word="false"/>
      <style:text-properties fo:font-weight="bold" officeooo:rsid="002a69b0" officeooo:paragraph-rsid="002a69b0" style:font-weight-asian="bold" style:font-weight-complex="bold"/>
    </style:style>
    <style:style style:name="P12" style:family="paragraph" style:parent-style-name="Table_20_Contents">
      <style:paragraph-properties fo:text-align="center" style:justify-single-word="false"/>
      <style:text-properties fo:font-weight="bold" officeooo:rsid="002b1898" officeooo:paragraph-rsid="002b1898" style:font-weight-asian="bold" style:font-weight-complex="bold"/>
    </style:style>
    <style:style style:name="P13" style:family="paragraph" style:parent-style-name="Table_20_Contents">
      <style:paragraph-properties fo:text-align="center" style:justify-single-word="false"/>
      <style:text-properties fo:font-weight="bold" officeooo:rsid="002f1742" officeooo:paragraph-rsid="002f1742" style:font-weight-asian="bold" style:font-weight-complex="bold"/>
    </style:style>
    <style:style style:name="P14" style:family="paragraph" style:parent-style-name="Table_20_Contents">
      <style:paragraph-properties fo:text-align="center" style:justify-single-word="false"/>
      <style:text-properties fo:font-weight="normal" style:font-weight-asian="normal" style:font-weight-complex="normal"/>
    </style:style>
    <style:style style:name="P15" style:family="paragraph" style:parent-style-name="Table_20_Contents">
      <style:paragraph-properties fo:text-align="center" style:justify-single-word="false"/>
      <style:text-properties fo:font-size="11pt" style:font-size-asian="11pt" style:font-size-complex="11pt"/>
    </style:style>
    <style:style style:name="P1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fo:font-size="11pt" fo:font-weight="bold" officeooo:paragraph-rsid="0027006e"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fo:font-size="11pt" fo:font-weight="bold" officeooo:paragraph-rsid="002f1742"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20" style:family="paragraph" style:parent-style-name="Table_20_Contents">
      <style:paragraph-properties fo:text-align="center" style:justify-single-word="false"/>
      <style:text-properties officeooo:rsid="00266c1a" officeooo:paragraph-rsid="00266c1a"/>
    </style:style>
    <style:style style:name="P21" style:family="paragraph" style:parent-style-name="Table_20_Contents">
      <style:paragraph-properties fo:text-align="center" style:justify-single-word="false"/>
      <style:text-properties officeooo:rsid="002f1742" officeooo:paragraph-rsid="002f1742"/>
    </style:style>
    <style:style style:name="P22" style:family="paragraph" style:parent-style-name="Text_20_body">
      <style:text-properties fo:font-style="normal" style:font-style-asian="normal" style:font-style-complex="normal"/>
    </style:style>
    <style:style style:name="P23" style:family="paragraph" style:parent-style-name="Text_20_body">
      <style:text-properties officeooo:paragraph-rsid="0011b855"/>
    </style:style>
    <style:style style:name="P24" style:family="paragraph" style:parent-style-name="Text_20_body">
      <style:text-properties officeooo:paragraph-rsid="00149b24"/>
    </style:style>
    <style:style style:name="P25" style:family="paragraph" style:parent-style-name="Text_20_body">
      <style:text-properties officeooo:paragraph-rsid="001867e5"/>
    </style:style>
    <style:style style:name="P26" style:family="paragraph" style:parent-style-name="Text_20_body">
      <style:text-properties officeooo:paragraph-rsid="0013aae2"/>
    </style:style>
    <style:style style:name="P27" style:family="paragraph" style:parent-style-name="Text_20_body">
      <style:text-properties officeooo:rsid="00149b24" officeooo:paragraph-rsid="00149b24"/>
    </style:style>
    <style:style style:name="P28" style:family="paragraph" style:parent-style-name="Text_20_body">
      <style:text-properties officeooo:rsid="00047c23" officeooo:paragraph-rsid="001c87c3"/>
    </style:style>
    <style:style style:name="P29" style:family="paragraph" style:parent-style-name="Text_20_body">
      <style:text-properties officeooo:rsid="00020dbb" officeooo:paragraph-rsid="001c87c3"/>
    </style:style>
    <style:style style:name="P30" style:family="paragraph" style:parent-style-name="Text_20_body">
      <style:text-properties officeooo:paragraph-rsid="001d74a2"/>
    </style:style>
    <style:style style:name="P31" style:family="paragraph" style:parent-style-name="Text_20_body">
      <style:text-properties officeooo:paragraph-rsid="001f0df7"/>
    </style:style>
    <style:style style:name="P32" style:family="paragraph" style:parent-style-name="Text_20_body">
      <style:text-properties officeooo:rsid="000e222c" officeooo:paragraph-rsid="001f0df7"/>
    </style:style>
    <style:style style:name="P33" style:family="paragraph" style:parent-style-name="Text_20_body">
      <style:text-properties officeooo:rsid="001f0df7" officeooo:paragraph-rsid="001f0df7"/>
    </style:style>
    <style:style style:name="P34" style:family="paragraph" style:parent-style-name="Text_20_body">
      <style:text-properties officeooo:rsid="001df6a9" officeooo:paragraph-rsid="001df6a9"/>
    </style:style>
    <style:style style:name="P35" style:family="paragraph" style:parent-style-name="Text_20_body">
      <style:text-properties officeooo:rsid="00068508" officeooo:paragraph-rsid="001df6a9"/>
    </style:style>
    <style:style style:name="P36" style:family="paragraph" style:parent-style-name="Text_20_body">
      <style:text-properties officeooo:rsid="000c267c" officeooo:paragraph-rsid="001df6a9"/>
    </style:style>
    <style:style style:name="P37" style:family="paragraph" style:parent-style-name="Text_20_body">
      <style:text-properties officeooo:paragraph-rsid="00266c1a"/>
    </style:style>
    <style:style style:name="P38" style:family="paragraph" style:parent-style-name="Text_20_body">
      <style:text-properties officeooo:paragraph-rsid="002b1898"/>
    </style:style>
    <style:style style:name="P39" style:family="paragraph" style:parent-style-name="Text_20_body">
      <style:text-properties officeooo:paragraph-rsid="002c6a9b"/>
    </style:style>
    <style:style style:name="P40" style:family="paragraph" style:parent-style-name="Text_20_body">
      <style:text-properties officeooo:paragraph-rsid="002e14c6"/>
    </style:style>
    <style:style style:name="P41" style:family="paragraph" style:parent-style-name="Text_20_body">
      <style:text-properties officeooo:paragraph-rsid="0028b950"/>
    </style:style>
    <style:style style:name="P42" style:family="paragraph" style:parent-style-name="Text_20_body">
      <style:text-properties officeooo:rsid="002f1742" officeooo:paragraph-rsid="002f1742"/>
    </style:style>
    <style:style style:name="P43" style:family="paragraph" style:parent-style-name="Text_20_body">
      <style:text-properties officeooo:rsid="002c6a9b" officeooo:paragraph-rsid="002c6a9b"/>
    </style:style>
    <style:style style:name="P44" style:family="paragraph" style:parent-style-name="Text_20_body">
      <style:text-properties officeooo:paragraph-rsid="0030f9fe"/>
    </style:style>
    <style:style style:name="P45" style:family="paragraph" style:parent-style-name="Standard">
      <style:paragraph-properties fo:text-align="center" style:justify-single-word="false"/>
      <style:text-properties fo:font-weight="bold" officeooo:rsid="0010aad3" officeooo:paragraph-rsid="0010aad3" style:font-weight-asian="bold"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center" style:justify-single-word="false"/>
      <style:text-properties fo:font-weight="bold" officeooo:rsid="00287c95" officeooo:paragraph-rsid="00287c95" style:font-weight-asian="bold" style:font-weight-complex="bold"/>
    </style:style>
    <style:style style:name="P48" style:family="paragraph" style:parent-style-name="Standard">
      <style:paragraph-properties fo:text-align="center" style:justify-single-word="false"/>
      <style:text-properties fo:font-weight="bold" officeooo:rsid="001171c8" officeooo:paragraph-rsid="001171c8" style:font-weight-asian="bold" style:font-weight-complex="bold"/>
    </style:style>
    <style:style style:name="P49" style:family="paragraph" style:parent-style-name="Standard">
      <style:paragraph-properties fo:text-align="center" style:justify-single-word="false"/>
      <style:text-properties fo:font-weight="bold" officeooo:rsid="002f1742" officeooo:paragraph-rsid="002f1742" style:font-weight-asian="bold" style:font-weight-complex="bold"/>
    </style:style>
    <style:style style:name="P50" style:family="paragraph" style:parent-style-name="Standard">
      <style:text-properties officeooo:paragraph-rsid="002f1742"/>
    </style:style>
    <style:style style:name="P51" style:family="paragraph" style:parent-style-name="Text_20_body">
      <style:paragraph-properties fo:margin-left="0cm" fo:margin-right="0cm" fo:text-indent="0cm" style:auto-text-indent="false"/>
      <style:text-properties officeooo:paragraph-rsid="0028b950"/>
    </style:style>
    <style:style style:name="P52" style:family="paragraph" style:parent-style-name="Text_20_body">
      <style:paragraph-properties fo:margin-left="0cm" fo:margin-right="0cm" fo:text-indent="0cm" style:auto-text-indent="false"/>
      <style:text-properties officeooo:rsid="0028b950" officeooo:paragraph-rsid="0028b950"/>
    </style:style>
    <style:style style:name="P53" style:family="paragraph" style:parent-style-name="Heading_20_2">
      <style:text-properties officeooo:paragraph-rsid="002f1742"/>
    </style:style>
    <style:style style:name="P54" style:family="paragraph" style:parent-style-name="Text_20_body" style:list-style-name="L1">
      <style:text-properties officeooo:rsid="0025aaf5" officeooo:paragraph-rsid="0025aaf5"/>
    </style:style>
    <style:style style:name="P55" style:family="paragraph" style:parent-style-name="Text_20_body" style:list-style-name="L2">
      <style:text-properties officeooo:rsid="001b437a" officeooo:paragraph-rsid="001b437a"/>
    </style:style>
    <style:style style:name="P56" style:family="paragraph" style:parent-style-name="Text_20_body" style:list-style-name="L3"/>
    <style:style style:name="P57" style:family="paragraph" style:parent-style-name="Text_20_body" style:list-style-name="L3">
      <style:text-properties officeooo:paragraph-rsid="002b1898"/>
    </style:style>
    <style:style style:name="P58" style:family="paragraph" style:parent-style-name="Text_20_body" style:list-style-name="L3">
      <style:text-properties officeooo:paragraph-rsid="002a2a9e"/>
    </style:style>
    <style:style style:name="P59" style:family="paragraph" style:parent-style-name="Text_20_body" style:list-style-name="L4">
      <style:text-properties officeooo:rsid="00149b24" officeooo:paragraph-rsid="00149b24"/>
    </style:style>
    <style:style style:name="P60" style:family="paragraph" style:parent-style-name="Text_20_body" style:list-style-name="L4">
      <style:text-properties officeooo:rsid="00149b24" officeooo:paragraph-rsid="00179cd1"/>
    </style:style>
    <style:style style:name="P61" style:family="paragraph" style:parent-style-name="Text_20_body" style:list-style-name="L5">
      <style:text-properties officeooo:rsid="00149b24" officeooo:paragraph-rsid="00149b24"/>
    </style:style>
    <style:style style:name="P62" style:family="paragraph" style:parent-style-name="Text_20_body" style:list-style-name="L6">
      <style:text-properties officeooo:paragraph-rsid="0028b950"/>
    </style:style>
    <style:style style:name="P63" style:family="paragraph" style:parent-style-name="Text_20_body" style:list-style-name="L7">
      <style:text-properties officeooo:paragraph-rsid="0028b950"/>
    </style:style>
    <style:style style:name="P64" style:family="paragraph" style:parent-style-name="Text_20_body" style:list-style-name="L11"/>
    <style:style style:name="P65" style:family="paragraph" style:parent-style-name="Text_20_body" style:list-style-name="L11">
      <style:text-properties officeooo:paragraph-rsid="002c6a9b"/>
    </style:style>
    <style:style style:name="P66" style:family="paragraph" style:parent-style-name="Text_20_body" style:list-style-name="L12"/>
    <style:style style:name="P67" style:family="paragraph" style:parent-style-name="Text_20_body" style:list-style-name="L12">
      <style:text-properties officeooo:paragraph-rsid="002e14c6"/>
    </style:style>
    <style:style style:name="P68" style:family="paragraph" style:parent-style-name="Text_20_body" style:list-style-name="L13">
      <style:text-properties officeooo:paragraph-rsid="001867e5"/>
    </style:style>
    <style:style style:name="P69" style:family="paragraph" style:parent-style-name="Text_20_body" style:list-style-name="L14">
      <style:text-properties officeooo:rsid="000661a7" officeooo:paragraph-rsid="001d74a2"/>
    </style:style>
    <style:style style:name="P70" style:family="paragraph" style:parent-style-name="Text_20_body" style:list-style-name="L15">
      <style:text-properties officeooo:rsid="001df6a9" officeooo:paragraph-rsid="001df6a9"/>
    </style:style>
    <style:style style:name="P71" style:family="paragraph" style:parent-style-name="Text_20_body" style:list-style-name="L16">
      <style:text-properties officeooo:paragraph-rsid="002f1742"/>
    </style:style>
    <style:style style:name="P72" style:family="paragraph" style:parent-style-name="Text_20_body" style:list-style-name="L16">
      <style:text-properties fo:font-style="normal" officeooo:paragraph-rsid="002f1742" style:font-style-asian="normal" style:font-style-complex="normal"/>
    </style:style>
    <style:style style:name="P73" style:family="paragraph" style:parent-style-name="Text_20_body" style:list-style-name="L16">
      <style:text-properties fo:font-style="normal" officeooo:rsid="001f572c" officeooo:paragraph-rsid="0030f9fe" style:font-style-asian="normal" style:font-style-complex="normal"/>
    </style:style>
    <style:style style:name="P74" style:family="paragraph" style:parent-style-name="Text_20_body" style:list-style-name="L6">
      <style:paragraph-properties fo:margin-top="0cm" fo:margin-bottom="0cm" style:contextual-spacing="false"/>
      <style:text-properties officeooo:paragraph-rsid="0028b950"/>
    </style:style>
    <style:style style:name="P75" style:family="paragraph" style:parent-style-name="Text_20_body" style:list-style-name="L6">
      <style:paragraph-properties fo:margin-left="2.501cm" fo:margin-right="0cm" fo:text-indent="0cm" style:auto-text-indent="false"/>
      <style:text-properties officeooo:paragraph-rsid="0028b950"/>
    </style:style>
    <style:style style:name="P76" style:family="paragraph" style:parent-style-name="Text_20_body" style:list-style-name="L6">
      <style:paragraph-properties fo:margin-left="2.501cm" fo:margin-right="0cm" fo:margin-top="0cm" fo:margin-bottom="0cm" style:contextual-spacing="false" fo:text-indent="0cm" style:auto-text-indent="false"/>
      <style:text-properties officeooo:paragraph-rsid="0028b950"/>
    </style:style>
    <style:style style:name="P77" style:family="paragraph" style:parent-style-name="Text_20_body" style:list-style-name="L7">
      <style:paragraph-properties fo:margin-left="3.752cm" fo:margin-right="0cm" fo:text-indent="0cm" style:auto-text-indent="false"/>
      <style:text-properties officeooo:paragraph-rsid="0028b950"/>
    </style:style>
    <style:style style:name="P78" style:family="paragraph" style:parent-style-name="Text_20_body" style:list-style-name="L8">
      <style:paragraph-properties fo:margin-left="3.752cm" fo:margin-right="0cm" fo:text-indent="0cm" style:auto-text-indent="false"/>
      <style:text-properties officeooo:paragraph-rsid="0028b950"/>
    </style:style>
    <style:style style:name="P79" style:family="paragraph" style:parent-style-name="Text_20_body" style:list-style-name="L9">
      <style:paragraph-properties fo:margin-left="3.752cm" fo:margin-right="0cm" fo:text-indent="0cm" style:auto-text-indent="false"/>
      <style:text-properties officeooo:paragraph-rsid="0028b950"/>
    </style:style>
    <style:style style:name="P80" style:family="paragraph" style:parent-style-name="Text_20_body" style:list-style-name="L10">
      <style:paragraph-properties fo:margin-left="3.752cm" fo:margin-right="0cm" fo:text-indent="0cm" style:auto-text-indent="false"/>
      <style:text-properties officeooo:paragraph-rsid="0028b950"/>
    </style:style>
    <style:style style:name="P81" style:family="paragraph" style:parent-style-name="Heading_20_3">
      <style:text-properties officeooo:paragraph-rsid="0028b950"/>
    </style:style>
    <style:style style:name="P82" style:family="paragraph" style:parent-style-name="Heading_20_1">
      <style:text-properties officeooo:rsid="0013aae2"/>
    </style:style>
    <style:style style:name="P83" style:family="paragraph" style:parent-style-name="Contents_20_1">
      <style:paragraph-properties>
        <style:tab-stops>
          <style:tab-stop style:position="16.999cm" style:type="right" style:leader-style="dotted" style:leader-text="."/>
        </style:tab-stops>
      </style:paragraph-properties>
    </style:style>
    <style:style style:name="P84" style:family="paragraph" style:parent-style-name="Contents_20_2">
      <style:paragraph-properties>
        <style:tab-stops>
          <style:tab-stop style:position="16.499cm" style:type="right" style:leader-style="dotted" style:leader-text="."/>
        </style:tab-stops>
      </style:paragraph-properties>
    </style:style>
    <style:style style:name="P85"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27006e" style:font-style-asian="normal" style:font-style-complex="normal"/>
    </style:style>
    <style:style style:name="T4" style:family="text">
      <style:text-properties fo:font-style="normal" officeooo:rsid="0030f9fe" style:font-style-asian="normal" style:font-style-complex="normal"/>
    </style:style>
    <style:style style:name="T5" style:family="text">
      <style:text-properties officeooo:rsid="0011b855"/>
    </style:style>
    <style:style style:name="T6" style:family="text">
      <style:text-properties officeooo:rsid="0013aae2"/>
    </style:style>
    <style:style style:name="T7" style:family="text">
      <style:text-properties officeooo:rsid="00149b24"/>
    </style:style>
    <style:style style:name="T8" style:family="text">
      <style:text-properties officeooo:rsid="00161478"/>
    </style:style>
    <style:style style:name="T9" style:family="text">
      <style:text-properties officeooo:rsid="00179cd1"/>
    </style:style>
    <style:style style:name="T10" style:family="text">
      <style:text-properties officeooo:rsid="001867e5"/>
    </style:style>
    <style:style style:name="T11" style:family="text">
      <style:text-properties officeooo:rsid="0019ab1e"/>
    </style:style>
    <style:style style:name="T12" style:family="text">
      <style:text-properties officeooo:rsid="001b437a"/>
    </style:style>
    <style:style style:name="T13" style:family="text">
      <style:text-properties officeooo:rsid="001c87c3"/>
    </style:style>
    <style:style style:name="T14" style:family="text">
      <style:text-properties officeooo:rsid="001d74a2"/>
    </style:style>
    <style:style style:name="T15" style:family="text">
      <style:text-properties officeooo:rsid="00068508"/>
    </style:style>
    <style:style style:name="T16" style:family="text">
      <style:text-properties fo:font-weight="bold" officeooo:rsid="000c39fe" style:font-weight-asian="bold" style:font-weight-complex="bold"/>
    </style:style>
    <style:style style:name="T17" style:family="text">
      <style:text-properties fo:font-weight="bold" officeooo:rsid="000661a7" style:font-weight-asian="bold" style:font-weight-complex="bold"/>
    </style:style>
    <style:style style:name="T18" style:family="text">
      <style:text-properties officeooo:rsid="000c39fe"/>
    </style:style>
    <style:style style:name="T19" style:family="text">
      <style:text-properties officeooo:rsid="000661a7"/>
    </style:style>
    <style:style style:name="T20" style:family="text">
      <style:text-properties officeooo:rsid="000e222c"/>
    </style:style>
    <style:style style:name="T21" style:family="text">
      <style:text-properties officeooo:rsid="001f0df7"/>
    </style:style>
    <style:style style:name="T22" style:family="text">
      <style:text-properties officeooo:rsid="001f572c"/>
    </style:style>
    <style:style style:name="T23" style:family="text">
      <style:text-properties officeooo:rsid="002110e9"/>
    </style:style>
    <style:style style:name="T24" style:family="text">
      <style:text-properties officeooo:rsid="0025aaf5"/>
    </style:style>
    <style:style style:name="T25" style:family="text">
      <style:text-properties officeooo:rsid="00266c1a"/>
    </style:style>
    <style:style style:name="T26" style:family="text">
      <style:text-properties officeooo:rsid="0027006e"/>
    </style:style>
    <style:style style:name="T27" style:family="text">
      <style:text-properties officeooo:rsid="00287c95"/>
    </style:style>
    <style:style style:name="T28" style:family="text">
      <style:text-properties style:font-name="Bitstream Vera Sans1" fo:font-size="14pt" fo:font-style="oblique" fo:font-weight="normal" style:font-name-asian="Bitstream Vera Sans2" style:font-size-asian="14pt" style:font-weight-asian="bold" style:font-name-complex="Bitstream Vera Sans2" style:font-size-complex="14pt" style:font-weight-complex="bold"/>
    </style:style>
    <style:style style:name="T29" style:family="text">
      <style:text-properties officeooo:rsid="0028b950"/>
    </style:style>
    <style:style style:name="T30" style:family="text">
      <style:text-properties officeooo:rsid="0028fc4b"/>
    </style:style>
    <style:style style:name="T31" style:family="text">
      <style:text-properties officeooo:rsid="002a2a9e"/>
    </style:style>
    <style:style style:name="T32" style:family="text">
      <style:text-properties officeooo:rsid="002a69b0"/>
    </style:style>
    <style:style style:name="T33" style:family="text">
      <style:text-properties officeooo:rsid="002b1898"/>
    </style:style>
    <style:style style:name="T34" style:family="text">
      <style:text-properties officeooo:rsid="002c6a9b"/>
    </style:style>
    <style:style style:name="T35" style:family="text">
      <style:text-properties officeooo:rsid="002e14c6"/>
    </style:style>
    <style:style style:name="T36" style:family="text">
      <style:text-properties officeooo:rsid="002f1742"/>
    </style:style>
    <style:style style:name="T37" style:family="text">
      <style:text-properties officeooo:rsid="00302a96"/>
    </style:style>
    <style:style style:name="T38" style:family="text">
      <style:text-properties officeooo:rsid="0030f9fe"/>
    </style:style>
    <style:style style:name="T39" style:family="text">
      <style:text-properties officeooo:rsid="00047c23"/>
    </style:style>
    <style:style style:name="T40" style:family="text">
      <style:text-properties officeooo:rsid="0032d272"/>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508cm" fo:margin-left="2.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style>
    <text:list-style style:name="L6">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7">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8">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9">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10">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1<text:span text:style-name="T5">2</text:span>-201<text:span text:style-name="T5">3</text:span></text:p>
      <text:p text:style-name="Heading">Association Toulibre</text:p>
      <text:h text:style-name="Heading_20_1" text:outline-level="1">Introduction</text:h>
      <text:p text:style-name="P23">Ce rapport moral couvre la période d'activité de l'association Toulibre du 12 septembre 2012 au 1<text:span text:style-name="T5">8</text:span> septembre 201<text:span text:style-name="T37">3</text:span>, ce qui correspond à la période s'étendant de la sixième assemblée générale ordinaire à la s<text:span text:style-name="T5">epti</text:span>ème assemblée générale.</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3">Introduction<text:tab/>1</text:p>
          <text:p text:style-name="P83">Adhésions<text:tab/>1</text:p>
          <text:p text:style-name="P83">Composition du conseil d'administration<text:tab/>2</text:p>
          <text:p text:style-name="P83">Événements<text:tab/>2</text:p>
          <text:p text:style-name="P84">Rencontres au Centre Culturel Bellegarde<text:tab/>3</text:p>
          <text:p text:style-name="P84">Qjelt<text:tab/>4</text:p>
          <text:p text:style-name="P84">Ateliers<text:tab/>4</text:p>
          <text:p text:style-name="P85">Ateliers KDE<text:tab/>5</text:p>
          <text:p text:style-name="P85">Ateliers Blender<text:tab/>7</text:p>
          <text:p text:style-name="P85">Ateliers LibreOffice<text:tab/>8</text:p>
          <text:p text:style-name="P85">Ateliers Python/Javascript<text:tab/>9</text:p>
          <text:p text:style-name="P84">Autres événements organisés par Toulibre<text:tab/>10</text:p>
          <text:p text:style-name="P85">Capitole du Libre<text:tab/>10</text:p>
          <text:p text:style-name="P85">Install Party à l'Utopia Tournefeuille<text:tab/>11</text:p>
          <text:p text:style-name="P85">KDE Release Party<text:tab/>12</text:p>
          <text:p text:style-name="P84">Participation à d'autres événements<text:tab/>12</text:p>
          <text:p text:style-name="P85">Novela<text:tab/>12</text:p>
          <text:p text:style-name="P83">Infrastructure technique<text:tab/>13</text:p>
          <text:p text:style-name="P83">Listes de discussion<text:tab/>13</text:p>
          <text:p text:style-name="P84">Trafic sur toulibre-annonces<text:tab/>14</text:p>
          <text:p text:style-name="P84">Trafic sur toulouse-ll<text:tab/>14</text:p>
          <text:p text:style-name="P84">Trafic sur toulibre-orga<text:tab/>15</text:p>
          <text:p text:style-name="P84">Trafic sur toulibre-ca<text:tab/>15</text:p>
          <text:p text:style-name="P84">Trafic sur capitoledulibre<text:tab/>16</text:p>
        </text:index-body>
      </text:table-of-content>
      <text:h text:style-name="Heading_20_1" text:outline-level="1">Adhésions</text:h>
      <text:p text:style-name="P37">Au 23 août 2012, l'association comptait 115 adhérents, dont 72 à jour de cotisation. Au 2 <text:span text:style-name="T25">septembre</text:span> 201<text:span text:style-name="T25">3</text:span>, l'association comptait 1<text:span text:style-name="T25">29</text:span> adhérents, dont <text:span text:style-name="T25">58</text:span> à jour de cotisation. </text:p>
      <text:p text:style-name="P37">Pour les cotisations perçues entre le 3 septembre 2012 <text:span text:style-name="T25">et</text:span> le <text:span text:style-name="T25">2</text:span> septembre 201<text:span text:style-name="T25">3</text:span>, soit <text:span text:style-name="T25">57</text:span> cotisations, la moyenne s'établit à 19 Euros. La cotisation minimale étant de 10 Euros par année.</text:p>
      <text:p text:style-name="Text_20_body">La répartition des cotisations au fil de l'année est disponible dans le tableau <text:soft-page-break/>suivant.</text:p>
      <table:table table:name="Tableau1" table:style-name="Tableau1">
        <table:table-column table:style-name="Tableau1.A"/>
        <table:table-column table:style-name="Tableau1.B"/>
        <table:table-row>
          <table:table-cell table:style-name="Tableau1.A1" office:value-type="string">
            <text:p text:style-name="P2">Septembre 2012</text:p>
          </table:table-cell>
          <table:table-cell table:style-name="Tableau1.B1" office:value-type="string">
            <text:p text:style-name="P2">1<text:span text:style-name="T25">1</text:span></text:p>
          </table:table-cell>
        </table:table-row>
        <table:table-row>
          <table:table-cell table:style-name="Tableau1.A13" office:value-type="string">
            <text:p text:style-name="P2">Octobre 2012</text:p>
          </table:table-cell>
          <table:table-cell table:style-name="Tableau1.B2" office:value-type="string">
            <text:p text:style-name="P20">6</text:p>
          </table:table-cell>
        </table:table-row>
        <table:table-row>
          <table:table-cell table:style-name="Tableau1.A13" office:value-type="string">
            <text:p text:style-name="P2">Novembre 2012</text:p>
          </table:table-cell>
          <table:table-cell table:style-name="Tableau1.B2" office:value-type="string">
            <text:p text:style-name="P20">15</text:p>
          </table:table-cell>
        </table:table-row>
        <table:table-row>
          <table:table-cell table:style-name="Tableau1.A13" office:value-type="string">
            <text:p text:style-name="P2">Décembre 2012</text:p>
          </table:table-cell>
          <table:table-cell table:style-name="Tableau1.B2" office:value-type="string">
            <text:p text:style-name="P20">8</text:p>
          </table:table-cell>
        </table:table-row>
        <table:table-row>
          <table:table-cell table:style-name="Tableau1.A13" office:value-type="string">
            <text:p text:style-name="P2">Janvier 2013</text:p>
          </table:table-cell>
          <table:table-cell table:style-name="Tableau1.B2" office:value-type="string">
            <text:p text:style-name="P20">6</text:p>
          </table:table-cell>
        </table:table-row>
        <table:table-row>
          <table:table-cell table:style-name="Tableau1.A13" office:value-type="string">
            <text:p text:style-name="P2">Février 2013</text:p>
          </table:table-cell>
          <table:table-cell table:style-name="Tableau1.B8" office:value-type="string">
            <text:p text:style-name="P20">3</text:p>
          </table:table-cell>
        </table:table-row>
        <table:table-row>
          <table:table-cell table:style-name="Tableau1.A13" office:value-type="string">
            <text:p text:style-name="P2">Mars 2013</text:p>
          </table:table-cell>
          <table:table-cell table:style-name="Tableau1.B2" office:value-type="string">
            <text:p text:style-name="P20">3</text:p>
          </table:table-cell>
        </table:table-row>
        <table:table-row>
          <table:table-cell table:style-name="Tableau1.A13" office:value-type="string">
            <text:p text:style-name="P2">Avril 2013</text:p>
          </table:table-cell>
          <table:table-cell table:style-name="Tableau1.B8" office:value-type="string">
            <text:p text:style-name="P20">2</text:p>
          </table:table-cell>
        </table:table-row>
        <table:table-row>
          <table:table-cell table:style-name="Tableau1.A13" office:value-type="string">
            <text:p text:style-name="P2">Mai 2013</text:p>
          </table:table-cell>
          <table:table-cell table:style-name="Tableau1.B2" office:value-type="string">
            <text:p text:style-name="P20">1</text:p>
          </table:table-cell>
        </table:table-row>
        <table:table-row>
          <table:table-cell table:style-name="Tableau1.A13" office:value-type="string">
            <text:p text:style-name="P2">Juin 2013</text:p>
          </table:table-cell>
          <table:table-cell table:style-name="Tableau1.B2" office:value-type="string">
            <text:p text:style-name="P20">2</text:p>
          </table:table-cell>
        </table:table-row>
        <table:table-row>
          <table:table-cell table:style-name="Tableau1.A13" office:value-type="string">
            <text:p text:style-name="P2">Juillet 2013</text:p>
          </table:table-cell>
          <table:table-cell table:style-name="Tableau1.B2" office:value-type="string">
            <text:p text:style-name="P20">0</text:p>
          </table:table-cell>
        </table:table-row>
        <table:table-row>
          <table:table-cell table:style-name="Tableau1.A13" office:value-type="string">
            <text:p text:style-name="P2">Août 201<text:span text:style-name="T25">3</text:span></text:p>
          </table:table-cell>
          <table:table-cell table:style-name="Tableau1.B12" office:value-type="float" office:value="0">
            <text:p text:style-name="P2">0</text:p>
          </table:table-cell>
        </table:table-row>
        <table:table-row>
          <table:table-cell table:style-name="Tableau1.A13" office:value-type="string">
            <text:p text:style-name="P7">Total</text:p>
          </table:table-cell>
          <table:table-cell table:style-name="Tableau1.B2" office:value-type="string">
            <text:p text:style-name="P8">57</text:p>
          </table:table-cell>
        </table:table-row>
      </table:table>
      <text:h text:style-name="Heading_20_1" text:outline-level="1">Composition du conseil d'administration</text:h>
      <text:p text:style-name="Text_20_body">Le conseil d'administration, élu par l'assemblée générale du <text:span text:style-name="T24">12</text:span> <text:s/>septembre 201<text:span text:style-name="T24">2</text:span>, était composé de :</text:p>
      <text:list xml:id="list7868087776624525692" text:style-name="L1">
        <text:list-item>
          <text:p text:style-name="P54">Fabien Adam </text:p>
        </text:list-item>
        <text:list-item>
          <text:p text:style-name="P54">Jean-Nicolas Artaud </text:p>
        </text:list-item>
        <text:list-item>
          <text:p text:style-name="P54">Yoann Bezille </text:p>
        </text:list-item>
        <text:list-item>
          <text:p text:style-name="P54">Benjamin Port </text:p>
        </text:list-item>
        <text:list-item>
          <text:p text:style-name="P54">Bruno Coudoin </text:p>
        </text:list-item>
        <text:list-item>
          <text:p text:style-name="P54">Alexandre Guy </text:p>
        </text:list-item>
        <text:list-item>
          <text:p text:style-name="P54">Emmanuelle Helly </text:p>
        </text:list-item>
        <text:list-item>
          <text:p text:style-name="P54">Thomas Petazzoni </text:p>
        </text:list-item>
        <text:list-item>
          <text:p text:style-name="P54">Michel Renon </text:p>
        </text:list-item>
        <text:list-item>
          <text:p text:style-name="P54">Marc Souviron</text:p>
        </text:list-item>
      </text:list>
      <text:h text:style-name="P82" text:outline-level="1">Événements</text:h>
      <text:p text:style-name="Text_20_body">Tous les <text:span text:style-name="T6">événements</text:span> organisé<text:span text:style-name="T38">s</text:span> par Toulibre ou auxquels Toulibre a participé sont listés sur la page Web <text:a xlink:type="simple" xlink:href="http://www.toulibre.org/evenements_passes">http://www.toulibre.org/evenements_passes</text:a>, afin de conserver un historique des actions de l'association. Chaque événement est associé aux divers documents ayant été utilisés (diaporama, affiche, etc.).</text:p>
      <text:h text:style-name="Heading_20_2" text:outline-level="2"><text:soft-page-break/>Rencontres au Centre Culturel Bellegarde</text:h>
      <text:p text:style-name="P26">Pour la s<text:span text:style-name="T5">epti</text:span>ème année consécutive (2006-2007, 2007-2008, 2008-2009 puis 2009-2010, 2010-2011, 2011-2012, 201<text:span text:style-name="T6">2</text:span>-201<text:span text:style-name="T6">3</text:span>), <text:s/>des rencontres bi-mensuelles se sont tenues au Centre Culturel Bellegarde. Elles ont eu lieu le mercredi soir, une semaine sur deux, de 19h à 23h, hors vacances scolaires.</text:p>
      <text:p text:style-name="Text_20_body">Les rencontres ont eu lieu au premier étage du Centre Culturel Bellegarde, dans la salle Seniors 1 pour la partie conférence, et dans le Salon Jaune pour la partie discussions et dépannage Logiciels Libres.</text:p>
      <text:p text:style-name="Text_20_body">Les rencontres attirent un nombre relativement constant de personnes. La partie conférence a attiré entre 5 et 20 personnes, avec un nombre très variable en fonction de la thématique du jour.</text:p>
      <text:p text:style-name="Text_20_body">Pour la partie dépannage/information/discussion, il y avait environ 5 bénévoles et membres de Toulibre prêts à aider les personnes intéressées, et entre 2 et 10 personnes qui passaient dans la soirée avec généralement des manipulations à faire pour les dépanner ou simplement faire évoluer leur configuration logicielle.</text:p>
      <text:p text:style-name="P26"><text:span text:style-name="T6">Comme lors de</text:span> la saison 2011-2012, Emmanuelle Helly, membre du conseil d'administration, a pris en charge l'organisation des rencontres <text:span text:style-name="T6">en 2012-2013</text:span> : recherche des conférenciers et communication.</text:p>
      <text:p text:style-name="Text_20_body">Au total, 1<text:span text:style-name="T12">6</text:span> rencontres ont eu lieu sur l'année :</text:p>
      <text:list xml:id="list4217658181422051233" text:style-name="L2">
        <text:list-item>
          <text:p text:style-name="P55">26 septembre 2012 : pas de présentation </text:p>
        </text:list-item>
        <text:list-item>
          <text:p text:style-name="P55">10 octobre 2012 : pas de présentation </text:p>
        </text:list-item>
        <text:list-item>
          <text:p text:style-name="P55">24 octobre 2012 : pas de présentation </text:p>
        </text:list-item>
        <text:list-item>
          <text:p text:style-name="P55">14 novembre 2012 : pas de présentation </text:p>
        </text:list-item>
        <text:list-item>
          <text:p text:style-name="P55">28 novembre 2012 : pas de présentation </text:p>
        </text:list-item>
        <text:list-item>
          <text:p text:style-name="P55">12 décembre 2012 : pas de présentation </text:p>
        </text:list-item>
        <text:list-item>
          <text:p text:style-name="P55">16 janvier 2013 : Xen / PCI passthrough </text:p>
        </text:list-item>
        <text:list-item>
          <text:p text:style-name="P55">6 février 2013 : présentation de HTML5 / CSS3 </text:p>
        </text:list-item>
        <text:list-item>
          <text:p text:style-name="P55">20 février 2013 : Ringing, animation 3D avec Blender </text:p>
        </text:list-item>
        <text:list-item>
          <text:p text:style-name="P55">13 mars 2013 : présentation des sujets des étudiants en stage chez tetaneutral.net </text:p>
        </text:list-item>
        <text:list-item>
          <text:p text:style-name="P55">27 mars 2013 : présentation de la Cup, monnaie virtuelle d<text:span text:style-name="T13">e</text:span>stinée aux biens immatériels </text:p>
        </text:list-item>
        <text:list-item>
          <text:p text:style-name="P55">17 avril 2013 : pas de présentation </text:p>
        </text:list-item>
        <text:list-item>
          <text:p text:style-name="P55">15 mai 2013 : Format SVG et inkscape </text:p>
        </text:list-item>
        <text:list-item>
          <text:p text:style-name="P55">29 mai 2013 : Debian 7 Wheezy et ZeroLinux </text:p>
        </text:list-item>
        <text:list-item>
          <text:p text:style-name="P55">12 juin 2013 : pas de présentation </text:p>
        </text:list-item>
        <text:list-item>
          <text:p text:style-name="P55">26 juin 2013 : apéro fin de saison </text:p>
        </text:list-item>
      </text:list>
      <text:p text:style-name="P29">Après un premier trimestre sans aucune présentation, le rythme a repris début 2013. Le vide de fin 2012 s'explique par l'organisation <text:span text:style-name="T40">de</text:span> Capitole du Libre qui <text:soft-page-break/>a mobilisé les principaux membres actifs, notamment Emmanuelle Helly en charge des présentation<text:span text:style-name="T38">s</text:span>.</text:p>
      <text:p text:style-name="P28">Si cette année les présentations n'étaient pas nombreuses, elles ont toutes été appréciées. </text:p>
      <text:p text:style-name="P30">Pour la saison 201<text:span text:style-name="T6">3</text:span>-201<text:span text:style-name="T6">4</text:span>, une convention d'utilisation des locaux a à nouveau été signée avec la Mairie de Toulouse pour les salles du Centre Culturel Bellegarde. Les rencontres auront à nouveau lieu un mercredi soir sur deux de 19h à 23h, aux dates suivantes : les mercredis 25 septembre 2013, 16 octobre 2013, 13 et 27 novembre 2013, 11 décembre 2013, 15 et 29 janvier 2014, 12 et 26 février 2014, 19 mars 2014, 2 et 16 avril 2014, 21 mai 2014, 4 et 18 juin 2014.</text:p>
      <text:h text:style-name="Heading_20_2" text:outline-level="2">Qjelt</text:h>
      <text:p text:style-name="P44">Le Quatrième Jeudi du Libre Toulousain, qui a permis de construire l'association avant qu'elle n'existe, était un moment de rencontre entres toulousains intéressés par les logiciels libres. Le QjeLT est aujourd'hui un repas traditionnel entre certaines personnes de l'association, et a été étendue à d'autres personnes de l'association Tetaneutral.net en lien fort avec l'association Toulibre.</text:p>
      <text:p text:style-name="P44">Le QjeLT, rebaptisé par la suite le Quelconque Jour du Libre Toulousain, a été organisé presque chaque mois principalement au restaurant Bois et charbon. Bien que ce repas ait pour vocation d'avoir lieu les principalement les mardis ou les jeudis de chaque mois, c'est presque exclusivement la jeudi qui a été utilisé à l'exception de celui de septembre organisé à la Tantina et de celui de mai organisé le mercredi à Mixart-Myrys <text:span text:style-name="T38">(lieu hébergeant entres autres l'association Tetaneutral.net)</text:span> le jour de l'ouverture du THSF.</text:p>
      <text:p text:style-name="P44"/>
      <text:p text:style-name="Text_20_body">Comme décidé lors de l'AG de septembre 2012 sur la période 2012-2013, les QJELTs ont été organisés par Marc Souviron, membre du Conseil d'Administration et par Laurent Guerby fondateur et président de Tetaneutral.net.</text:p>
      <text:p text:style-name="Text_20_body">Les QJELTS de septembre et octobre ont été organisés par Laurent Guerby et Emmanuelle Helly.</text:p>
      <text:p text:style-name="Text_20_body">Les QJELTS de la période 2012-2013 ont eu lieu aux dates suivantes : jeudi 20 septembre 2012, mardi 23 octobre 2012, mardi 13 novembre 2012, jeudi 20 décembre 20<text:span text:style-name="T39">12, vendredi 25 janvier 2013, jeudi 7 mars 2013, jeudi 11 avril 2013, mercredi 22 mai 2013 et jeudi 4 juillet 2013.</text:span></text:p>
      <text:p text:style-name="Text_20_body"><text:span text:style-name="T39">La particip</text:span>ation est assez régulière et se situe entre 8 et 10 personnes.</text:p>
      <text:h text:style-name="Heading_20_2" text:outline-level="2">Ateliers</text:h>
      <text:p text:style-name="P30">Dans la continuité de<text:span text:style-name="T30">s</text:span> saison<text:span text:style-name="T30">s</text:span> 2011-2012, nous avions pour la saison 201<text:span text:style-name="T14">2</text:span>-201<text:span text:style-name="T14">3</text:span> réservé trois salles sur un certain nombre de samedis pour l'organisation d'ateliers : ateliers KDE et Blender de manière régulière, et occasionnellement d'autres types d'ateliers.</text:p>
      <text:list xml:id="list6206873763155661791" text:style-name="L3">
        <text:list-item>
          <text:p text:style-name="P57"><text:soft-page-break/>samedi 20 octobre 2012 : Atelier KDE et atelier Blender <text:span text:style-name="T31">(Novela en parallèle)</text:span></text:p>
        </text:list-item>
        <text:list-item>
          <text:p text:style-name="P57">samedi 01 décembre 2012 : <text:span text:style-name="T31">Atelier Libreoffice et atelier Blender</text:span></text:p>
        </text:list-item>
        <text:list-item>
          <text:p text:style-name="P58">samedi 15 décembre 2012 : Atelier KDE et atelier <text:span text:style-name="T31">Python</text:span></text:p>
        </text:list-item>
        <text:list-item>
          <text:p text:style-name="P57">samedi 26 janvier 2013 : Atelier KDE et atelier <text:span text:style-name="T31">LibreOffice et atelier Blender</text:span></text:p>
        </text:list-item>
        <text:list-item>
          <text:p text:style-name="P58">samedi 16 février 2013 : Atelier KDE, <text:span text:style-name="T31">atelier</text:span> <text:span text:style-name="T31">Python</text:span> et atelier Blender</text:p>
        </text:list-item>
        <text:list-item>
          <text:p text:style-name="P58">samedi 16 mars 2013 : Atelier KDE, <text:span text:style-name="T31">atelier LibreOffice</text:span> et atelier Blender</text:p>
        </text:list-item>
        <text:list-item>
          <text:p text:style-name="P58">samedi 06 avril 2013 : Atelier KDE, <text:span text:style-name="T31">atelier</text:span> <text:span text:style-name="T31">Javascript</text:span> et atelier Blender</text:p>
        </text:list-item>
        <text:list-item>
          <text:p text:style-name="P56">samedi 25 mai 2013 : Atelier KDE, <text:span text:style-name="T31">atelier LibreOffice</text:span> et atelier Blender</text:p>
        </text:list-item>
        <text:list-item>
          <text:p text:style-name="P58">samedi 08 juin 2013 : Atelier KDE, <text:span text:style-name="T31">atelier</text:span> <text:span text:style-name="T31">Javascript</text:span> et atelier Blender</text:p>
        </text:list-item>
      </text:list>
      <text:p text:style-name="P38">Le tableau suivant donne l'évolution de l'utilisation des samedis, sur les saisons <text:span text:style-name="T33">passées</text:span>. Il est à noter que le nombre global de samedis disponibles <text:span text:style-name="T33">est inférieur d'une année sur l'autre</text:span> en raison <text:span text:style-name="T33">des nombreuses activités hébergées dans le Centre Culturel Bellegarde ainsi que</text:span> <text:span text:style-name="T33">l</text:span>e contraintes de gardiennage, qui a obligé la direction du Centre à réduire le nombre de samedis ouverts au public. Néanmoins, le tableau ci-dessous montre que Toulibre <text:span text:style-name="T33">exploite maintenant l'ensemble des</text:span> créneaux disponibles <text:span text:style-name="T33">et que </text:span>les trois salles disponibles <text:span text:style-name="T33">sont généralement </text:span>effectivement utilisées.</text:p>
      <table:table table:name="Tableau2" table:style-name="Tableau2">
        <table:table-column table:style-name="Tableau2.A" table:number-columns-repeated="2"/>
        <table:table-column table:style-name="Tableau2.C"/>
        <table:table-column table:style-name="Tableau2.D"/>
        <table:table-column table:style-name="Tableau2.E"/>
        <table:table-row>
          <table:table-cell table:style-name="Tableau2.A1" office:value-type="string">
            <text:p text:style-name="P3"/>
          </table:table-cell>
          <table:table-cell table:style-name="Tableau2.A1" office:value-type="string">
            <text:p text:style-name="P7">201<text:span text:style-name="T32">2</text:span>-201<text:span text:style-name="T32">3</text:span></text:p>
          </table:table-cell>
          <table:table-cell table:style-name="Tableau2.A1" office:value-type="string">
            <text:p text:style-name="P7">2011-2012</text:p>
          </table:table-cell>
          <table:table-cell table:style-name="Tableau2.A1" office:value-type="string">
            <text:p text:style-name="P14">2010-2011</text:p>
          </table:table-cell>
          <table:table-cell table:style-name="Tableau2.E1" office:value-type="string">
            <text:p text:style-name="P14">2009-2010</text:p>
          </table:table-cell>
        </table:table-row>
        <table:table-row>
          <table:table-cell table:style-name="Tableau2.A2" office:value-type="string">
            <text:p text:style-name="P3">Samedis avec aucun atelier</text:p>
          </table:table-cell>
          <table:table-cell table:style-name="Tableau2.A2" office:value-type="string">
            <text:p text:style-name="P7">0</text:p>
          </table:table-cell>
          <table:table-cell table:style-name="Tableau2.A2" office:value-type="string">
            <text:p text:style-name="P14">0</text:p>
          </table:table-cell>
          <table:table-cell table:style-name="Tableau2.A2" office:value-type="string">
            <text:p text:style-name="P2">0</text:p>
          </table:table-cell>
          <table:table-cell table:style-name="Tableau2.E2" office:value-type="string">
            <text:p text:style-name="P2">3</text:p>
          </table:table-cell>
        </table:table-row>
        <table:table-row>
          <table:table-cell table:style-name="Tableau2.A2" office:value-type="string">
            <text:p text:style-name="P3">Samedis avec un atelier</text:p>
          </table:table-cell>
          <table:table-cell table:style-name="Tableau2.A2" office:value-type="string">
            <text:p text:style-name="P12">0</text:p>
          </table:table-cell>
          <table:table-cell table:style-name="Tableau2.A2" office:value-type="string">
            <text:p text:style-name="P14">3</text:p>
          </table:table-cell>
          <table:table-cell table:style-name="Tableau2.A2" office:value-type="string">
            <text:p text:style-name="P2">1</text:p>
          </table:table-cell>
          <table:table-cell table:style-name="Tableau2.E2" office:value-type="string">
            <text:p text:style-name="P2">3</text:p>
          </table:table-cell>
        </table:table-row>
        <table:table-row>
          <table:table-cell table:style-name="Tableau2.A2" office:value-type="string">
            <text:p text:style-name="P3">Samedis avec deux ateliers</text:p>
          </table:table-cell>
          <table:table-cell table:style-name="Tableau2.A2" office:value-type="string">
            <text:p text:style-name="P12">3</text:p>
          </table:table-cell>
          <table:table-cell table:style-name="Tableau2.A2" office:value-type="string">
            <text:p text:style-name="P14">7</text:p>
          </table:table-cell>
          <table:table-cell table:style-name="Tableau2.A2" office:value-type="string">
            <text:p text:style-name="P2">7</text:p>
          </table:table-cell>
          <table:table-cell table:style-name="Tableau2.E2" office:value-type="string">
            <text:p text:style-name="P2">8</text:p>
          </table:table-cell>
        </table:table-row>
        <table:table-row>
          <table:table-cell table:style-name="Tableau2.A2" office:value-type="string">
            <text:p text:style-name="P3">Samedis avec trois ateliers</text:p>
          </table:table-cell>
          <table:table-cell table:style-name="Tableau2.A2" office:value-type="string">
            <text:p text:style-name="P12">6</text:p>
          </table:table-cell>
          <table:table-cell table:style-name="Tableau2.A2" office:value-type="string">
            <text:p text:style-name="P14">1</text:p>
          </table:table-cell>
          <table:table-cell table:style-name="Tableau2.A2" office:value-type="string">
            <text:p text:style-name="P2">4</text:p>
          </table:table-cell>
          <table:table-cell table:style-name="Tableau2.E2" office:value-type="string">
            <text:p text:style-name="P2">0</text:p>
          </table:table-cell>
        </table:table-row>
        <table:table-row>
          <table:table-cell table:style-name="Tableau2.A2" office:value-type="string">
            <text:p text:style-name="P3">Samedis avec événement spécial</text:p>
          </table:table-cell>
          <table:table-cell table:style-name="Tableau2.A2" office:value-type="string">
            <text:p text:style-name="P7">0</text:p>
          </table:table-cell>
          <table:table-cell table:style-name="Tableau2.A2" office:value-type="string">
            <text:p text:style-name="P14">0</text:p>
          </table:table-cell>
          <table:table-cell table:style-name="Tableau2.A2" office:value-type="string">
            <text:p text:style-name="P2">1 (KDE Release Party)</text:p>
          </table:table-cell>
          <table:table-cell table:style-name="Tableau2.E2" office:value-type="string">
            <text:p text:style-name="P2">0</text:p>
          </table:table-cell>
        </table:table-row>
        <table:table-row>
          <table:table-cell table:style-name="Tableau2.A2" office:value-type="string">
            <text:p text:style-name="P5">Nombre total de samedis</text:p>
          </table:table-cell>
          <table:table-cell table:style-name="Tableau2.A2" office:value-type="string">
            <text:p text:style-name="P11">9</text:p>
          </table:table-cell>
          <table:table-cell table:style-name="Tableau2.A2" office:value-type="string">
            <text:p text:style-name="P14">11</text:p>
          </table:table-cell>
          <table:table-cell table:style-name="Tableau2.A2" office:value-type="string">
            <text:p text:style-name="P14">13</text:p>
          </table:table-cell>
          <table:table-cell table:style-name="Tableau2.E2" office:value-type="string">
            <text:p text:style-name="P14">14</text:p>
          </table:table-cell>
        </table:table-row>
      </table:table>
      <text:p text:style-name="Text_20_body"/>
      <text:h text:style-name="Heading_20_3" text:outline-level="3">Ateliers KDE</text:h>
      <text:p text:style-name="P27">Les ateliers ont cette année vu l'arrivée des traducteurs avec les ateliers de traduction organisés par Xavier Be<text:span text:style-name="T23">r</text:span>nard. Les ateliers de traduction ont début<text:span text:style-name="T38">é</text:span> par une initiation avant de passer à la pratique en environnement réel, tout en s'adressant à un public différent des développeurs qui participent aux ateliers KDE.</text:p>
      <text:p text:style-name="P24"><text:soft-page-break/><text:span text:style-name="T7">Les sessions contenaient 2 parties : une présentation le matin, et un atelier pratique animé l'après midi. </text:span>Le détail des ateliers KDE pour la saison 201<text:span text:style-name="T7">2</text:span>-201<text:span text:style-name="T7">3</text:span> est le suivant :</text:p>
      <text:list xml:id="list6408736570407104621" text:style-name="L4">
        <text:list-item>
          <text:p text:style-name="P59">20 octobre 2012 </text:p>
          <text:list>
            <text:list-item>
              <text:p text:style-name="P59">Organisé par Jean-Nicolas Artaud </text:p>
            </text:list-item>
            <text:list-item>
              <text:p text:style-name="P59">10 participants </text:p>
            </text:list-item>
            <text:list-item>
              <text:p text:style-name="P59">Présentation: KDE Trad' Day (Xavier Besnard) </text:p>
            </text:list-item>
            <text:list-item>
              <text:p text:style-name="P59">Animation: Initiation à la traduction dans KDE (Xavier Besnard) </text:p>
            </text:list-item>
          </text:list>
        </text:list-item>
        <text:list-item>
          <text:p text:style-name="P59">15 décembre 2012 </text:p>
          <text:list>
            <text:list-item>
              <text:p text:style-name="P59">Organisé par Jean-Nicolas Artaud (ouverture) <text:span text:style-name="T8">et</text:span> Kévin Ottens (fermeture) </text:p>
            </text:list-item>
            <text:list-item>
              <text:p text:style-name="P59">8 participants </text:p>
            </text:list-item>
            <text:list-item>
              <text:p text:style-name="P60">Présentation: <text:span text:style-name="T9">parcours dans KDE de Stéphane Mankowski</text:span></text:p>
            </text:list-item>
            <text:list-item>
              <text:p text:style-name="P59">Animation: Atelier Traduction par Xavier </text:p>
            </text:list-item>
          </text:list>
        </text:list-item>
        <text:list-item>
          <text:p text:style-name="P59">26 janvier 2013 </text:p>
          <text:list>
            <text:list-item>
              <text:p text:style-name="P59">Organisé par Jean-Nicolas Artaud </text:p>
            </text:list-item>
            <text:list-item>
              <text:p text:style-name="P59">11 participants </text:p>
            </text:list-item>
            <text:list-item>
              <text:p text:style-name="P59">Présentation: KDE-Telepathy (Maxime Corteel) </text:p>
            </text:list-item>
            <text:list-item>
              <text:p text:style-name="P59">Animation: Traduction (Xavier) </text:p>
            </text:list-item>
          </text:list>
        </text:list-item>
        <text:list-item>
          <text:p text:style-name="P59">16 février 2013 </text:p>
          <text:list>
            <text:list-item>
              <text:p text:style-name="P59">Organisé par Jean-Nicolas Artaud </text:p>
            </text:list-item>
            <text:list-item>
              <text:p text:style-name="P59">9 participants</text:p>
            </text:list-item>
            <text:list-item>
              <text:p text:style-name="P59">Présentation: Télétravail + mégalomanie (Kévin Ottens) </text:p>
            </text:list-item>
            <text:list-item>
              <text:p text:style-name="P59">Animation: Traduction (Xavier Besnard) </text:p>
            </text:list-item>
          </text:list>
        </text:list-item>
        <text:list-item>
          <text:p text:style-name="P59">16 mars 2013 </text:p>
          <text:list>
            <text:list-item>
              <text:p text:style-name="P59">Organisé par Kévin Ottens </text:p>
            </text:list-item>
            <text:list-item>
              <text:p text:style-name="P59">5 participants </text:p>
            </text:list-item>
            <text:list-item>
              <text:p text:style-name="P60">Présentation: <text:span text:style-name="T9">parcours dans KDE de </text:span>Laurent Montel</text:p>
            </text:list-item>
            <text:list-item>
              <text:p text:style-name="P59">Animation: Ateliers de traduction (Xavier Besnard) </text:p>
            </text:list-item>
          </text:list>
        </text:list-item>
        <text:list-item>
          <text:p text:style-name="P59">6 avril 2013 </text:p>
          <text:list>
            <text:list-item>
              <text:p text:style-name="P59">Organisé par Kévin Ottens </text:p>
            </text:list-item>
            <text:list-item>
              <text:p text:style-name="P59">7 participants </text:p>
            </text:list-item>
            <text:list-item>
              <text:p text:style-name="P59">Présentation: Calligra Author (Jérémy BOURDIOL et Nicolas BRUNIQUEL) </text:p>
            </text:list-item>
            <text:list-item>
              <text:p text:style-name="P59">Animation: Trad' (Xavier BESNARD) </text:p>
            </text:list-item>
          </text:list>
        </text:list-item>
        <text:list-item>
          <text:p text:style-name="P59">25 mai 2013 </text:p>
          <text:list>
            <text:list-item>
              <text:p text:style-name="P59"><text:soft-page-break/>Organisé par Jean-Nicolas </text:p>
            </text:list-item>
            <text:list-item>
              <text:p text:style-name="P59">5 participants </text:p>
            </text:list-item>
            <text:list-item>
              <text:p text:style-name="P59">Présentation: Jean-Nicolas' life </text:p>
            </text:list-item>
            <text:list-item>
              <text:p text:style-name="P59">Animation: Trad avec Xavier </text:p>
            </text:list-item>
          </text:list>
        </text:list-item>
        <text:list-item>
          <text:p text:style-name="P59">8 juin 2013 </text:p>
          <text:list>
            <text:list-item>
              <text:p text:style-name="P59">Organisé par Jean-Nicolas </text:p>
            </text:list-item>
            <text:list-item>
              <text:p text:style-name="P59">6 participants </text:p>
            </text:list-item>
            <text:list-item>
              <text:p text:style-name="P59">Présentation: Bilan des ateliers + état des trad<text:span text:style-name="T38">uctions</text:span> actuellement (Xavier) </text:p>
            </text:list-item>
            <text:list-item>
              <text:p text:style-name="P59">Animation: Bilan des ateliers KDE<text:bookmark-start text:name="__DdeLink__1497_986266475"/></text:p>
            </text:list-item>
          </text:list>
        </text:list-item>
      </text:list>
      <text:h text:style-name="Heading_20_3" text:outline-level="3"><text:bookmark-end text:name="__DdeLink__1497_986266475"/>Ateliers Blender</text:h>
      <text:p text:style-name="P27">Les ateliers Blender se sont déroulés avec leur régularité coutumière, avec, en animateurs principaux, Joël et Julien pour les confirmés, Yann et Morgane pour les initiés, Olivier et Henri étant retenus par des obligations personnelles. Le nombre de participants de chaque cession varie suivant des circonstances spécifiques, mais reste en moyenne assez stable. On peut noter le nombre conséquent de nouveaux après la Novela et Capitole du Libre dont les contacts et conférences amènent des curieux soucieux de s'informer sur le programme. Tous ne reviennent pas, mais certains rejoignent le cercle des habitués.</text:p>
      <text:p text:style-name="P27">La possibilité pour Blender de fonctionner sous Linux, Mac ou Windows permet d'amener des personnes peu sensibles aux valeurs du libre à découvrir des environnements ouverts. Cela se vérifie généralement sur le long terme.</text:p>
      <text:p text:style-name="P27">Les thèmes ont, dans la majorité des cas, été donnés à l'avance cette année. Ils ont été variés, et correspondent généralement aux nouveautés proposées par les versions successives de Blender, riches en innovations pour la série 2.6X cette saison.</text:p>
      <text:p text:style-name="P27"/>
      <text:p text:style-name="P27">Un aperçu des dates et thèmes est donné ci-après. Nous constatons comme d'habitude des écarts parfois significatifs entre nombre d'inscrits et participants réels :</text:p>
      <text:list xml:id="list4297281847266282709" text:style-name="L5">
        <text:list-item>
          <text:p text:style-name="P61">20 octobre 2012: atelier d'initiation, compte-rendu de la Blender Conference 2012, atelier avancé sur le tracking. Inscrits: 9. 16-17 participants uniques.</text:p>
        </text:list-item>
        <text:list-item>
          <text:p text:style-name="P61">1er décembre 2012: atelier d'initiation, simulation océan, les drivers sous Blender, plus divers aspects techniques. Inscrits : 18. 17-18 participants uniques.</text:p>
        </text:list-item>
        <text:list-item>
          <text:p text:style-name="P61">26 janvier 2013 : atelier d'initiation, rigging et animation d'une balle, explication des keyframes et des motions paths. Inscrits : 10. 12-14 participants (1 seule salle).</text:p>
        </text:list-item>
        <text:list-item>
          <text:p text:style-name="P61">16 février 2013 : atelier d'initiation, UV et displacement. Inscrits : 2 (mise en route de la page d'inscription très tardive). 8 participants <text:soft-page-break/>dans une seule salle.</text:p>
        </text:list-item>
        <text:list-item>
          <text:p text:style-name="P61">16 mars 2013 : atelier d'initiation (4 personnes), étude des rendus d'intérieurs avec Cycles (nodes), utilisation du blur bilatéral avec les nodes pour améliorer les rendus de Cycles. Inscrits : 14. 15 participants dans une seul salle.</text:p>
        </text:list-item>
        <text:list-item>
          <text:p text:style-name="P61">6 avril 2013 : Atelier d'initiation (2 personnes). Les bases de l'UVmapping, quelques WIP, et des questions-réponses. Inscrits : 9. 12 participants uniques.</text:p>
        </text:list-item>
        <text:list-item>
          <text:p text:style-name="P61">25 mai 2013 : Atelier d'initiation (4 personnes). Questions-Réponses. Inscrits 7, 10-12 participants.</text:p>
        </text:list-item>
        <text:list-item>
          <text:p text:style-name="P61">8 juin 2013 : 2 personnes à l'atelier d'initiation, le LightPath avec Cycles, travail collaboratif. Pas d'inscrits, 9 participants au total.</text:p>
        </text:list-item>
      </text:list>
      <text:p text:style-name="P27"/>
      <text:p text:style-name="P27">Comme chaque année, les membres du BUG se sont retrouvés cet été pour une BBQ party (Blender Barbecue) chez l'un d'entre eux, où les participants ont pu échanger sur des sujets divers, dans la plus grande et chaleureuse convivialité.</text:p>
      <text:p text:style-name="P27">En résumé, une année bien remplie, avec toujours un noyau dur d'utilisateurs confirmés qui prennent toujours autant de plaisir à se retrouver à la rentrée, prêts et disponibles pour accueillir les nouveaux venus. </text:p>
      <text:h text:style-name="P81" text:outline-level="3">Ateliers <text:span text:style-name="T28">LibreOffice</text:span></text:h>
      <text:p text:style-name="P41">Comme l'année précédente, des ateliers LibreOffice ont été proposés et animés par Michel Renon :</text:p>
      <text:list xml:id="list2588550094841255284" text:style-name="L6">
        <text:list-item>
          <text:p text:style-name="P74">samedi 01 décembre 2012 </text:p>
          <text:list>
            <text:list-item>
              <text:p text:style-name="P74">inscrits : 7</text:p>
            </text:list-item>
            <text:list-item>
              <text:p text:style-name="P74">découverte de LibreOffice ; les styles dans Writer (idem année précédente)</text:p>
            </text:list-item>
            <text:list-item>
              <text:p text:style-name="P75">Présentation : principes fondamentaux de LibreOffice </text:p>
            </text:list-item>
            <text:list-item>
              <text:p text:style-name="P75">Le traitement de textes : principes généraux, découverte de Writer </text:p>
            </text:list-item>
            <text:list-item>
              <text:p text:style-name="P75">Les styles : à quoi ça sert ? comment les utiliser ? </text:p>
            </text:list-item>
            <text:list-item>
              <text:p text:style-name="P75">Mise en pratique des styles sur les documents des participants </text:p>
            </text:list-item>
          </text:list>
        </text:list-item>
        <text:list-item>
          <text:p text:style-name="P74">samedi 26 janvier 2013 </text:p>
          <text:list>
            <text:list-item>
              <text:p text:style-name="P74">inscrits : 12</text:p>
            </text:list-item>
            <text:list-item>
              <text:p text:style-name="P74">Calc, le tableur</text:p>
            </text:list-item>
            <text:list-item>
              <text:p text:style-name="P76">Ligne, colonne, cellules</text:p>
            </text:list-item>
            <text:list-item>
              <text:p text:style-name="P76">formules</text:p>
            </text:list-item>
            <text:list-item>
              <text:p text:style-name="P76">Adressage relatif, absolu</text:p>
            </text:list-item>
            <text:list-item>
              <text:p text:style-name="P76">Copier/coller : le pire ami</text:p>
            </text:list-item>
            <text:list-item>
              <text:p text:style-name="P76">Verrouiller les documents</text:p>
            </text:list-item>
            <text:list-item>
              <text:p text:style-name="P76">Décomposer en feuilles</text:p>
            </text:list-item>
            <text:list-item>
              <text:p text:style-name="P76">écrire une formule en BASIC</text:p>
            </text:list-item>
            <text:list-item>
              <text:p text:style-name="P76"><text:soft-page-break/>graphiques</text:p>
            </text:list-item>
            <text:list-item>
              <text:p text:style-name="P76">utiliser les contrôles de formulaires pour faciliter la saisie</text:p>
            </text:list-item>
          </text:list>
        </text:list-item>
        <text:list-item>
          <text:p text:style-name="P74">samedi 16 mars 2013</text:p>
          <text:list>
            <text:list-item>
              <text:p text:style-name="P74">inscrits : 4</text:p>
            </text:list-item>
            <text:list-item>
              <text:p text:style-name="P74">Impress/Draw (idem année précédente)</text:p>
            </text:list-item>
            <text:list-item>
              <text:p text:style-name="P75">Rappels sur bitmap/vectoriel </text:p>
            </text:list-item>
            <text:list-item>
              <text:p text:style-name="P75">Les bases de Draw : objets, calques </text:p>
            </text:list-item>
            <text:list-item>
              <text:p text:style-name="P75">Les formes, attributs et outils de base : ligne, rectangle, ovale, <text:s/>couleur, trait, alignement, modification de plan </text:p>
            </text:list-item>
            <text:list-item>
              <text:p text:style-name="P75">Les formes automatiques, les connecteurs </text:p>
            </text:list-item>
            <text:list-item>
              <text:p text:style-name="P75">Utiliser les styles </text:p>
            </text:list-item>
            <text:list-item>
              <text:p text:style-name="P75">Les courbes de Bézier </text:p>
            </text:list-item>
            <text:list-item>
              <text:p text:style-name="P76">Transformation des courbes </text:p>
            </text:list-item>
          </text:list>
        </text:list-item>
        <text:list-item>
          <text:p text:style-name="P62">samedi 25 mai 2013 : </text:p>
          <text:list>
            <text:list-item>
              <text:p text:style-name="P62">inscrits : 3</text:p>
            </text:list-item>
            <text:list-item>
              <text:p text:style-name="P62">le programme est “questions ouvertes”. L'idée est de vous laisser composer le programme à partir de vos questions.</text:p>
            </text:list-item>
          </text:list>
        </text:list-item>
      </text:list>
      <text:p text:style-name="P51"/>
      <text:p text:style-name="P41">Ces ateliers ont attiré un peu plus de participants que l'année précédente.</text:p>
      <text:h text:style-name="P81" text:outline-level="3">Ateliers Python/Javascript</text:h>
      <text:p text:style-name="P41">Ces 4 ateliers sont nouveaux. Ils ont été programmés en alternance avec ceux de LibreOffice <text:span text:style-name="T29">et animés par Michel Renon également</text:span>.</text:p>
      <text:list xml:id="list7171879995314983790" text:style-name="L7">
        <text:list-item>
          <text:p text:style-name="P63">samedi 15 décembre 2012 : Python </text:p>
          <text:list>
            <text:list-item>
              <text:p text:style-name="P63">inscrits : 15</text:p>
            </text:list-item>
            <text:list-item>
              <text:p text:style-name="P63">“Découverte de Python” :</text:p>
            </text:list-item>
          </text:list>
        </text:list-item>
        <text:list-item>
          <text:p text:style-name="P77">les principes fondamentaux</text:p>
        </text:list-item>
        <text:list-item>
          <text:p text:style-name="P77">la syntaxe</text:p>
        </text:list-item>
        <text:list-item>
          <text:p text:style-name="P77">les structures de données</text:p>
        </text:list-item>
        <text:list-item>
          <text:p text:style-name="P77">les librairies</text:p>
          <text:p text:style-name="P63"/>
        </text:list-item>
        <text:list-item>
          <text:p text:style-name="P63">samedi 16 février 2013 : Python </text:p>
          <text:list>
            <text:list-item>
              <text:p text:style-name="P63">inscrits : 12</text:p>
            </text:list-item>
            <text:list-item>
              <text:p text:style-name="P63">“Découverte de Python” : </text:p>
            </text:list-item>
          </text:list>
        </text:list-item>
      </text:list>
      <text:list xml:id="list4661047351426201889" text:style-name="L8">
        <text:list-item>
          <text:p text:style-name="P78">reprise des notions du premier atelier</text:p>
        </text:list-item>
        <text:list-item>
          <text:p text:style-name="P78">la programmation objet</text:p>
        </text:list-item>
        <text:list-item>
          <text:p text:style-name="P78">un exemple permettant de mettre en pratique tout <text:soft-page-break/>cela !</text:p>
        </text:list-item>
      </text:list>
      <text:p text:style-name="P41"/>
      <text:list xml:id="list195245880937505" text:continue-list="list7171879995314983790" text:style-name="L7">
        <text:list-item>
          <text:p text:style-name="P63">samedi 6 avril 2013 : Javascript </text:p>
          <text:list>
            <text:list-item>
              <text:p text:style-name="P63">inscrits : 6</text:p>
            </text:list-item>
            <text:list-item>
              <text:p text:style-name="P63">“Découverte de Javascript” : </text:p>
            </text:list-item>
          </text:list>
        </text:list-item>
      </text:list>
      <text:list xml:id="list3567864452453015573" text:style-name="L9">
        <text:list-item>
          <text:p text:style-name="P79">Contexte, Historique</text:p>
        </text:list-item>
        <text:list-item>
          <text:p text:style-name="P79">Les bases</text:p>
        </text:list-item>
        <text:list-item>
          <text:p text:style-name="P79">quelques exemples sur une page html simple</text:p>
        </text:list-item>
      </text:list>
      <text:p text:style-name="P41"/>
      <text:list xml:id="list195245785500164" text:continue-list="list195245880937505" text:style-name="L7">
        <text:list-item>
          <text:p text:style-name="P63">samedi 8 juin 2013 : Javascript </text:p>
          <text:list>
            <text:list-item>
              <text:p text:style-name="P63">inscrits : 7</text:p>
            </text:list-item>
            <text:list-item>
              <text:p text:style-name="P63">“Découverte de Javascript” :</text:p>
            </text:list-item>
          </text:list>
        </text:list-item>
        <text:list-item>
          <text:p text:style-name="P77">reprise de l'atelier précédent</text:p>
        </text:list-item>
        <text:list-item>
          <text:p text:style-name="P77">les spécificités de Javascript</text:p>
        </text:list-item>
      </text:list>
      <text:list xml:id="list308202794708471359" text:style-name="L10">
        <text:list-item>
          <text:list>
            <text:list-item>
              <text:p text:style-name="P80">les “fermetures” pour simuler des variables locales</text:p>
            </text:list-item>
            <text:list-item>
              <text:p text:style-name="P80">l'absence de classes, l'héritage par prototype</text:p>
            </text:list-item>
          </text:list>
        </text:list-item>
      </text:list>
      <text:p text:style-name="P52">Ces ateliers ont été un espace d'échange autour de l'activité préparée par Michel, et ont permis à chacun de découvrir à son rythme ces 2 langages.</text:p>
      <text:h text:style-name="Heading_20_2" text:outline-level="2">Autres <text:span text:style-name="T10">événements</text:span> organisés par Toulibre</text:h>
      <text:h text:style-name="Heading_20_3" text:outline-level="3">Capitole du Libre</text:h>
      <text:p text:style-name="P39">L'événement majeur de la saison 201<text:span text:style-name="T34">2</text:span>-201<text:span text:style-name="T34">3</text:span> pour Toulibre <text:span text:style-name="T34">a à nouveau été </text:span><text:s/>Capitole du Libre. <text:span text:style-name="T40">Cette</text:span> <text:span text:style-name="T34">seconde</text:span> édition a eu lieu du samedi 24 novembre 2012 au dimanche 25 novembre 2012, à l'ENSEEIHT à Toulouse, <text:span text:style-name="T34">comme le fut la première édition</text:span>. Capitole du Libre est né sur les bases de l'Ubuntu Party (2008 à Blagnac, 2009 et 2010 à l'ENSEEIHT) pour proposer un événement plus large, et un nom englobant l'ensemble de la communauté du Libre et plus seulement le système Ubuntu uniquement.</text:p>
      <text:p text:style-name="P39">L'édition 2011 a été également associé avec Akademy-fr et DrupalCamp, <text:span text:style-name="T34">et</text:span> <text:span text:style-name="T34">é</text:span>ten<text:span text:style-name="T34">due</text:span> sur deux jours avec des ateliers le dimanche.</text:p>
      <text:p text:style-name="P43">L'édition 2012 a été associé avec DjangoCon, Akademy-fr et LinuxEdu, et a été étendue avec des ateliers supplémentaires le dimanche après-midi.</text:p>
      <text:p text:style-name="Text_20_body">Au programme du samedi 2<text:span text:style-name="T34">4</text:span> novembre :</text:p>
      <text:list xml:id="list5338757659004321134" text:style-name="L11">
        <text:list-item>
          <text:p text:style-name="P64">Conférences grand public</text:p>
        </text:list-item>
        <text:list-item>
          <text:p text:style-name="P64">Conférences techniques</text:p>
        </text:list-item>
        <text:list-item>
          <text:p text:style-name="P64">Conférences multimédia</text:p>
        </text:list-item>
        <text:list-item>
          <text:p text:style-name="P65"><text:soft-page-break/>Mini-conférences <text:span text:style-name="T34">(format 20 minutes) : nouveauté 2012</text:span></text:p>
        </text:list-item>
        <text:list-item>
          <text:p text:style-name="P64">Install Party Ubuntu <text:span text:style-name="T34">+ </text:span>Mini-conférences de présentation d'Ubuntu</text:p>
        </text:list-item>
        <text:list-item>
          <text:p text:style-name="P64">Conférences Akademy-fr </text:p>
        </text:list-item>
        <text:list-item>
          <text:p text:style-name="P65">Conférences <text:s/><text:span text:style-name="T34">DjangoCon</text:span></text:p>
        </text:list-item>
        <text:list-item>
          <text:p text:style-name="P64">Stands de démonstration et stands d'associations</text:p>
        </text:list-item>
        <text:list-item>
          <text:p text:style-name="P64">Boutique et buvette</text:p>
        </text:list-item>
        <text:list-item>
          <text:p text:style-name="P64">Un apéritif ouvert au public pour clôturer l'événement</text:p>
        </text:list-item>
        <text:list-item>
          <text:p text:style-name="P64">Un repas <text:span text:style-name="T34">sur place</text:span> pour les intervenants et les bénévoles <text:span text:style-name="T34">(traiteur)</text:span></text:p>
        </text:list-item>
      </text:list>
      <text:p text:style-name="Text_20_body">Au programme du dimanche 2<text:span text:style-name="T34">5</text:span> novembre :</text:p>
      <text:list xml:id="list3907188751802381277" text:style-name="L12">
        <text:list-item>
          <text:p text:style-name="P67">Ateliers grand public</text:p>
        </text:list-item>
        <text:list-item>
          <text:p text:style-name="P67">Install Party Ubuntu <text:span text:style-name="T34">+ a</text:span>teliers initiation à Ubuntu</text:p>
        </text:list-item>
        <text:list-item>
          <text:p text:style-name="P66">Ateliers techniques</text:p>
        </text:list-item>
        <text:list-item>
          <text:p text:style-name="P66">Ateliers multimédia</text:p>
        </text:list-item>
        <text:list-item>
          <text:p text:style-name="P67">Sprint de dévelop<text:span text:style-name="T35">p</text:span>ement <text:span text:style-name="T35">DjangoCon</text:span></text:p>
        </text:list-item>
        <text:list-item>
          <text:p text:style-name="P67">Ateliers Akademy-fr</text:p>
        </text:list-item>
        <text:list-item>
          <text:p text:style-name="P66">Repas <text:span text:style-name="T35">du</text:span> midi <text:span text:style-name="T35">possible sur place pour les </text:span>participants <text:span text:style-name="T35">pour un tarif symbolique</text:span></text:p>
        </text:list-item>
      </text:list>
      <text:p text:style-name="P40">Au total, de 700 à 800 participants étaient présents le samedi, et environ <text:span text:style-name="T35">30</text:span>0 participants le dimanche pour les ateliers et sprints de développement <text:span text:style-name="T35">(13 ateliers, 30 personnes maximum autorisées à l'inscription d'un atelier)</text:span>.</text:p>
      <text:p text:style-name="Text_20_body">Comme les années précédentes, le programme <text:span text:style-name="T40">de</text:span> Capitole du Libre mettait en avant des orateurs renommés de la communauté française du Libre.</text:p>
      <text:p text:style-name="P39"><text:span text:style-name="T34">Le site </text:span><text:a xlink:type="simple" xlink:href="http://2012.capitoledulibre.org/"><text:span text:style-name="T34">http://2012.capitoledulibre.org</text:span></text:a><text:span text:style-name="T34"> permet de retrouver tous les informations sur le sujet</text:span></text:p>
      <text:h text:style-name="Heading_20_3" text:outline-level="3">Install Party à l'Utopia Tournefeuille</text:h>
      <text:p text:style-name="P31"><text:span text:style-name="T20">Depuis 2011 par l'intermédiaire de Rodolphe </text:span>Village, <text:span text:style-name="T20">chargé du numérique, l'Utopia invite Toulibre dans le hall du cinéma de Tournefeuille pour des install parties occasionnelles. </text:span></text:p>
      <text:p text:style-name="P32">Ces install part<text:span text:style-name="T40">y</text:span> ont toujours du succès pour plusieurs raisons : c'est un public sensible au côté éthique du libre, il y a un parking pour se garer si on possède un PC fixe. Un de nos plus anciens adhérents ne vient d'ailleurs plus à Bellegarde car trop compliqué pour lui, et préfère venir à l'Utopia Tournefeuille.</text:p>
      <text:p text:style-name="Text_20_body">Trois install-parties ont été organisées à l'Utopia Tournefeuille durant la saison 201<text:span text:style-name="T10">2</text:span>-201<text:span text:style-name="T10">3</text:span> :</text:p>
      <text:list xml:id="list4589403495828407299" text:style-name="L13">
        <text:list-item>
          <text:p text:style-name="P68">Samedi 23 mars 2013</text:p>
        </text:list-item>
        <text:list-item>
          <text:p text:style-name="P68">Samedi <text:span text:style-name="T10">15 juin</text:span> 201<text:span text:style-name="T10">3</text:span></text:p>
        </text:list-item>
        <text:list-item>
          <text:p text:style-name="P68">Samedi 13 juillet<text:span text:style-name="T10"> 2013, précédée d'un pique-nique du libre</text:span></text:p>
        </text:list-item>
      </text:list>
      <text:p text:style-name="P25"><text:soft-page-break/>Elles continuent de remporter un succès <text:span text:style-name="T10">local et complètent bien les </text:span>rencontres du mercredi <text:span text:style-name="T10">avec </text:span>un public différent.</text:p>
      <text:h text:style-name="Heading_20_3" text:outline-level="3">KDE Release Party</text:h>
      <text:p text:style-name="Text_20_body">À l'occasion de<text:span text:style-name="T11">s sorties</text:span> de <text:s/><text:span text:style-name="T11">chaque nouvelle version de </text:span>KDE, des petites « Release Party » sous la forme d'un repas convivial dans un restaurant de Toulouse ont été organisés par des membres de Toulibre. <text:span text:style-name="T11">Ces repas concernent essentiellement les personnes qui participent aux ateliers KDE.</text:span></text:p>
      <text:h text:style-name="Heading_20_2" text:outline-level="2">Participation à d'autres <text:span text:style-name="T11">événements</text:span></text:h>
      <text:h text:style-name="Heading_20_3" text:outline-level="3">Novela</text:h>
      <text:p text:style-name="P30"><text:span text:style-name="T19">La Novela est le </text:span><text:span text:style-name="T17">festival des Savoirs Partagés</text:span><text:span text:style-name="T19"> organisé depuis 2010 par la Ville de Toulouse. Ce festival est divisé en plusieurs domaines, dont « </text:span><text:span text:style-name="T17">Toulouse Numérique »</text:span><text:span text:style-name="T19"> auquel Toulibre a participé avec plusieurs projets :</text:span></text:p>
      <text:list xml:id="list1822863693063323949" text:style-name="L14">
        <text:list-item>
          <text:p text:style-name="P69">Ateliers / Démos</text:p>
        </text:list-item>
        <text:list-item>
          <text:p text:style-name="P69">Install Party</text:p>
        </text:list-item>
        <text:list-item>
          <text:p text:style-name="P69">Diffusion de contenus libres de la fondation Blender</text:p>
        </text:list-item>
        <text:list-item>
          <text:p text:style-name="P69">Démoloop blender : annulée après discussion sur les drivers non libres nécessaire à cette démonstration</text:p>
        </text:list-item>
        <text:list-item>
          <text:p text:style-name="P69">Cartopartie / stand OpenStreetMap</text:p>
        </text:list-item>
      </text:list>
      <text:p text:style-name="P30"><text:span text:style-name="T15">Emmanuelle Helly était chargée du suivi de ce projet et des mini-ateliers, Michel Espagnac du </text:span><text:span text:style-name="T16">BUG-T</text:span><text:span text:style-name="T18"> s'occupait des démos sur Blender. Fabien Levac, José-Luis Lopez, Régis Mauna, Pierre Fisher et Marc Souviron s'occupaient de l'install party et des démos. Sébastien Dinot et Vincent Privat étaient présents pour </text:span><text:span text:style-name="T16">OSM-France</text:span><text:span text:style-name="T18">, et Laurent Guerby pour </text:span><text:span text:style-name="T16">Tetaneutral.net</text:span><text:span text:style-name="T18">. Au total, neuf bénévoles étaient présents le samedi, et neuf également le dimanche.</text:span></text:p>
      <text:p text:style-name="P30"/>
      <text:p text:style-name="P34">La Novela ayant eu lieu un mois avant Capitole du Libre, le suivi et l'organisation n'a pas été des plus facile.</text:p>
      <text:p text:style-name="P34">Les moyens mis en œuvre par la Mairie ont été satisfaisant avec un stand complet sur le logiciel libre entre les démos, l'install party et la diffusion d'informations sur OpenStreetMap :</text:p>
      <text:list xml:id="list1135600713579828862" text:style-name="L15">
        <text:list-item>
          <text:p text:style-name="P70">Douze PC ont été mis à notre disposition sur lesquels les bénévoles de Toulibre ont installé GNU/Linux Ubuntu</text:p>
        </text:list-item>
        <text:list-item>
          <text:p text:style-name="P70">un accès Internet par réseau ethernet</text:p>
        </text:list-item>
        <text:list-item>
          <text:p text:style-name="P70">du mobilier</text:p>
        </text:list-item>
        <text:list-item>
          <text:p text:style-name="P70">un téléviseur diffusant des films libres issue de Blender.</text:p>
        </text:list-item>
      </text:list>
      <text:p text:style-name="P35">Il y a eu des mini-ateliers sur Blender et sur Inkscape, plutôt de manière informelle, mais surtout des démonstrations individuelles. L'install Party a rencontré du succès, mais les bénévoles ont eu pas mal de difficultés avec de <text:soft-page-break/>vieux PC.</text:p>
      <text:p text:style-name="P36">La cartopartie n'a pas pu avoir lieu, faute d'inscrits et à cause du mauvais temps. Le stand d'échange autour OpenStreetMap a eu beaucoup de succès, et a permis aux contributeurs et utilisateurs de se rencontrer.</text:p>
      <text:h text:style-name="Heading_20_1" text:outline-level="1">Infrastructure technique</text:h>
      <text:p text:style-name="Text_20_body">Le serveur <text:span text:style-name="T38">hébergeant</text:span> le site de Toulibre et l'ensemble des vidéos Toulibre <text:s/><text:span text:style-name="T21">est</text:span> une machine virtuelle hébergée par Tetaneutral.net à Toulouse. <text:span text:style-name="T38">Celle-ci tourne sous le système d'exploitation libre GNU/Linux Debian.</text:span></text:p>
      <text:p text:style-name="P31"><text:span text:style-name="T21">Le 31 juillet 2013,</text:span> Fabien Adam et <text:span text:style-name="T21">Aymeric Petit ont mis à jour le système d'exploitation en version 7</text:span>. L'ensemble des services <text:span text:style-name="T21">demeure identique</text:span> : Wiki/site Web, Galette, serveur de courrier électronique, liste de diffusions.</text:p>
      <text:p text:style-name="P31">D'autre part, <text:span text:style-name="T21">Aymeric Petit est </text:span>désormais administrateur de ce serveur, en complément de Bruno Coudoin, Fabien Adam <text:span text:style-name="T21">et </text:span>Thomas Petazzoni.</text:p>
      <text:p text:style-name="P33">Le service de courrier électronique étant particulièrement utilisé et sensible au SPAM, diverses opérations techniques ont été faites pour rédui<text:span text:style-name="T38">r</text:span>e la quantité de ce dernier. L'activation <text:span text:style-name="T22">de postgrey par Aymeric Petit (utilisation de liste grise pour chaque nouveau courrier électronique, demandant au serveur émettant ce dernier de refaire un envoi après un certain délai) a beaucoup contribué à la réduction du SPAM envoyé sur l'adresse de contact de l'association.</text:span></text:p>
      <text:h text:style-name="Heading_20_1" text:outline-level="1">Listes de discussion</text:h>
      <text:p text:style-name="Text_20_body">Les listes de discussion comptent :</text:p>
      <text:list xml:id="list9182260624995004835" text:style-name="L16">
        <text:list-item>
          <text:p text:style-name="P71"><text:span text:style-name="T36">603</text:span> abonnés pour la liste <text:span text:style-name="T1">toulibre-annonces</text:span>, contre 570 abonnés <text:span text:style-name="T2">en septembre 2012, contre 537 abonnés en septembre 2011</text:span>, contre 480 en septembre 2010, 420 en septembre 2009, 325 en septembre 2008 et 264 en septembre 2007</text:p>
        </text:list-item>
        <text:list-item>
          <text:p text:style-name="P72"><text:span text:style-name="T36">312</text:span> abonnés pour la liste <text:span text:style-name="T1">toulouse-ll</text:span>, contre 306 abonnés en septembre 2012, contre 299 abonnés en septembre 2011, contre 271 en septembre 2010, 247 en septembre 2009, 209 en septembre 2008 et 158 en septembre 2007</text:p>
        </text:list-item>
        <text:list-item>
          <text:p text:style-name="P72"><text:span text:style-name="T36">136</text:span> abonnés pour la liste <text:span text:style-name="T1">toulibre-orga</text:span>, contre 119 abonnés en septembre 2012, contre <text:s/>107 abonnés en septembre 2011, 100 abonnés en septembre 2010, 90 en septembre 2009, 78 en septembre 2008 et 60 en septembre 2007</text:p>
        </text:list-item>
        <text:list-item>
          <text:p text:style-name="P73">Une nouvelle liste <text:span text:style-name="T1">capitoledulibre</text:span> a été créée pour dissocier l'organisation de cet événement majeur des autres événements de l'association. Cette liste se justifie d'autant plus par la présence de membres d'autres communautés du libre, qui ne participent pas à la vie de l'association Toulibre. <text:span text:style-name="T36">38 personnes étaient abonnées en septembre 2013.</text:span></text:p>
        </text:list-item>
      </text:list>
      <text:p text:style-name="P22">Le nombre d'abonnés à nos listes de diffusion continue d'augmenter légèrement, notamment celui de la liste <text:span text:style-name="T1">toulibre-annonces</text:span>, la plus importante <text:soft-page-break/>pour faire connaître nos <text:span text:style-name="T36">événements.</text:span></text:p>
      <text:h text:style-name="Heading_20_2" text:outline-level="2">Trafic sur toulibre-annonces</text:h>
      <text:p text:style-name="Text_20_body">Pour rappel la publication sur cette liste est réservée à un nombre limité de personnes. L'objectif est de conserver un trafic raisonnable.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number-columns-repeated="2"/>
        <table:table-column table:style-name="Table1.H"/>
        <table:table-row>
          <table:table-cell table:style-name="Table1.A1" office:value-type="string">
            <text:p text:style-name="P3"/>
          </table:table-cell>
          <table:table-cell table:style-name="Table1.B1" table:number-columns-spanned="7" office:value-type="string">
            <text:p text:style-name="P2">toulibre-annonces</text:p>
          </table:table-cell>
          <table:covered-table-cell/>
          <table:covered-table-cell/>
          <table:covered-table-cell/>
          <table:covered-table-cell/>
          <table:covered-table-cell/>
          <table:covered-table-cell/>
        </table:table-row>
        <table:table-row>
          <table:table-cell table:style-name="Table1.A2" office:value-type="string">
            <text:p text:style-name="P3"/>
          </table:table-cell>
          <table:table-cell table:style-name="Table1.A2" office:value-type="string">
            <text:p text:style-name="P16">201<text:span text:style-name="T26">2</text:span></text:p>
            <text:p text:style-name="P16">201<text:span text:style-name="T26">3</text:span></text:p>
          </table:table-cell>
          <table:table-cell table:style-name="Table1.A2" office:value-type="string">
            <text:p text:style-name="P19">2011</text:p>
            <text:p text:style-name="P19">2012</text:p>
          </table:table-cell>
          <table:table-cell table:style-name="Table1.A2" office:value-type="string">
            <text:p text:style-name="P19">2010</text:p>
            <text:p text:style-name="P19">2011</text:p>
          </table:table-cell>
          <table:table-cell table:style-name="Table1.A2" office:value-type="string">
            <text:p text:style-name="P19">2009</text:p>
            <text:p text:style-name="P19">2010</text:p>
          </table:table-cell>
          <table:table-cell table:style-name="Table1.A2" office:value-type="string">
            <text:p text:style-name="P19">2008</text:p>
            <text:p text:style-name="P19">2009</text:p>
          </table:table-cell>
          <table:table-cell table:style-name="Table1.A2" office:value-type="string">
            <text:p text:style-name="P15">2007</text:p>
            <text:p text:style-name="P15">2008</text:p>
          </table:table-cell>
          <table:table-cell table:style-name="Table1.H2" office:value-type="string">
            <text:p text:style-name="P15">2006</text:p>
            <text:p text:style-name="P15">2007</text:p>
          </table:table-cell>
        </table:table-row>
        <table:table-row>
          <table:table-cell table:style-name="Table1.A2" office:value-type="string">
            <text:p text:style-name="P3">Septembre</text:p>
          </table:table-cell>
          <table:table-cell table:style-name="Table1.B3" office:value-type="string">
            <text:p text:style-name="P45">4</text:p>
          </table:table-cell>
          <table:table-cell table:style-name="Table1.B3" office:value-type="string">
            <text:p text:style-name="P14">6</text:p>
          </table:table-cell>
          <table:table-cell table:style-name="Table1.B3" office:value-type="string">
            <text:p text:style-name="P14">10</text:p>
          </table:table-cell>
          <table:table-cell table:style-name="Table1.E3" office:value-type="float" office:value="9">
            <text:p text:style-name="P14">9</text:p>
          </table:table-cell>
          <table:table-cell table:style-name="Table1.E3" office:value-type="float" office:value="5">
            <text:p text:style-name="P14">5</text:p>
          </table:table-cell>
          <table:table-cell table:style-name="Table1.E3" office:value-type="float" office:value="3">
            <text:p text:style-name="P2">3</text:p>
          </table:table-cell>
          <table:table-cell table:style-name="Table1.H3" office:value-type="float" office:value="1">
            <text:p text:style-name="P2">1</text:p>
          </table:table-cell>
        </table:table-row>
        <table:table-row>
          <table:table-cell table:style-name="Table1.A2" office:value-type="string">
            <text:p text:style-name="P3">Octobre</text:p>
          </table:table-cell>
          <table:table-cell table:style-name="Table1.B3" office:value-type="string">
            <text:p text:style-name="P45">9</text:p>
          </table:table-cell>
          <table:table-cell table:style-name="Table1.B3" office:value-type="string">
            <text:p text:style-name="P14">11</text:p>
          </table:table-cell>
          <table:table-cell table:style-name="Table1.B3" office:value-type="string">
            <text:p text:style-name="P14">7</text:p>
          </table:table-cell>
          <table:table-cell table:style-name="Table1.E3" office:value-type="float" office:value="6">
            <text:p text:style-name="P14">6</text:p>
          </table:table-cell>
          <table:table-cell table:style-name="Table1.E3" office:value-type="float" office:value="3">
            <text:p text:style-name="P14">3</text:p>
          </table:table-cell>
          <table:table-cell table:style-name="Table1.E3" office:value-type="float" office:value="2">
            <text:p text:style-name="P2">2</text:p>
          </table:table-cell>
          <table:table-cell table:style-name="Table1.H3" office:value-type="float" office:value="2">
            <text:p text:style-name="P2">2</text:p>
          </table:table-cell>
        </table:table-row>
        <table:table-row>
          <table:table-cell table:style-name="Table1.A2" office:value-type="string">
            <text:p text:style-name="P3">Novembre</text:p>
          </table:table-cell>
          <table:table-cell table:style-name="Table1.B3" office:value-type="string">
            <text:p text:style-name="P45">5</text:p>
          </table:table-cell>
          <table:table-cell table:style-name="Table1.B3" office:value-type="string">
            <text:p text:style-name="P14">10</text:p>
          </table:table-cell>
          <table:table-cell table:style-name="Table1.B3" office:value-type="string">
            <text:p text:style-name="P14">8</text:p>
          </table:table-cell>
          <table:table-cell table:style-name="Table1.E3" office:value-type="float" office:value="8">
            <text:p text:style-name="P14">8</text:p>
          </table:table-cell>
          <table:table-cell table:style-name="Table1.E3" office:value-type="float" office:value="8">
            <text:p text:style-name="P14">8</text:p>
          </table:table-cell>
          <table:table-cell table:style-name="Table1.E3" office:value-type="float" office:value="3">
            <text:p text:style-name="P2">3</text:p>
          </table:table-cell>
          <table:table-cell table:style-name="Table1.H3" office:value-type="float" office:value="4">
            <text:p text:style-name="P2">4</text:p>
          </table:table-cell>
        </table:table-row>
        <table:table-row>
          <table:table-cell table:style-name="Table1.A2" office:value-type="string">
            <text:p text:style-name="P3">Décembre</text:p>
          </table:table-cell>
          <table:table-cell table:style-name="Table1.B3" office:value-type="string">
            <text:p text:style-name="P45">4</text:p>
          </table:table-cell>
          <table:table-cell table:style-name="Table1.B3" office:value-type="string">
            <text:p text:style-name="P14">1</text:p>
          </table:table-cell>
          <table:table-cell table:style-name="Table1.B3" office:value-type="string">
            <text:p text:style-name="P14">4</text:p>
          </table:table-cell>
          <table:table-cell table:style-name="Table1.E3" office:value-type="float" office:value="6">
            <text:p text:style-name="P14">6</text:p>
          </table:table-cell>
          <table:table-cell table:style-name="Table1.E3" office:value-type="float" office:value="2">
            <text:p text:style-name="P14">2</text:p>
          </table:table-cell>
          <table:table-cell table:style-name="Table1.E3" office:value-type="float" office:value="2">
            <text:p text:style-name="P2">2</text:p>
          </table:table-cell>
          <table:table-cell table:style-name="Table1.H3" office:value-type="float" office:value="1">
            <text:p text:style-name="P2">1</text:p>
          </table:table-cell>
        </table:table-row>
        <table:table-row>
          <table:table-cell table:style-name="Table1.A2" office:value-type="string">
            <text:p text:style-name="P3">Janvier</text:p>
          </table:table-cell>
          <table:table-cell table:style-name="Table1.B3" office:value-type="string">
            <text:p text:style-name="P45">3</text:p>
          </table:table-cell>
          <table:table-cell table:style-name="Table1.B3" office:value-type="string">
            <text:p text:style-name="P14">6</text:p>
          </table:table-cell>
          <table:table-cell table:style-name="Table1.B3" office:value-type="string">
            <text:p text:style-name="P14">5</text:p>
          </table:table-cell>
          <table:table-cell table:style-name="Table1.E3" office:value-type="float" office:value="4">
            <text:p text:style-name="P14">4</text:p>
          </table:table-cell>
          <table:table-cell table:style-name="Table1.E3" office:value-type="float" office:value="5">
            <text:p text:style-name="P14">5</text:p>
          </table:table-cell>
          <table:table-cell table:style-name="Table1.E3" office:value-type="float" office:value="3">
            <text:p text:style-name="P2">3</text:p>
          </table:table-cell>
          <table:table-cell table:style-name="Table1.H3" office:value-type="float" office:value="3">
            <text:p text:style-name="P2">3</text:p>
          </table:table-cell>
        </table:table-row>
        <table:table-row>
          <table:table-cell table:style-name="Table1.A2" office:value-type="string">
            <text:p text:style-name="P3">Février</text:p>
          </table:table-cell>
          <table:table-cell table:style-name="Table1.B3" office:value-type="string">
            <text:p text:style-name="P45">3</text:p>
          </table:table-cell>
          <table:table-cell table:style-name="Table1.B3" office:value-type="string">
            <text:p text:style-name="P14">2</text:p>
          </table:table-cell>
          <table:table-cell table:style-name="Table1.B3" office:value-type="string">
            <text:p text:style-name="P14">6</text:p>
          </table:table-cell>
          <table:table-cell table:style-name="Table1.E3" office:value-type="float" office:value="3">
            <text:p text:style-name="P14">3</text:p>
          </table:table-cell>
          <table:table-cell table:style-name="Table1.E3" office:value-type="float" office:value="5">
            <text:p text:style-name="P14">5</text:p>
          </table:table-cell>
          <table:table-cell table:style-name="Table1.E3" office:value-type="float" office:value="3">
            <text:p text:style-name="P2">3</text:p>
          </table:table-cell>
          <table:table-cell table:style-name="Table1.H3" office:value-type="float" office:value="4">
            <text:p text:style-name="P2">4</text:p>
          </table:table-cell>
        </table:table-row>
        <table:table-row>
          <table:table-cell table:style-name="Table1.A2" office:value-type="string">
            <text:p text:style-name="P3">Mars</text:p>
          </table:table-cell>
          <table:table-cell table:style-name="Table1.B3" office:value-type="string">
            <text:p text:style-name="P45">6</text:p>
          </table:table-cell>
          <table:table-cell table:style-name="Table1.B3" office:value-type="string">
            <text:p text:style-name="P14">6</text:p>
          </table:table-cell>
          <table:table-cell table:style-name="Table1.B3" office:value-type="string">
            <text:p text:style-name="P14">5</text:p>
          </table:table-cell>
          <table:table-cell table:style-name="Table1.E3" office:value-type="float" office:value="9">
            <text:p text:style-name="P14">9</text:p>
          </table:table-cell>
          <table:table-cell table:style-name="Table1.E3" office:value-type="float" office:value="6">
            <text:p text:style-name="P14">6</text:p>
          </table:table-cell>
          <table:table-cell table:style-name="Table1.E3" office:value-type="float" office:value="5">
            <text:p text:style-name="P2">5</text:p>
          </table:table-cell>
          <table:table-cell table:style-name="Table1.H3" office:value-type="float" office:value="5">
            <text:p text:style-name="P2">5</text:p>
          </table:table-cell>
        </table:table-row>
        <table:table-row>
          <table:table-cell table:style-name="Table1.A2" office:value-type="string">
            <text:p text:style-name="P3">Avril</text:p>
          </table:table-cell>
          <table:table-cell table:style-name="Table1.B3" office:value-type="string">
            <text:p text:style-name="P45">3</text:p>
          </table:table-cell>
          <table:table-cell table:style-name="Table1.B3" office:value-type="string">
            <text:p text:style-name="P14">6</text:p>
          </table:table-cell>
          <table:table-cell table:style-name="Table1.B3" office:value-type="string">
            <text:p text:style-name="P14">7</text:p>
          </table:table-cell>
          <table:table-cell table:style-name="Table1.E3" office:value-type="float" office:value="3">
            <text:p text:style-name="P14">3</text:p>
          </table:table-cell>
          <table:table-cell table:style-name="Table1.E3" office:value-type="float" office:value="3">
            <text:p text:style-name="P14">3</text:p>
          </table:table-cell>
          <table:table-cell table:style-name="Table1.E3" office:value-type="float" office:value="2">
            <text:p text:style-name="P2">2</text:p>
          </table:table-cell>
          <table:table-cell table:style-name="Table1.H3" office:value-type="float" office:value="5">
            <text:p text:style-name="P2">5</text:p>
          </table:table-cell>
        </table:table-row>
        <table:table-row>
          <table:table-cell table:style-name="Table1.A2" office:value-type="string">
            <text:p text:style-name="P3">Mai</text:p>
          </table:table-cell>
          <table:table-cell table:style-name="Table1.B3" office:value-type="string">
            <text:p text:style-name="P45">7</text:p>
          </table:table-cell>
          <table:table-cell table:style-name="Table1.B3" office:value-type="string">
            <text:p text:style-name="P14">6</text:p>
          </table:table-cell>
          <table:table-cell table:style-name="Table1.B3" office:value-type="string">
            <text:p text:style-name="P14">7</text:p>
          </table:table-cell>
          <table:table-cell table:style-name="Table1.E3" office:value-type="float" office:value="8">
            <text:p text:style-name="P14">8</text:p>
          </table:table-cell>
          <table:table-cell table:style-name="Table1.E3" office:value-type="float" office:value="7">
            <text:p text:style-name="P14">7</text:p>
          </table:table-cell>
          <table:table-cell table:style-name="Table1.E3" office:value-type="float" office:value="4">
            <text:p text:style-name="P2">4</text:p>
          </table:table-cell>
          <table:table-cell table:style-name="Table1.H3" office:value-type="float" office:value="4">
            <text:p text:style-name="P2">4</text:p>
          </table:table-cell>
        </table:table-row>
        <table:table-row>
          <table:table-cell table:style-name="Table1.A2" office:value-type="string">
            <text:p text:style-name="P3">Juin</text:p>
          </table:table-cell>
          <table:table-cell table:style-name="Table1.B3" office:value-type="string">
            <text:p text:style-name="P45">4</text:p>
          </table:table-cell>
          <table:table-cell table:style-name="Table1.B3" office:value-type="string">
            <text:p text:style-name="P14">2</text:p>
          </table:table-cell>
          <table:table-cell table:style-name="Table1.B3" office:value-type="string">
            <text:p text:style-name="P14">5</text:p>
          </table:table-cell>
          <table:table-cell table:style-name="Table1.E3" office:value-type="float" office:value="8">
            <text:p text:style-name="P14">8</text:p>
          </table:table-cell>
          <table:table-cell table:style-name="Table1.E3" office:value-type="float" office:value="5">
            <text:p text:style-name="P14">5</text:p>
          </table:table-cell>
          <table:table-cell table:style-name="Table1.E3" office:value-type="float" office:value="4">
            <text:p text:style-name="P2">4</text:p>
          </table:table-cell>
          <table:table-cell table:style-name="Table1.H3" office:value-type="float" office:value="4">
            <text:p text:style-name="P2">4</text:p>
          </table:table-cell>
        </table:table-row>
        <table:table-row>
          <table:table-cell table:style-name="Table1.A2" office:value-type="string">
            <text:p text:style-name="P3">Juillet</text:p>
          </table:table-cell>
          <table:table-cell table:style-name="Table1.B3" office:value-type="string">
            <text:p text:style-name="P45">2</text:p>
          </table:table-cell>
          <table:table-cell table:style-name="Table1.B3" office:value-type="string">
            <text:p text:style-name="P14">1</text:p>
          </table:table-cell>
          <table:table-cell table:style-name="Table1.B3" office:value-type="string">
            <text:p text:style-name="P14">1</text:p>
          </table:table-cell>
          <table:table-cell table:style-name="Table1.E3" office:value-type="float" office:value="0">
            <text:p text:style-name="P14">0</text:p>
          </table:table-cell>
          <table:table-cell table:style-name="Table1.E3" office:value-type="float" office:value="1">
            <text:p text:style-name="P14">1</text:p>
          </table:table-cell>
          <table:table-cell table:style-name="Table1.E3" office:value-type="float" office:value="1">
            <text:p text:style-name="P2">1</text:p>
          </table:table-cell>
          <table:table-cell table:style-name="Table1.H3" office:value-type="float" office:value="2">
            <text:p text:style-name="P2">2</text:p>
          </table:table-cell>
        </table:table-row>
        <table:table-row>
          <table:table-cell table:style-name="Table1.A2" office:value-type="string">
            <text:p text:style-name="P3">Août</text:p>
          </table:table-cell>
          <table:table-cell table:style-name="Table1.B3" office:value-type="string">
            <text:p text:style-name="P47">1</text:p>
          </table:table-cell>
          <table:table-cell table:style-name="Table1.B3" office:value-type="string">
            <text:p text:style-name="P14">1</text:p>
          </table:table-cell>
          <table:table-cell table:style-name="Table1.B3" office:value-type="string">
            <text:p text:style-name="P14">1</text:p>
          </table:table-cell>
          <table:table-cell table:style-name="Table1.E3" office:value-type="float" office:value="1">
            <text:p text:style-name="P14">1</text:p>
          </table:table-cell>
          <table:table-cell table:style-name="Table1.E3" office:value-type="float" office:value="1">
            <text:p text:style-name="P14">1</text:p>
          </table:table-cell>
          <table:table-cell table:style-name="Table1.E3" office:value-type="float" office:value="2">
            <text:p text:style-name="P2">2</text:p>
          </table:table-cell>
          <table:table-cell table:style-name="Table1.H3" office:value-type="float" office:value="3">
            <text:p text:style-name="P2">3</text:p>
          </table:table-cell>
        </table:table-row>
        <table:table-row>
          <table:table-cell table:style-name="Table1.A2" office:value-type="string">
            <text:p text:style-name="P5">Total</text:p>
          </table:table-cell>
          <table:table-cell table:style-name="Table1.B3" office:value-type="string">
            <text:p text:style-name="P9">5<text:span text:style-name="T27">1</text:span></text:p>
          </table:table-cell>
          <table:table-cell table:style-name="Table1.B3" office:value-type="string">
            <text:p text:style-name="P7">58</text:p>
          </table:table-cell>
          <table:table-cell table:style-name="Table1.B3" office:value-type="string">
            <text:p text:style-name="P7">66</text:p>
          </table:table-cell>
          <table:table-cell table:style-name="Table1.E3" office:value-type="float" office:value="65">
            <text:p text:style-name="P7">65</text:p>
          </table:table-cell>
          <table:table-cell table:style-name="Table1.E3" office:value-type="float" office:value="51">
            <text:p text:style-name="P7">51</text:p>
          </table:table-cell>
          <table:table-cell table:style-name="Table1.E3" office:value-type="float" office:value="34">
            <text:p text:style-name="P7">34</text:p>
          </table:table-cell>
          <table:table-cell table:style-name="Table1.H3" office:value-type="float" office:value="38">
            <text:p text:style-name="P7">38</text:p>
          </table:table-cell>
        </table:table-row>
      </table:table>
      <text:p text:style-name="P22"/>
      <text:h text:style-name="Heading_20_2" text:outline-level="2">Trafic sur toulouse-ll</text:h>
      <text:p text:style-name="Text_20_body"><text:span text:style-name="T27">L</text:span>e trafic sur <text:span text:style-name="T1">toulouse-ll</text:span> est <text:span text:style-name="T27">stable par rapport à l'année précédent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E"/>
        <table:table-column table:style-name="Table4.H"/>
        <table:table-row>
          <table:table-cell table:style-name="Table4.A1" office:value-type="string">
            <text:p text:style-name="P3"/>
          </table:table-cell>
          <table:table-cell table:style-name="Table4.B1" table:number-columns-spanned="7" office:value-type="string">
            <text:p text:style-name="P2">toulouse-ll</text:p>
          </table:table-cell>
          <table:covered-table-cell/>
          <table:covered-table-cell/>
          <table:covered-table-cell/>
          <table:covered-table-cell/>
          <table:covered-table-cell/>
          <table:covered-table-cell/>
        </table:table-row>
        <table:table-row>
          <table:table-cell table:style-name="Table4.A2" office:value-type="string">
            <text:p text:style-name="P3"/>
          </table:table-cell>
          <table:table-cell table:style-name="Table4.A2" office:value-type="string">
            <text:p text:style-name="P16">201<text:span text:style-name="T27">2</text:span></text:p>
            <text:p text:style-name="P16">201<text:span text:style-name="T27">3</text:span></text:p>
          </table:table-cell>
          <table:table-cell table:style-name="Table4.A2" office:value-type="string">
            <text:p text:style-name="P19">2011</text:p>
            <text:p text:style-name="P19">2012</text:p>
          </table:table-cell>
          <table:table-cell table:style-name="Table4.A2" office:value-type="string">
            <text:p text:style-name="P19">2010</text:p>
            <text:p text:style-name="P19">2011</text:p>
          </table:table-cell>
          <table:table-cell table:style-name="Table4.A2" office:value-type="string">
            <text:p text:style-name="P19">2009</text:p>
            <text:p text:style-name="P19">2010</text:p>
          </table:table-cell>
          <table:table-cell table:style-name="Table4.A2" office:value-type="string">
            <text:p text:style-name="P19">2008</text:p>
            <text:p text:style-name="P19">2009</text:p>
          </table:table-cell>
          <table:table-cell table:style-name="Table4.A2" office:value-type="string">
            <text:p text:style-name="P15">2007</text:p>
            <text:p text:style-name="P15">2008</text:p>
          </table:table-cell>
          <table:table-cell table:style-name="Table4.H2" office:value-type="string">
            <text:p text:style-name="P15">2006</text:p>
            <text:p text:style-name="P15">2007</text:p>
          </table:table-cell>
        </table:table-row>
        <table:table-row>
          <table:table-cell table:style-name="Table4.A2" office:value-type="string">
            <text:p text:style-name="P3">Septembre</text:p>
          </table:table-cell>
          <table:table-cell table:style-name="Table4.A2" office:value-type="string">
            <text:p text:style-name="P48">71</text:p>
          </table:table-cell>
          <table:table-cell table:style-name="Table4.A2" office:value-type="string">
            <text:p text:style-name="P14">75</text:p>
          </table:table-cell>
          <table:table-cell table:style-name="Table4.A2" office:value-type="string">
            <text:p text:style-name="P14">126</text:p>
          </table:table-cell>
          <table:table-cell table:style-name="Table4.E3" office:value-type="float" office:value="111">
            <text:p text:style-name="P14">111</text:p>
          </table:table-cell>
          <table:table-cell table:style-name="Table4.E3" office:value-type="float" office:value="84">
            <text:p text:style-name="P14">84</text:p>
          </table:table-cell>
          <table:table-cell table:style-name="Table4.A2" office:value-type="string">
            <text:p text:style-name="P2">115</text:p>
          </table:table-cell>
          <table:table-cell table:style-name="Table4.H2" office:value-type="string">
            <text:p text:style-name="P2">117</text:p>
          </table:table-cell>
        </table:table-row>
        <table:table-row>
          <table:table-cell table:style-name="Table4.A2" office:value-type="string">
            <text:p text:style-name="P3">Octobre</text:p>
          </table:table-cell>
          <table:table-cell table:style-name="Table4.A2" office:value-type="string">
            <text:p text:style-name="P48">55</text:p>
          </table:table-cell>
          <table:table-cell table:style-name="Table4.A2" office:value-type="string">
            <text:p text:style-name="P14">210</text:p>
          </table:table-cell>
          <table:table-cell table:style-name="Table4.A2" office:value-type="string">
            <text:p text:style-name="P14">33</text:p>
          </table:table-cell>
          <table:table-cell table:style-name="Table4.E3" office:value-type="float" office:value="59">
            <text:p text:style-name="P14">59</text:p>
          </table:table-cell>
          <table:table-cell table:style-name="Table4.E3" office:value-type="float" office:value="90">
            <text:p text:style-name="P14">90</text:p>
          </table:table-cell>
          <table:table-cell table:style-name="Table4.A2" office:value-type="string">
            <text:p text:style-name="P2">114</text:p>
          </table:table-cell>
          <table:table-cell table:style-name="Table4.H2" office:value-type="string">
            <text:p text:style-name="P2">42</text:p>
          </table:table-cell>
        </table:table-row>
        <table:table-row>
          <table:table-cell table:style-name="Table4.A2" office:value-type="string">
            <text:p text:style-name="P3">Novembre</text:p>
          </table:table-cell>
          <table:table-cell table:style-name="Table4.A2" office:value-type="string">
            <text:p text:style-name="P48">52</text:p>
          </table:table-cell>
          <table:table-cell table:style-name="Table4.A2" office:value-type="string">
            <text:p text:style-name="P14">145</text:p>
          </table:table-cell>
          <table:table-cell table:style-name="Table4.A2" office:value-type="string">
            <text:p text:style-name="P14">86</text:p>
          </table:table-cell>
          <table:table-cell table:style-name="Table4.E3" office:value-type="float" office:value="86">
            <text:p text:style-name="P14">86</text:p>
          </table:table-cell>
          <table:table-cell table:style-name="Table4.E3" office:value-type="float" office:value="113">
            <text:p text:style-name="P14">113</text:p>
          </table:table-cell>
          <table:table-cell table:style-name="Table4.A2" office:value-type="string">
            <text:p text:style-name="P2">88</text:p>
          </table:table-cell>
          <table:table-cell table:style-name="Table4.H2" office:value-type="string">
            <text:p text:style-name="P2">101</text:p>
          </table:table-cell>
        </table:table-row>
        <table:table-row>
          <table:table-cell table:style-name="Table4.A2" office:value-type="string">
            <text:p text:style-name="P3">Décembre</text:p>
          </table:table-cell>
          <table:table-cell table:style-name="Table4.A2" office:value-type="string">
            <text:p text:style-name="P48">101</text:p>
          </table:table-cell>
          <table:table-cell table:style-name="Table4.A2" office:value-type="string">
            <text:p text:style-name="P14">93</text:p>
          </table:table-cell>
          <table:table-cell table:style-name="Table4.A2" office:value-type="string">
            <text:p text:style-name="P14">75</text:p>
          </table:table-cell>
          <table:table-cell table:style-name="Table4.E3" office:value-type="float" office:value="51">
            <text:p text:style-name="P14">51</text:p>
          </table:table-cell>
          <table:table-cell table:style-name="Table4.E3" office:value-type="float" office:value="72">
            <text:p text:style-name="P14">72</text:p>
          </table:table-cell>
          <table:table-cell table:style-name="Table4.A2" office:value-type="string">
            <text:p text:style-name="P2">33</text:p>
          </table:table-cell>
          <table:table-cell table:style-name="Table4.H2" office:value-type="string">
            <text:p text:style-name="P2">36</text:p>
          </table:table-cell>
        </table:table-row>
        <table:table-row>
          <table:table-cell table:style-name="Table4.A2" office:value-type="string">
            <text:p text:style-name="P3">Janvier</text:p>
          </table:table-cell>
          <table:table-cell table:style-name="Table4.A2" office:value-type="string">
            <text:p text:style-name="P48">91</text:p>
          </table:table-cell>
          <table:table-cell table:style-name="Table4.A2" office:value-type="string">
            <text:p text:style-name="P14">101</text:p>
          </table:table-cell>
          <table:table-cell table:style-name="Table4.A2" office:value-type="string">
            <text:p text:style-name="P14">73</text:p>
          </table:table-cell>
          <table:table-cell table:style-name="Table4.E3" office:value-type="float" office:value="89">
            <text:p text:style-name="P14">89</text:p>
          </table:table-cell>
          <table:table-cell table:style-name="Table4.E3" office:value-type="float" office:value="135">
            <text:p text:style-name="P14">135</text:p>
          </table:table-cell>
          <table:table-cell table:style-name="Table4.A2" office:value-type="string">
            <text:p text:style-name="P2">58</text:p>
          </table:table-cell>
          <table:table-cell table:style-name="Table4.H2" office:value-type="string">
            <text:p text:style-name="P2">131</text:p>
          </table:table-cell>
        </table:table-row>
        <table:table-row>
          <table:table-cell table:style-name="Table4.A2" office:value-type="string">
            <text:p text:style-name="P3">Février</text:p>
          </table:table-cell>
          <table:table-cell table:style-name="Table4.A2" office:value-type="string">
            <text:p text:style-name="P48">49</text:p>
          </table:table-cell>
          <table:table-cell table:style-name="Table4.A2" office:value-type="string">
            <text:p text:style-name="P14">99</text:p>
          </table:table-cell>
          <table:table-cell table:style-name="Table4.A2" office:value-type="string">
            <text:p text:style-name="P14">132</text:p>
          </table:table-cell>
          <table:table-cell table:style-name="Table4.E3" office:value-type="float" office:value="50">
            <text:p text:style-name="P14">50</text:p>
          </table:table-cell>
          <table:table-cell table:style-name="Table4.E3" office:value-type="float" office:value="84">
            <text:p text:style-name="P14">84</text:p>
          </table:table-cell>
          <table:table-cell table:style-name="Table4.A2" office:value-type="string">
            <text:p text:style-name="P2">70</text:p>
          </table:table-cell>
          <table:table-cell table:style-name="Table4.H2" office:value-type="string">
            <text:p text:style-name="P2">114</text:p>
          </table:table-cell>
        </table:table-row>
        <table:table-row>
          <table:table-cell table:style-name="Table4.A2" office:value-type="string">
            <text:p text:style-name="P3">Mars</text:p>
          </table:table-cell>
          <table:table-cell table:style-name="Table4.A2" office:value-type="string">
            <text:p text:style-name="P48">64</text:p>
          </table:table-cell>
          <table:table-cell table:style-name="Table4.A2" office:value-type="string">
            <text:p text:style-name="P14">87</text:p>
          </table:table-cell>
          <table:table-cell table:style-name="Table4.A2" office:value-type="string">
            <text:p text:style-name="P14">30</text:p>
          </table:table-cell>
          <table:table-cell table:style-name="Table4.E3" office:value-type="float" office:value="111">
            <text:p text:style-name="P14">111</text:p>
          </table:table-cell>
          <table:table-cell table:style-name="Table4.E3" office:value-type="float" office:value="161">
            <text:p text:style-name="P14">161</text:p>
          </table:table-cell>
          <table:table-cell table:style-name="Table4.A2" office:value-type="string">
            <text:p text:style-name="P2">62</text:p>
          </table:table-cell>
          <table:table-cell table:style-name="Table4.H2" office:value-type="string">
            <text:p text:style-name="P2">107</text:p>
          </table:table-cell>
        </table:table-row>
        <table:table-row>
          <table:table-cell table:style-name="Table4.A2" office:value-type="string">
            <text:p text:style-name="P3">Avril</text:p>
          </table:table-cell>
          <table:table-cell table:style-name="Table4.A2" office:value-type="string">
            <text:p text:style-name="P48">125</text:p>
          </table:table-cell>
          <table:table-cell table:style-name="Table4.A2" office:value-type="string">
            <text:p text:style-name="P14">30</text:p>
          </table:table-cell>
          <table:table-cell table:style-name="Table4.A2" office:value-type="string">
            <text:p text:style-name="P14">27</text:p>
          </table:table-cell>
          <table:table-cell table:style-name="Table4.E3" office:value-type="float" office:value="64">
            <text:p text:style-name="P14">64</text:p>
          </table:table-cell>
          <table:table-cell table:style-name="Table4.E3" office:value-type="float" office:value="89">
            <text:p text:style-name="P14">89</text:p>
          </table:table-cell>
          <table:table-cell table:style-name="Table4.A2" office:value-type="string">
            <text:p text:style-name="P2">95</text:p>
          </table:table-cell>
          <table:table-cell table:style-name="Table4.H2" office:value-type="string">
            <text:p text:style-name="P2">69</text:p>
          </table:table-cell>
        </table:table-row>
        <table:table-row>
          <table:table-cell table:style-name="Table4.A2" office:value-type="string">
            <text:p text:style-name="P3">Mai</text:p>
          </table:table-cell>
          <table:table-cell table:style-name="Table4.A2" office:value-type="string">
            <text:p text:style-name="P48">117</text:p>
          </table:table-cell>
          <table:table-cell table:style-name="Table4.A2" office:value-type="string">
            <text:p text:style-name="P14">67</text:p>
          </table:table-cell>
          <table:table-cell table:style-name="Table4.A2" office:value-type="string">
            <text:p text:style-name="P14">41</text:p>
          </table:table-cell>
          <table:table-cell table:style-name="Table4.E3" office:value-type="float" office:value="78">
            <text:p text:style-name="P14">78</text:p>
          </table:table-cell>
          <table:table-cell table:style-name="Table4.E3" office:value-type="float" office:value="114">
            <text:p text:style-name="P14">114</text:p>
          </table:table-cell>
          <table:table-cell table:style-name="Table4.A2" office:value-type="string">
            <text:p text:style-name="P2">161</text:p>
          </table:table-cell>
          <table:table-cell table:style-name="Table4.H2" office:value-type="string">
            <text:p text:style-name="P2">80</text:p>
          </table:table-cell>
        </table:table-row>
        <text:soft-page-break/>
        <table:table-row>
          <table:table-cell table:style-name="Table4.A2" office:value-type="string">
            <text:p text:style-name="P3">Juin</text:p>
          </table:table-cell>
          <table:table-cell table:style-name="Table4.A2" office:value-type="string">
            <text:p text:style-name="P48">67</text:p>
          </table:table-cell>
          <table:table-cell table:style-name="Table4.A2" office:value-type="string">
            <text:p text:style-name="P14">28</text:p>
          </table:table-cell>
          <table:table-cell table:style-name="Table4.A2" office:value-type="string">
            <text:p text:style-name="P14">8</text:p>
          </table:table-cell>
          <table:table-cell table:style-name="Table4.E3" office:value-type="float" office:value="131">
            <text:p text:style-name="P14">131</text:p>
          </table:table-cell>
          <table:table-cell table:style-name="Table4.E3" office:value-type="float" office:value="97">
            <text:p text:style-name="P14">97</text:p>
          </table:table-cell>
          <table:table-cell table:style-name="Table4.A2" office:value-type="string">
            <text:p text:style-name="P2">96</text:p>
          </table:table-cell>
          <table:table-cell table:style-name="Table4.H2" office:value-type="string">
            <text:p text:style-name="P2">209</text:p>
          </table:table-cell>
        </table:table-row>
        <table:table-row>
          <table:table-cell table:style-name="Table4.A2" office:value-type="string">
            <text:p text:style-name="P3">Juillet</text:p>
          </table:table-cell>
          <table:table-cell table:style-name="Table4.A2" office:value-type="string">
            <text:p text:style-name="P48">59</text:p>
          </table:table-cell>
          <table:table-cell table:style-name="Table4.A2" office:value-type="string">
            <text:p text:style-name="P14">20</text:p>
          </table:table-cell>
          <table:table-cell table:style-name="Table4.A2" office:value-type="string">
            <text:p text:style-name="P14">22</text:p>
          </table:table-cell>
          <table:table-cell table:style-name="Table4.E3" office:value-type="float" office:value="25">
            <text:p text:style-name="P14">25</text:p>
          </table:table-cell>
          <table:table-cell table:style-name="Table4.E3" office:value-type="float" office:value="52">
            <text:p text:style-name="P14">52</text:p>
          </table:table-cell>
          <table:table-cell table:style-name="Table4.A2" office:value-type="string">
            <text:p text:style-name="P2">39</text:p>
          </table:table-cell>
          <table:table-cell table:style-name="Table4.H2" office:value-type="string">
            <text:p text:style-name="P2">90</text:p>
          </table:table-cell>
        </table:table-row>
        <table:table-row>
          <table:table-cell table:style-name="Table4.A2" office:value-type="string">
            <text:p text:style-name="P3">Août</text:p>
          </table:table-cell>
          <table:table-cell table:style-name="Table4.B14" office:value-type="string">
            <text:p text:style-name="P48">56</text:p>
          </table:table-cell>
          <table:table-cell table:style-name="Table4.B14" office:value-type="string">
            <text:p text:style-name="P14">31</text:p>
          </table:table-cell>
          <table:table-cell table:style-name="Table4.B14" office:value-type="string">
            <text:p text:style-name="P14">12</text:p>
          </table:table-cell>
          <table:table-cell table:style-name="Table4.E14" office:value-type="float" office:value="44">
            <text:p text:style-name="P14">44</text:p>
          </table:table-cell>
          <table:table-cell table:style-name="Table4.E14" office:value-type="float" office:value="42">
            <text:p text:style-name="P14">42</text:p>
          </table:table-cell>
          <table:table-cell table:style-name="Table4.E14" office:value-type="float" office:value="52">
            <text:p text:style-name="P2">52</text:p>
          </table:table-cell>
          <table:table-cell table:style-name="Table4.H14" office:value-type="float" office:value="42">
            <text:p text:style-name="P2">42</text:p>
          </table:table-cell>
        </table:table-row>
        <table:table-row>
          <table:table-cell table:style-name="Table4.A2" office:value-type="string">
            <text:p text:style-name="P5">Total</text:p>
          </table:table-cell>
          <table:table-cell table:style-name="Table4.B14" office:value-type="string">
            <text:p text:style-name="P10">907</text:p>
          </table:table-cell>
          <table:table-cell table:style-name="Table4.B14" office:value-type="string">
            <text:p text:style-name="P7">986</text:p>
          </table:table-cell>
          <table:table-cell table:style-name="Table4.B14" office:value-type="string">
            <text:p text:style-name="P7">665</text:p>
          </table:table-cell>
          <table:table-cell table:style-name="Table4.E14" office:value-type="float" office:value="899">
            <text:p text:style-name="P7">899</text:p>
          </table:table-cell>
          <table:table-cell table:style-name="Table4.E14" office:value-type="float" office:value="1133">
            <text:p text:style-name="P7">1133</text:p>
          </table:table-cell>
          <table:table-cell table:style-name="Table4.E14" office:value-type="float" office:value="983">
            <text:p text:style-name="P7">983</text:p>
          </table:table-cell>
          <table:table-cell table:style-name="Table4.H14" office:value-type="float" office:value="1144">
            <text:p text:style-name="P7">1144</text:p>
          </table:table-cell>
        </table:table-row>
      </table:table>
      <text:p text:style-name="Standard"/>
      <text:h text:style-name="Heading_20_2" text:outline-level="2">Trafic sur toulibre-orga</text:h>
      <text:p text:style-name="Text_20_body">Le trafic sur <text:span text:style-name="T1">toulibre-orga</text:span><text:span text:style-name="T2"> </text:span><text:span text:style-name="T3">est globalement stable d'une année sur l'autre sur les mois de janvier à août</text:span><text:span text:style-name="T2"> Cette année encore, l'organisation d</text:span><text:span text:style-name="T4">e</text:span><text:span text:style-name="T2"> Capitole du Libre est l'origine principale du pic de trafic sur les mois de septembre/octobre/novembre. Ce pic important de trafic montre que l'ensemble de l'association a été mobilisée pour préparer Capitole du Libre. </text:span>La mesure du trafic sur cette liste est intéressante, car peut être considérée comme un des indicateurs de l'activité de l'association.</text:p>
      <table:table table:name="Table5" table:style-name="Table5">
        <table:table-column table:style-name="Table5.A"/>
        <table:table-column table:style-name="Table5.B"/>
        <table:table-column table:style-name="Table5.C"/>
        <table:table-column table:style-name="Table5.D"/>
        <table:table-column table:style-name="Table5.C" table:number-columns-repeated="2"/>
        <table:table-column table:style-name="Table5.G"/>
        <table:table-row>
          <table:table-cell table:style-name="Table5.A1" office:value-type="string">
            <text:p text:style-name="P3"/>
          </table:table-cell>
          <table:table-cell table:style-name="Table5.B1" table:number-columns-spanned="6" office:value-type="string">
            <text:p text:style-name="P2">toulibre-orga</text:p>
          </table:table-cell>
          <table:covered-table-cell/>
          <table:covered-table-cell/>
          <table:covered-table-cell/>
          <table:covered-table-cell/>
          <table:covered-table-cell/>
        </table:table-row>
        <table:table-row table:style-name="Table5.2">
          <table:table-cell table:style-name="Table5.A2" office:value-type="string">
            <text:p text:style-name="P3"/>
          </table:table-cell>
          <table:table-cell table:style-name="Table5.B2" office:value-type="string">
            <text:p text:style-name="P17">201<text:span text:style-name="T26">2</text:span></text:p>
            <text:p text:style-name="P17">201<text:span text:style-name="T26">3</text:span></text:p>
          </table:table-cell>
          <table:table-cell table:style-name="Table5.A2" office:value-type="string">
            <text:p text:style-name="P19">2011</text:p>
            <text:p text:style-name="P19">2012</text:p>
          </table:table-cell>
          <table:table-cell table:style-name="Table5.A2" office:value-type="string">
            <text:p text:style-name="P19">2010</text:p>
            <text:p text:style-name="P19">2011</text:p>
          </table:table-cell>
          <table:table-cell table:style-name="Table5.A2" office:value-type="string">
            <text:p text:style-name="P19">2009</text:p>
            <text:p text:style-name="P19">2010</text:p>
          </table:table-cell>
          <table:table-cell table:style-name="Table5.A2" office:value-type="string">
            <text:p text:style-name="P19">2008</text:p>
            <text:p text:style-name="P19">2009</text:p>
          </table:table-cell>
          <table:table-cell table:style-name="Table5.G2" office:value-type="string">
            <text:p text:style-name="P15">2007</text:p>
            <text:p text:style-name="P15">2008</text:p>
          </table:table-cell>
        </table:table-row>
        <table:table-row table:style-name="Table5.2">
          <table:table-cell table:style-name="Table5.A2" office:value-type="string">
            <text:p text:style-name="P3">Septembre</text:p>
          </table:table-cell>
          <table:table-cell table:style-name="Table5.B2" office:value-type="string">
            <text:p text:style-name="P46">61</text:p>
          </table:table-cell>
          <table:table-cell table:style-name="Table5.A2" office:value-type="string">
            <text:p text:style-name="P14">213</text:p>
          </table:table-cell>
          <table:table-cell table:style-name="Table5.A2" office:value-type="string">
            <text:p text:style-name="P14">77</text:p>
          </table:table-cell>
          <table:table-cell table:style-name="Table5.E3" office:value-type="float" office:value="104">
            <text:p text:style-name="P14">104</text:p>
          </table:table-cell>
          <table:table-cell table:style-name="Table5.F3" office:value-type="float" office:value="83">
            <text:p text:style-name="P14">83</text:p>
          </table:table-cell>
          <table:table-cell table:style-name="Table5.G3" office:value-type="string">
            <text:p text:style-name="P2">75</text:p>
          </table:table-cell>
        </table:table-row>
        <table:table-row table:style-name="Table5.2">
          <table:table-cell table:style-name="Table5.A2" office:value-type="string">
            <text:p text:style-name="P3">Octobre</text:p>
          </table:table-cell>
          <table:table-cell table:style-name="Table5.B2" office:value-type="string">
            <text:p text:style-name="P46">130</text:p>
          </table:table-cell>
          <table:table-cell table:style-name="Table5.A2" office:value-type="string">
            <text:p text:style-name="P14">156</text:p>
          </table:table-cell>
          <table:table-cell table:style-name="Table5.A2" office:value-type="string">
            <text:p text:style-name="P14">92</text:p>
          </table:table-cell>
          <table:table-cell table:style-name="Table5.E4" office:value-type="float" office:value="59">
            <text:p text:style-name="P14">59</text:p>
          </table:table-cell>
          <table:table-cell table:style-name="Table5.F4" office:value-type="float" office:value="124">
            <text:p text:style-name="P14">124</text:p>
          </table:table-cell>
          <table:table-cell table:style-name="Table5.G4" office:value-type="string">
            <text:p text:style-name="P2">24</text:p>
          </table:table-cell>
        </table:table-row>
        <table:table-row table:style-name="Table5.2">
          <table:table-cell table:style-name="Table5.A2" office:value-type="string">
            <text:p text:style-name="P3">Novembre</text:p>
          </table:table-cell>
          <table:table-cell table:style-name="Table5.B2" office:value-type="string">
            <text:p text:style-name="P46">79</text:p>
          </table:table-cell>
          <table:table-cell table:style-name="Table5.A2" office:value-type="string">
            <text:p text:style-name="P14">273</text:p>
          </table:table-cell>
          <table:table-cell table:style-name="Table5.A2" office:value-type="string">
            <text:p text:style-name="P14">267</text:p>
          </table:table-cell>
          <table:table-cell table:style-name="Table5.E5" office:value-type="float" office:value="68">
            <text:p text:style-name="P14">68</text:p>
          </table:table-cell>
          <table:table-cell table:style-name="Table5.F5" office:value-type="float" office:value="39">
            <text:p text:style-name="P14">39</text:p>
          </table:table-cell>
          <table:table-cell table:style-name="Table5.G5" office:value-type="string">
            <text:p text:style-name="P2">20</text:p>
          </table:table-cell>
        </table:table-row>
        <table:table-row table:style-name="Table5.2">
          <table:table-cell table:style-name="Table5.A2" office:value-type="string">
            <text:p text:style-name="P3">Décembre</text:p>
          </table:table-cell>
          <table:table-cell table:style-name="Table5.B2" office:value-type="string">
            <text:p text:style-name="P46">4</text:p>
          </table:table-cell>
          <table:table-cell table:style-name="Table5.A2" office:value-type="string">
            <text:p text:style-name="P14">19</text:p>
          </table:table-cell>
          <table:table-cell table:style-name="Table5.A2" office:value-type="string">
            <text:p text:style-name="P14">28</text:p>
          </table:table-cell>
          <table:table-cell table:style-name="Table5.E6" office:value-type="float" office:value="24">
            <text:p text:style-name="P14">24</text:p>
          </table:table-cell>
          <table:table-cell table:style-name="Table5.F6" office:value-type="float" office:value="23">
            <text:p text:style-name="P14">23</text:p>
          </table:table-cell>
          <table:table-cell table:style-name="Table5.G6" office:value-type="string">
            <text:p text:style-name="P2">9</text:p>
          </table:table-cell>
        </table:table-row>
        <table:table-row table:style-name="Table5.2">
          <table:table-cell table:style-name="Table5.A2" office:value-type="string">
            <text:p text:style-name="P3">Janvier</text:p>
          </table:table-cell>
          <table:table-cell table:style-name="Table5.B2" office:value-type="string">
            <text:p text:style-name="P46">19</text:p>
          </table:table-cell>
          <table:table-cell table:style-name="Table5.A2" office:value-type="string">
            <text:p text:style-name="P14">29</text:p>
          </table:table-cell>
          <table:table-cell table:style-name="Table5.A2" office:value-type="string">
            <text:p text:style-name="P14">44</text:p>
          </table:table-cell>
          <table:table-cell table:style-name="Table5.E7" office:value-type="float" office:value="17">
            <text:p text:style-name="P14">17</text:p>
          </table:table-cell>
          <table:table-cell table:style-name="Table5.F7" office:value-type="float" office:value="23">
            <text:p text:style-name="P14">23</text:p>
          </table:table-cell>
          <table:table-cell table:style-name="Table5.G7" office:value-type="string">
            <text:p text:style-name="P2">26</text:p>
          </table:table-cell>
        </table:table-row>
        <table:table-row table:style-name="Table5.2">
          <table:table-cell table:style-name="Table5.A2" office:value-type="string">
            <text:p text:style-name="P3">Février</text:p>
          </table:table-cell>
          <table:table-cell table:style-name="Table5.B2" office:value-type="string">
            <text:p text:style-name="P46">52</text:p>
          </table:table-cell>
          <table:table-cell table:style-name="Table5.A2" office:value-type="string">
            <text:p text:style-name="P14">25</text:p>
          </table:table-cell>
          <table:table-cell table:style-name="Table5.A2" office:value-type="string">
            <text:p text:style-name="P14">43</text:p>
          </table:table-cell>
          <table:table-cell table:style-name="Table5.E8" office:value-type="float" office:value="18">
            <text:p text:style-name="P14">18</text:p>
          </table:table-cell>
          <table:table-cell table:style-name="Table5.F8" office:value-type="float" office:value="23">
            <text:p text:style-name="P14">23</text:p>
          </table:table-cell>
          <table:table-cell table:style-name="Table5.G8" office:value-type="string">
            <text:p text:style-name="P2">29</text:p>
          </table:table-cell>
        </table:table-row>
        <table:table-row table:style-name="Table5.2">
          <table:table-cell table:style-name="Table5.A2" office:value-type="string">
            <text:p text:style-name="P3">Mars</text:p>
          </table:table-cell>
          <table:table-cell table:style-name="Table5.B2" office:value-type="string">
            <text:p text:style-name="P46">27</text:p>
          </table:table-cell>
          <table:table-cell table:style-name="Table5.A2" office:value-type="string">
            <text:p text:style-name="P14">45</text:p>
          </table:table-cell>
          <table:table-cell table:style-name="Table5.A2" office:value-type="string">
            <text:p text:style-name="P14">81</text:p>
          </table:table-cell>
          <table:table-cell table:style-name="Table5.E9" office:value-type="float" office:value="82">
            <text:p text:style-name="P14">82</text:p>
          </table:table-cell>
          <table:table-cell table:style-name="Table5.F9" office:value-type="float" office:value="30">
            <text:p text:style-name="P14">30</text:p>
          </table:table-cell>
          <table:table-cell table:style-name="Table5.G9" office:value-type="string">
            <text:p text:style-name="P2">98</text:p>
          </table:table-cell>
        </table:table-row>
        <table:table-row table:style-name="Table5.2">
          <table:table-cell table:style-name="Table5.A2" office:value-type="string">
            <text:p text:style-name="P3">Avril</text:p>
          </table:table-cell>
          <table:table-cell table:style-name="Table5.B2" office:value-type="string">
            <text:p text:style-name="P46">29</text:p>
          </table:table-cell>
          <table:table-cell table:style-name="Table5.A2" office:value-type="string">
            <text:p text:style-name="P14">31</text:p>
          </table:table-cell>
          <table:table-cell table:style-name="Table5.A2" office:value-type="string">
            <text:p text:style-name="P14">33</text:p>
          </table:table-cell>
          <table:table-cell table:style-name="Table5.E10" office:value-type="float" office:value="13">
            <text:p text:style-name="P14">13</text:p>
          </table:table-cell>
          <table:table-cell table:style-name="Table5.F10" office:value-type="float" office:value="14">
            <text:p text:style-name="P14">14</text:p>
          </table:table-cell>
          <table:table-cell table:style-name="Table5.G10" office:value-type="string">
            <text:p text:style-name="P2">35</text:p>
          </table:table-cell>
        </table:table-row>
        <table:table-row table:style-name="Table5.2">
          <table:table-cell table:style-name="Table5.A2" office:value-type="string">
            <text:p text:style-name="P3">Mai</text:p>
          </table:table-cell>
          <table:table-cell table:style-name="Table5.B2" office:value-type="string">
            <text:p text:style-name="P46">75</text:p>
          </table:table-cell>
          <table:table-cell table:style-name="Table5.A2" office:value-type="string">
            <text:p text:style-name="P14">24</text:p>
          </table:table-cell>
          <table:table-cell table:style-name="Table5.A2" office:value-type="string">
            <text:p text:style-name="P14">32</text:p>
          </table:table-cell>
          <table:table-cell table:style-name="Table5.E11" office:value-type="float" office:value="43">
            <text:p text:style-name="P14">43</text:p>
          </table:table-cell>
          <table:table-cell table:style-name="Table5.F11" office:value-type="float" office:value="53">
            <text:p text:style-name="P14">53</text:p>
          </table:table-cell>
          <table:table-cell table:style-name="Table5.G11" office:value-type="string">
            <text:p text:style-name="P2">56</text:p>
          </table:table-cell>
        </table:table-row>
        <table:table-row table:style-name="Table5.2">
          <table:table-cell table:style-name="Table5.A2" office:value-type="string">
            <text:p text:style-name="P3">Juin</text:p>
          </table:table-cell>
          <table:table-cell table:style-name="Table5.B2" office:value-type="string">
            <text:p text:style-name="P46">71</text:p>
          </table:table-cell>
          <table:table-cell table:style-name="Table5.A2" office:value-type="string">
            <text:p text:style-name="P14">70</text:p>
          </table:table-cell>
          <table:table-cell table:style-name="Table5.A2" office:value-type="string">
            <text:p text:style-name="P14">42</text:p>
          </table:table-cell>
          <table:table-cell table:style-name="Table5.E12" office:value-type="float" office:value="39">
            <text:p text:style-name="P14">39</text:p>
          </table:table-cell>
          <table:table-cell table:style-name="Table5.F12" office:value-type="float" office:value="50">
            <text:p text:style-name="P14">50</text:p>
          </table:table-cell>
          <table:table-cell table:style-name="Table5.G12" office:value-type="float" office:value="63">
            <text:p text:style-name="P2">63</text:p>
          </table:table-cell>
        </table:table-row>
        <table:table-row table:style-name="Table5.2">
          <table:table-cell table:style-name="Table5.A2" office:value-type="string">
            <text:p text:style-name="P3">Juillet</text:p>
          </table:table-cell>
          <table:table-cell table:style-name="Table5.B2" office:value-type="string">
            <text:p text:style-name="P47">46</text:p>
          </table:table-cell>
          <table:table-cell table:style-name="Table5.A2" office:value-type="string">
            <text:p text:style-name="P14">34</text:p>
          </table:table-cell>
          <table:table-cell table:style-name="Table5.A2" office:value-type="string">
            <text:p text:style-name="P14">37</text:p>
          </table:table-cell>
          <table:table-cell table:style-name="Table5.E13" office:value-type="float" office:value="14">
            <text:p text:style-name="P14">14</text:p>
          </table:table-cell>
          <table:table-cell table:style-name="Table5.F13" office:value-type="float" office:value="14">
            <text:p text:style-name="P14">14</text:p>
          </table:table-cell>
          <table:table-cell table:style-name="Table5.G13" office:value-type="string">
            <text:p text:style-name="P2">32</text:p>
          </table:table-cell>
        </table:table-row>
        <table:table-row table:style-name="Table5.2">
          <table:table-cell table:style-name="Table5.A2" office:value-type="string">
            <text:p text:style-name="P3">Août</text:p>
          </table:table-cell>
          <table:table-cell table:style-name="Table5.B2" office:value-type="string">
            <text:p text:style-name="P47">18</text:p>
          </table:table-cell>
          <table:table-cell table:style-name="Table5.A2" office:value-type="string">
            <text:p text:style-name="P14">33</text:p>
          </table:table-cell>
          <table:table-cell table:style-name="Table5.A2" office:value-type="string">
            <text:p text:style-name="P14">16</text:p>
          </table:table-cell>
          <table:table-cell table:style-name="Table5.E14" office:value-type="float" office:value="17">
            <text:p text:style-name="P14">17</text:p>
          </table:table-cell>
          <table:table-cell table:style-name="Table5.F14" office:value-type="float" office:value="0">
            <text:p text:style-name="P14">0</text:p>
          </table:table-cell>
          <table:table-cell table:style-name="Table5.G14" office:value-type="float" office:value="36">
            <text:p text:style-name="P2">36</text:p>
          </table:table-cell>
        </table:table-row>
        <table:table-row table:style-name="Table5.2">
          <table:table-cell table:style-name="Table5.A2" office:value-type="string">
            <text:p text:style-name="P5">Total</text:p>
          </table:table-cell>
          <table:table-cell table:style-name="Table5.B2" office:value-type="string">
            <text:p text:style-name="P10">611</text:p>
          </table:table-cell>
          <table:table-cell table:style-name="Table5.C15" office:value-type="string">
            <text:p text:style-name="P7">952</text:p>
          </table:table-cell>
          <table:table-cell table:style-name="Table5.D15" office:value-type="string">
            <text:p text:style-name="P7">792</text:p>
          </table:table-cell>
          <table:table-cell table:style-name="Table5.E15" office:value-type="float" office:value="498">
            <text:p text:style-name="P7">498</text:p>
          </table:table-cell>
          <table:table-cell table:style-name="Table5.F15" office:value-type="float" office:value="476">
            <text:p text:style-name="P7">476</text:p>
          </table:table-cell>
          <table:table-cell table:style-name="Table5.G15" office:value-type="float" office:value="503">
            <text:p text:style-name="P7">503</text:p>
          </table:table-cell>
        </table:table-row>
      </table:table>
      <text:p text:style-name="Standard"/>
      <text:h text:style-name="Heading_20_2" text:outline-level="2">Trafic sur toulibre-ca</text:h>
      <text:p text:style-name="Text_20_body">Cette liste est une liste interne au Conseil d'Administration et ses archives ne sont pas publiques. Néanmoins, nous publions les informations sur le trafic de cette liste afin de donner une idée aux membres de l'utilisation de cette liste. On note pour la saison 201<text:span text:style-name="T38">2</text:span>-201<text:span text:style-name="T38">3</text:span> une <text:span text:style-name="T26">baisse </text:span>significative du trafic au sein de cette liste du Conseil d'Administration, <text:span text:style-name="T27">probablement dû au souhait de certains de se consacrer à d'autres activités</text:span>.</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3"/>
          </table:table-cell>
          <table:table-cell table:style-name="Table6.B1" table:number-columns-spanned="4" office:value-type="string">
            <text:p text:style-name="P2">toulibre-ca</text:p>
          </table:table-cell>
          <table:covered-table-cell/>
          <table:covered-table-cell/>
          <table:covered-table-cell/>
        </table:table-row>
        <text:soft-page-break/>
        <table:table-row>
          <table:table-cell table:style-name="Table6.A2" office:value-type="string">
            <text:p text:style-name="P3"/>
          </table:table-cell>
          <table:table-cell table:style-name="Table6.A2" office:value-type="string">
            <text:p text:style-name="P16">201<text:span text:style-name="T26">2</text:span></text:p>
            <text:p text:style-name="P16">201<text:span text:style-name="T26">3</text:span></text:p>
          </table:table-cell>
          <table:table-cell table:style-name="Table6.A2" office:value-type="string">
            <text:p text:style-name="P16">2011</text:p>
            <text:p text:style-name="P16">2012</text:p>
          </table:table-cell>
          <table:table-cell table:style-name="Table6.A2" office:value-type="string">
            <text:p text:style-name="P19">2010</text:p>
            <text:p text:style-name="P19">2011</text:p>
          </table:table-cell>
          <table:table-cell table:style-name="Table6.E2" office:value-type="string">
            <text:p text:style-name="P19">2009</text:p>
            <text:p text:style-name="P19">2010</text:p>
          </table:table-cell>
        </table:table-row>
        <table:table-row>
          <table:table-cell table:style-name="Table6.A2" office:value-type="string">
            <text:p text:style-name="P3">Septembre</text:p>
          </table:table-cell>
          <table:table-cell table:style-name="Table6.A2" office:value-type="string">
            <text:p text:style-name="P45">66</text:p>
          </table:table-cell>
          <table:table-cell table:style-name="Table6.A2" office:value-type="string">
            <text:p text:style-name="P14">76</text:p>
          </table:table-cell>
          <table:table-cell table:style-name="Table6.A2" office:value-type="string">
            <text:p text:style-name="P14">150</text:p>
          </table:table-cell>
          <table:table-cell table:style-name="Table6.E3" office:value-type="float" office:value="67">
            <text:p text:style-name="P14">67</text:p>
          </table:table-cell>
        </table:table-row>
        <table:table-row>
          <table:table-cell table:style-name="Table6.A2" office:value-type="string">
            <text:p text:style-name="P3">Octobre</text:p>
          </table:table-cell>
          <table:table-cell table:style-name="Table6.A2" office:value-type="string">
            <text:p text:style-name="P45">26</text:p>
          </table:table-cell>
          <table:table-cell table:style-name="Table6.A2" office:value-type="string">
            <text:p text:style-name="P14">91</text:p>
          </table:table-cell>
          <table:table-cell table:style-name="Table6.A2" office:value-type="string">
            <text:p text:style-name="P14">48</text:p>
          </table:table-cell>
          <table:table-cell table:style-name="Table6.E3" office:value-type="float" office:value="24">
            <text:p text:style-name="P14">24</text:p>
          </table:table-cell>
        </table:table-row>
        <table:table-row>
          <table:table-cell table:style-name="Table6.A2" office:value-type="string">
            <text:p text:style-name="P3">Novembre</text:p>
          </table:table-cell>
          <table:table-cell table:style-name="Table6.A2" office:value-type="string">
            <text:p text:style-name="P45">14</text:p>
          </table:table-cell>
          <table:table-cell table:style-name="Table6.A2" office:value-type="string">
            <text:p text:style-name="P14">94</text:p>
          </table:table-cell>
          <table:table-cell table:style-name="Table6.A2" office:value-type="string">
            <text:p text:style-name="P14">24</text:p>
          </table:table-cell>
          <table:table-cell table:style-name="Table6.E3" office:value-type="float" office:value="78">
            <text:p text:style-name="P14">78</text:p>
          </table:table-cell>
        </table:table-row>
        <table:table-row>
          <table:table-cell table:style-name="Table6.A2" office:value-type="string">
            <text:p text:style-name="P3">Décembre</text:p>
          </table:table-cell>
          <table:table-cell table:style-name="Table6.A2" office:value-type="string">
            <text:p text:style-name="P45">17</text:p>
          </table:table-cell>
          <table:table-cell table:style-name="Table6.A2" office:value-type="string">
            <text:p text:style-name="P14">41</text:p>
          </table:table-cell>
          <table:table-cell table:style-name="Table6.A2" office:value-type="string">
            <text:p text:style-name="P14">38</text:p>
          </table:table-cell>
          <table:table-cell table:style-name="Table6.E3" office:value-type="float" office:value="35">
            <text:p text:style-name="P14">35</text:p>
          </table:table-cell>
        </table:table-row>
        <table:table-row>
          <table:table-cell table:style-name="Table6.A2" office:value-type="string">
            <text:p text:style-name="P3">Janvier</text:p>
          </table:table-cell>
          <table:table-cell table:style-name="Table6.A2" office:value-type="string">
            <text:p text:style-name="P45">29</text:p>
          </table:table-cell>
          <table:table-cell table:style-name="Table6.A2" office:value-type="string">
            <text:p text:style-name="P14">19</text:p>
          </table:table-cell>
          <table:table-cell table:style-name="Table6.A2" office:value-type="string">
            <text:p text:style-name="P14">19</text:p>
          </table:table-cell>
          <table:table-cell table:style-name="Table6.E3" office:value-type="float" office:value="2">
            <text:p text:style-name="P14">2</text:p>
          </table:table-cell>
        </table:table-row>
        <table:table-row>
          <table:table-cell table:style-name="Table6.A2" office:value-type="string">
            <text:p text:style-name="P3">Février</text:p>
          </table:table-cell>
          <table:table-cell table:style-name="Table6.A2" office:value-type="string">
            <text:p text:style-name="P45">4</text:p>
          </table:table-cell>
          <table:table-cell table:style-name="Table6.A2" office:value-type="string">
            <text:p text:style-name="P14">16</text:p>
          </table:table-cell>
          <table:table-cell table:style-name="Table6.A2" office:value-type="string">
            <text:p text:style-name="P14">20</text:p>
          </table:table-cell>
          <table:table-cell table:style-name="Table6.E3" office:value-type="float" office:value="14">
            <text:p text:style-name="P14">14</text:p>
          </table:table-cell>
        </table:table-row>
        <table:table-row>
          <table:table-cell table:style-name="Table6.A2" office:value-type="string">
            <text:p text:style-name="P3">Mars</text:p>
          </table:table-cell>
          <table:table-cell table:style-name="Table6.A2" office:value-type="string">
            <text:p text:style-name="P45">9</text:p>
          </table:table-cell>
          <table:table-cell table:style-name="Table6.A2" office:value-type="string">
            <text:p text:style-name="P14">38</text:p>
          </table:table-cell>
          <table:table-cell table:style-name="Table6.A2" office:value-type="string">
            <text:p text:style-name="P14">20</text:p>
          </table:table-cell>
          <table:table-cell table:style-name="Table6.E3" office:value-type="float" office:value="45">
            <text:p text:style-name="P14">45</text:p>
          </table:table-cell>
        </table:table-row>
        <table:table-row>
          <table:table-cell table:style-name="Table6.A2" office:value-type="string">
            <text:p text:style-name="P3">Avril</text:p>
          </table:table-cell>
          <table:table-cell table:style-name="Table6.A2" office:value-type="string">
            <text:p text:style-name="P45">4</text:p>
          </table:table-cell>
          <table:table-cell table:style-name="Table6.A2" office:value-type="string">
            <text:p text:style-name="P14">49</text:p>
          </table:table-cell>
          <table:table-cell table:style-name="Table6.A2" office:value-type="string">
            <text:p text:style-name="P14">5</text:p>
          </table:table-cell>
          <table:table-cell table:style-name="Table6.E3" office:value-type="float" office:value="6">
            <text:p text:style-name="P14">6</text:p>
          </table:table-cell>
        </table:table-row>
        <table:table-row>
          <table:table-cell table:style-name="Table6.A2" office:value-type="string">
            <text:p text:style-name="P3">Mai</text:p>
          </table:table-cell>
          <table:table-cell table:style-name="Table6.A2" office:value-type="string">
            <text:p text:style-name="P45">11</text:p>
          </table:table-cell>
          <table:table-cell table:style-name="Table6.A2" office:value-type="string">
            <text:p text:style-name="P14">59</text:p>
          </table:table-cell>
          <table:table-cell table:style-name="Table6.A2" office:value-type="string">
            <text:p text:style-name="P14">3</text:p>
          </table:table-cell>
          <table:table-cell table:style-name="Table6.E3" office:value-type="float" office:value="13">
            <text:p text:style-name="P14">13</text:p>
          </table:table-cell>
        </table:table-row>
        <table:table-row>
          <table:table-cell table:style-name="Table6.A2" office:value-type="string">
            <text:p text:style-name="P3">Juin</text:p>
          </table:table-cell>
          <table:table-cell table:style-name="Table6.B12" office:value-type="string">
            <text:p text:style-name="P45">42</text:p>
          </table:table-cell>
          <table:table-cell table:style-name="Table6.B12" office:value-type="string">
            <text:p text:style-name="P14">51</text:p>
          </table:table-cell>
          <table:table-cell table:style-name="Table6.B12" office:value-type="string">
            <text:p text:style-name="P14">17</text:p>
          </table:table-cell>
          <table:table-cell table:style-name="Table6.E12" office:value-type="float" office:value="32">
            <text:p text:style-name="P14">32</text:p>
          </table:table-cell>
        </table:table-row>
        <table:table-row>
          <table:table-cell table:style-name="Table6.A2" office:value-type="string">
            <text:p text:style-name="P3">Juillet</text:p>
          </table:table-cell>
          <table:table-cell table:style-name="Table6.A2" office:value-type="string">
            <text:p text:style-name="P47">20</text:p>
          </table:table-cell>
          <table:table-cell table:style-name="Table6.A2" office:value-type="string">
            <text:p text:style-name="P14">35</text:p>
          </table:table-cell>
          <table:table-cell table:style-name="Table6.A2" office:value-type="string">
            <text:p text:style-name="P14">57</text:p>
          </table:table-cell>
          <table:table-cell table:style-name="Table6.E3" office:value-type="float" office:value="20">
            <text:p text:style-name="P14">20</text:p>
          </table:table-cell>
        </table:table-row>
        <table:table-row>
          <table:table-cell table:style-name="Table6.A2" office:value-type="string">
            <text:p text:style-name="P3">Août</text:p>
          </table:table-cell>
          <table:table-cell table:style-name="Table6.B12" office:value-type="string">
            <text:p text:style-name="P47">16</text:p>
          </table:table-cell>
          <table:table-cell table:style-name="Table6.B12" office:value-type="string">
            <text:p text:style-name="P14">27</text:p>
          </table:table-cell>
          <table:table-cell table:style-name="Table6.B12" office:value-type="string">
            <text:p text:style-name="P14">7</text:p>
          </table:table-cell>
          <table:table-cell table:style-name="Table6.E12" office:value-type="float" office:value="21">
            <text:p text:style-name="P14">21</text:p>
          </table:table-cell>
        </table:table-row>
        <table:table-row>
          <table:table-cell table:style-name="Table6.A2" office:value-type="string">
            <text:p text:style-name="P5">Total</text:p>
          </table:table-cell>
          <table:table-cell table:style-name="Table6.B12" office:value-type="string">
            <text:p text:style-name="P9">2<text:span text:style-name="T27">58</text:span></text:p>
          </table:table-cell>
          <table:table-cell table:style-name="Table6.B12" office:value-type="string">
            <text:p text:style-name="P7">596</text:p>
          </table:table-cell>
          <table:table-cell table:style-name="Table6.B12" office:value-type="string">
            <text:p text:style-name="P7">408</text:p>
          </table:table-cell>
          <table:table-cell table:style-name="Table6.E12" office:value-type="float" office:value="357">
            <text:p text:style-name="P7">357</text:p>
          </table:table-cell>
        </table:table-row>
      </table:table>
      <text:p text:style-name="Standard"/>
      <text:p text:style-name="Standard"/>
      <text:h text:style-name="P53" text:outline-level="2">Trafic sur <text:span text:style-name="T36">capitoledulibre</text:span></text:h>
      <text:p text:style-name="P42"><text:span text:style-name="T36">C</text:span>ette liste a été créée en juin 2013.</text:p>
      <table:table table:name="Tableau3" table:style-name="Tableau3">
        <table:table-column table:style-name="Tableau3.A"/>
        <table:table-column table:style-name="Tableau3.B"/>
        <table:table-row>
          <table:table-cell table:style-name="Tableau3.A1" office:value-type="string">
            <text:p text:style-name="P4"/>
          </table:table-cell>
          <table:table-cell table:style-name="Tableau3.B1" office:value-type="string">
            <text:p text:style-name="P21">capitoledulibre</text:p>
          </table:table-cell>
        </table:table-row>
        <table:table-row>
          <table:table-cell table:style-name="Tableau3.A2" office:value-type="string">
            <text:p text:style-name="P4"/>
          </table:table-cell>
          <table:table-cell table:style-name="Tableau3.B2" office:value-type="string">
            <text:p text:style-name="P18">201<text:span text:style-name="T26">2</text:span></text:p>
            <text:p text:style-name="P18">201<text:span text:style-name="T26">3</text:span></text:p>
          </table:table-cell>
        </table:table-row>
        <table:table-row>
          <table:table-cell table:style-name="Tableau3.A2" office:value-type="string">
            <text:p text:style-name="P4">Septembre</text:p>
          </table:table-cell>
          <table:table-cell table:style-name="Tableau3.B2" office:value-type="string">
            <text:p text:style-name="P49">N/A</text:p>
          </table:table-cell>
        </table:table-row>
        <table:table-row>
          <table:table-cell table:style-name="Tableau3.A2" office:value-type="string">
            <text:p text:style-name="P4">Octobre</text:p>
          </table:table-cell>
          <table:table-cell table:style-name="Tableau3.B2" office:value-type="string">
            <text:p text:style-name="P49">N/A</text:p>
          </table:table-cell>
        </table:table-row>
        <table:table-row>
          <table:table-cell table:style-name="Tableau3.A2" office:value-type="string">
            <text:p text:style-name="P4">Novembre</text:p>
          </table:table-cell>
          <table:table-cell table:style-name="Tableau3.B2" office:value-type="string">
            <text:p text:style-name="P49">N/A</text:p>
          </table:table-cell>
        </table:table-row>
        <table:table-row>
          <table:table-cell table:style-name="Tableau3.A2" office:value-type="string">
            <text:p text:style-name="P4">Décembre</text:p>
          </table:table-cell>
          <table:table-cell table:style-name="Tableau3.B2" office:value-type="string">
            <text:p text:style-name="P49">N/A</text:p>
          </table:table-cell>
        </table:table-row>
        <table:table-row>
          <table:table-cell table:style-name="Tableau3.A2" office:value-type="string">
            <text:p text:style-name="P4">Janvier</text:p>
          </table:table-cell>
          <table:table-cell table:style-name="Tableau3.B2" office:value-type="string">
            <text:p text:style-name="P49">N/A</text:p>
          </table:table-cell>
        </table:table-row>
        <table:table-row>
          <table:table-cell table:style-name="Tableau3.A2" office:value-type="string">
            <text:p text:style-name="P4">Février</text:p>
          </table:table-cell>
          <table:table-cell table:style-name="Tableau3.B2" office:value-type="string">
            <text:p text:style-name="P49">N/A</text:p>
          </table:table-cell>
        </table:table-row>
        <table:table-row>
          <table:table-cell table:style-name="Tableau3.A2" office:value-type="string">
            <text:p text:style-name="P4">Mars</text:p>
          </table:table-cell>
          <table:table-cell table:style-name="Tableau3.B2" office:value-type="string">
            <text:p text:style-name="P49">N/A</text:p>
          </table:table-cell>
        </table:table-row>
        <table:table-row>
          <table:table-cell table:style-name="Tableau3.A2" office:value-type="string">
            <text:p text:style-name="P4">Avril</text:p>
          </table:table-cell>
          <table:table-cell table:style-name="Tableau3.B2" office:value-type="string">
            <text:p text:style-name="P49">N/A</text:p>
          </table:table-cell>
        </table:table-row>
        <table:table-row>
          <table:table-cell table:style-name="Tableau3.A2" office:value-type="string">
            <text:p text:style-name="P4">Mai</text:p>
          </table:table-cell>
          <table:table-cell table:style-name="Tableau3.B2" office:value-type="string">
            <text:p text:style-name="P49">N/A</text:p>
          </table:table-cell>
        </table:table-row>
        <table:table-row>
          <table:table-cell table:style-name="Tableau3.A2" office:value-type="string">
            <text:p text:style-name="P4">Juin</text:p>
          </table:table-cell>
          <table:table-cell table:style-name="Tableau3.B12" office:value-type="string">
            <text:p text:style-name="P49">11</text:p>
          </table:table-cell>
        </table:table-row>
        <table:table-row>
          <table:table-cell table:style-name="Tableau3.A2" office:value-type="string">
            <text:p text:style-name="P4">Juillet</text:p>
          </table:table-cell>
          <table:table-cell table:style-name="Tableau3.B2" office:value-type="string">
            <text:p text:style-name="P49">40</text:p>
          </table:table-cell>
        </table:table-row>
        <table:table-row>
          <table:table-cell table:style-name="Tableau3.A2" office:value-type="string">
            <text:p text:style-name="P4">Août</text:p>
          </table:table-cell>
          <table:table-cell table:style-name="Tableau3.B12" office:value-type="string">
            <text:p text:style-name="P49">75</text:p>
          </table:table-cell>
        </table:table-row>
        <table:table-row>
          <table:table-cell table:style-name="Tableau3.A2" office:value-type="string">
            <text:p text:style-name="P6">Total</text:p>
          </table:table-cell>
          <table:table-cell table:style-name="Tableau3.B12" office:value-type="string">
            <text:p text:style-name="P13">12<text:span text:style-name="T27">6</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paragraph-properties fo:margin-top="0.42cm" fo:margin-bottom="0.31cm" style:contextual-spacing="false" fo:text-align="start" style:justify-single-word="false" fo:padding="0.049cm" fo:border-left="none" fo:border-right="none" fo:border-top="none" fo:border-bottom="0.06pt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fo:padding="0cm"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813cm" fo:margin-right="0cm" fo:margin-top="0.406cm" fo:margin-bottom="0.356cm" style:contextual-spacing="false" fo:text-align="start" style:justify-single-word="false" fo:text-indent="0cm"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 /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410m0$Build-4</meta:generator>
    <meta:initial-creator>Thomas Petazzoni</meta:initial-creator>
    <meta:creation-date>2007-08-05T15:16:16</meta:creation-date>
    <dc:date>2013-09-05T19:52:44.708400514</dc:date>
    <meta:printed-by>Thomas Petazzoni</meta:printed-by>
    <meta:print-date>2008-09-03T16:14:30</meta:print-date>
    <dc:language>fr-FR</dc:language>
    <meta:editing-cycles>1655</meta:editing-cycles>
    <meta:editing-duration>P2DT8H49M39S</meta:editing-duration>
    <dc:creator>Fabien ADAM</dc:creator>
    <meta:document-statistic meta:table-count="7" meta:image-count="0" meta:object-count="0" meta:page-count="16" meta:paragraph-count="797" meta:word-count="4359" meta:character-count="25405" meta:non-whitespace-character-count="21923"/>
    <meta:user-defined meta:name="Info 1"/>
    <meta:user-defined meta:name="Info 2"/>
    <meta:user-defined meta:name="Info 3"/>
    <meta:user-defined meta:name="Info 4"/>
  </office:meta>
</office:document-meta>
</file>