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Ubuntu" svg:font-family="Ubuntu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ext_20_body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P3" style:family="paragraph" style:parent-style-name="Heading_20_2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Sect1" style:family="section">
      <style:section-properties text:dont-balance-text-columns="false" style:editable="false">
        <style:columns fo:column-count="2" fo:column-gap="0.6cm">
          <style:column-sep style:width="0.009cm" style:color="#c0c0c0" style:height="100%" style:style="dotted"/>
          <style:column style:rel-width="32767*" fo:start-indent="0cm" fo:end-indent="0.3cm"/>
          <style:column style:rel-width="32768*" fo:start-indent="0.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5">Village </text:span><text:span text:style-name="T5">associatif</text:span></text:h>
      <text:p text:style-name="P1">Le Capitole du Libre est l'occasion de rencontrer des organisations, locales ou nationales, qui agissent sur le libre à leur niveau ou sur un domaine particulier. </text:p>
      <text:section text:style-name="Sect1" text:name="Section1">
        <text:h text:style-name="P3" text:outline-level="2">Framasoft</text:h>
        <text:p text:style-name="P1">Issu du monde éducatif, <text:span text:style-name="T1">Framasoft</text:span> est un réseau de sites web collaboratifs à géométrie variable dont le dénominateur commun est le logiciel libre et son état d’esprit. Il vise à diffuser le logiciel libre et à le faire connaître auprès du plus large public. <text:span text:style-name="T4">http://www.framasoft.net/</text:span> </text:p>
        <text:h text:style-name="P3" text:outline-level="2">Mozilla</text:h>
        <text:p text:style-name="P1">La <text:span text:style-name="T1">Fondation Mozilla</text:span> est une organisation à but non lucratif qui se consacre à la promotion de l'ouverture, de l'innovation et des possibilités que peut offrir le web. Elle est également porteuse de logiciels libres tels que <text:span text:style-name="T1">Firefox</text:span> ou <text:span text:style-name="T1">Thunderbird</text:span>.</text:p>
        <text:p text:style-name="P1">https://www.mozilla.org/ </text:p>
        <text:h text:style-name="P3" text:outline-level="2">OpenStreetMap France</text:h>
        <text:p text:style-name="P1"><text:span text:style-name="T1">OpenStreetMap France</text:span> est une association loi 1901 dont le but est la promotion du projet OpenStreetMap.</text:p>
        <text:p text:style-name="P2">http://openstreetmap.fr/</text:p>
        <text:h text:style-name="P3" text:outline-level="2">Le PIC<text:span text:style-name="T3"> (Projet Internet et Citoyenneté)</text:span></text:h>
        <text:p text:style-name="P1">Le <text:span text:style-name="T1">PIC</text:span> est basé à Ramonville et réunit des associations et des particuliers pour dialoguer ensemble, partager des savoirs, des savoirs-faire, des ressources et des services en ligne. <text:span text:style-name="T4">http://www.le-pic.org/</text:span> </text:p>
        <text:h text:style-name="P3" text:outline-level="2">Projet PLUME<text:span text:style-name="T3"> (Logiciels Libres pour l'Enseignement supérieur et la Recherche)</text:span></text:h>
        <text:p text:style-name="P1"><text:span text:style-name="T2">Le projet </text:span><text:span text:style-name="T1">PLUME</text:span><text:span text:style-name="T2"> vise à </text:span><text:span text:style-name="T1">P</text:span>romouvoir les <text:span text:style-name="T1">L</text:span>ogiciels <text:span text:style-name="T1">U</text:span>tiles <text:span text:style-name="T1">M</text:span>aîtrisés et <text:span text:style-name="T1">É</text:span>conomiques dans l'Enseignement Supérieur et la Recherche.</text:p>
        <text:p text:style-name="P2">https://www.projet-plume.org/ </text:p>
        <text:h text:style-name="P3" text:outline-level="2">Tetaneutral</text:h>
        <text:p text:style-name="P1">Pour promouvoir la compréhension de l'Internet et de ses enjeux par un large public l'association <text:span text:style-name="T1">tetaneutral.net</text:span> a décidé de devenir membre à part entière de ce réseau en exerçant les fonctions de <text:span text:style-name="T1">fournisseur d'accès à internet</text:span>, d'<text:span text:style-name="T1">hébergeur internet</text:span> et d'<text:span text:style-name="T1">opérateur</text:span> sous forme associative et sans but lucratif.<text:span text:style-name="T4"> http://www.tetaneutral.net/ </text:span></text:p>
        <text:h text:style-name="P3" text:outline-level="2">Wikimedia France<text:span text:style-name="T3"> - Association pour le libre partage de la connaissance</text:span></text:h>
        <text:p text:style-name="P1">Le but de <text:span text:style-name="T1">Wikimedia France</text:span> est de soutenir en France la diffusion libre de la connaissance et notamment les projets hébergés par la <text:span text:style-name="T1">Wikimedia Foundation</text:span> <text:s/>comme l'encyclopédie <text:span text:style-name="T1">Wikipédia</text:span>, la médiathèque <text:span text:style-name="T1">Wikimedia Commons</text:span>, le dictionnaire <text:span text:style-name="T1">Wiktionnaire</text:span> et plusieurs autres projets liés à la connaissance.</text:p>
        <text:p text:style-name="P2">http://www.wikimedia.fr/ </text:p>
      </text:section>
      <text:h text:style-name="P3" text:outline-level="2">LinuxÉdu : atelier Arduino (salle A301)</text:h>
      <text:p text:style-name="P1">Le groupe <text:span text:style-name="T1">LinuxÉdu</text:span> est un collectif de professeurs, responsables réseaux, développeurs et utilisateurs du libre pour l'éducation.</text:p>
      <text:p text:style-name="P1">Toute la journée du samedi LinuxÉdu proposera des démonstrations Arduino et autres « robotisades » libres dans la salle <text:span text:style-name="T1">A301</text:span>.</text:p>
      <text:p text:style-name="P2">http://linuxedu.tetaneutral.n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Ubuntu" svg:font-family="Ubuntu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93cm" style:type="center"/>
          <style:tab-stop style:position="26.18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fo:padding="0.049cm" fo:border-left="none" fo:border-right="none" fo:border-top="none" fo:border-bottom="0.06pt solid #000000" style:shadow="none"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7cm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4T20:09:17</meta:creation-date>
    <dc:date>2012-11-11T19:34:43</dc:date>
    <meta:editing-duration>PT20H28M44S</meta:editing-duration>
    <meta:editing-cycles>166</meta:editing-cycles>
    <meta:generator>LibreOffice/3.6$Linux_X86_64 LibreOffice_project/360m1$Build-2</meta:generator>
    <dc:creator>Bruno </dc:creator>
    <meta:document-statistic meta:table-count="0" meta:image-count="0" meta:object-count="0" meta:page-count="1" meta:paragraph-count="24" meta:word-count="347" meta:character-count="2450" meta:non-whitespace-character-count="2118"/>
  </office:meta>
</office:document-meta>
</file>