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73000007CE1E7EE4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ffff" style:text-outline="true" style:font-name="Ubuntu" fo:font-size="72pt" fo:text-shadow="1pt 1pt" fo:font-weight="bold" fo:background-color="transparent" style:font-size-asian="72pt" style:font-size-complex="7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885cm" svg:y="0cm" svg:width="15.062cm" svg:height="26.421cm" draw:z-index="0"><draw:image xlink:href="Pictures/1000020100000473000007CE1E7EE4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7cm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57:47</meta:creation-date>
    <dc:date>2012-11-11T20:07:19</dc:date>
    <meta:editing-duration>PT27S</meta:editing-duration>
    <meta:editing-cycles>7</meta:editing-cycles>
    <meta:generator>LibreOffice/3.6$Linux_X86_64 LibreOffice_project/360m1$Build-2</meta:generator>
    <dc:creator>Bruno 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