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Helvetica Neue" svg:font-family="'Helvetica Neue', Helvetica, Arial, sans-serif"/>
    <style:font-face style:name="Lohit Hindi1" svg:font-family="'Lohit Hindi'"/>
    <style:font-face style:name="Bitstream Vera Serif1" svg:font-family="'Bitstream Vera Serif'" style:font-family-generic="roman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282cm" fo:margin-left="0.011cm" table:align="left"/>
    </style:style>
    <style:style style:name="Tableau1.A" style:family="table-column">
      <style:table-column-properties style:column-width="1.864cm"/>
    </style:style>
    <style:style style:name="Tableau1.B" style:family="table-column">
      <style:table-column-properties style:column-width="3.679cm"/>
    </style:style>
    <style:style style:name="Tableau1.C" style:family="table-column">
      <style:table-column-properties style:column-width="3.628cm"/>
    </style:style>
    <style:style style:name="Tableau1.D" style:family="table-column">
      <style:table-column-properties style:column-width="3.276cm"/>
    </style:style>
    <style:style style:name="Tableau1.E" style:family="table-column">
      <style:table-column-properties style:column-width="3.856cm"/>
    </style:style>
    <style:style style:name="Tableau1.F" style:family="table-column">
      <style:table-column-properties style:column-width="9.297cm"/>
    </style:style>
    <style:style style:name="Tableau1.G" style:family="table-column">
      <style:table-column-properties style:column-width="0.681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A2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2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286cm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443cm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1.655cm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0.875cm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1.069cm"/>
    </style:style>
    <style:style style:name="Tableau1.B1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4" style:family="table-row">
      <style:table-row-properties style:min-row-height="1.536cm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0.977cm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0" style:family="table-row">
      <style:table-row-properties style:min-row-height="1.489cm"/>
    </style:style>
    <style:style style:name="Tableau1.B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1" style:family="table-row">
      <style:table-row-properties style:min-row-height="0.87cm"/>
    </style:style>
    <style:style style:name="Tableau1.B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2" style:family="table-row">
      <style:table-row-properties style:min-row-height="1.034cm"/>
    </style:style>
    <style:style style:name="Tableau1.B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282cm" fo:margin-left="0.012cm" table:align="left"/>
    </style:style>
    <style:style style:name="Tableau3.A" style:family="table-column">
      <style:table-column-properties style:column-width="2.117cm"/>
    </style:style>
    <style:style style:name="Tableau3.B" style:family="table-column">
      <style:table-column-properties style:column-width="5.368cm"/>
    </style:style>
    <style:style style:name="Tableau3.C" style:family="table-column">
      <style:table-column-properties style:column-width="1.965cm"/>
    </style:style>
    <style:style style:name="Tableau3.D" style:family="table-column">
      <style:table-column-properties style:column-width="10.079cm"/>
    </style:style>
    <style:style style:name="Tableau3.E" style:family="table-column">
      <style:table-column-properties style:column-width="6.754cm"/>
    </style:style>
    <style:style style:name="Tableau3.1" style:family="table-row">
      <style:table-row-properties style:min-row-height="0.605cm"/>
    </style:style>
    <style:style style:name="Tableau3.A1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leau3.B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3.2" style:family="table-row">
      <style:table-row-properties style:min-row-height="0.453cm"/>
    </style:style>
    <style:style style:name="Tableau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3.E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10" style:family="table-row">
      <style:table-row-properties style:min-row-height="1.012cm"/>
    </style:style>
    <style:style style:name="Tableau3.11" style:family="table-row">
      <style:table-row-properties style:min-row-height="0.924cm"/>
    </style:style>
    <style:style style:name="Tableau3.12" style:family="table-row">
      <style:table-row-properties style:min-row-height="1.252cm"/>
    </style:style>
    <style:style style:name="Tableau3.13" style:family="table-row">
      <style:table-row-properties style:min-row-height="0.728cm"/>
    </style:style>
    <style:style style:name="Tableau4" style:family="table">
      <style:table-properties style:width="26.282cm" fo:margin-left="0.012cm" table:align="left"/>
    </style:style>
    <style:style style:name="Tableau4.A" style:family="table-column">
      <style:table-column-properties style:column-width="2.494cm"/>
    </style:style>
    <style:style style:name="Tableau4.B" style:family="table-column">
      <style:table-column-properties style:column-width="3.655cm"/>
    </style:style>
    <style:style style:name="Tableau4.C" style:family="table-column">
      <style:table-column-properties style:column-width="2.57cm"/>
    </style:style>
    <style:style style:name="Tableau4.D" style:family="table-column">
      <style:table-column-properties style:column-width="2.418cm"/>
    </style:style>
    <style:style style:name="Tableau4.E" style:family="table-column">
      <style:table-column-properties style:column-width="3.327cm"/>
    </style:style>
    <style:style style:name="Tableau4.F" style:family="table-column">
      <style:table-column-properties style:column-width="3.351cm"/>
    </style:style>
    <style:style style:name="Tableau4.G" style:family="table-column">
      <style:table-column-properties style:column-width="2.999cm"/>
    </style:style>
    <style:style style:name="Tableau4.I" style:family="table-column">
      <style:table-column-properties style:column-width="2.898cm"/>
    </style:style>
    <style:style style:name="Tableau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G1" style:family="table-cell">
      <style:table-cell-properties fo:background-color="#e6e6e6" fo:padding="0.097cm" fo:border="0.05pt solid #000000">
        <style:background-image/>
      </style:table-cell-properties>
    </style:style>
    <style:style style:name="Tableau4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4.I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min-row-height="5.981cm"/>
    </style:style>
    <style:style style:name="Tableau4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none" fo:border-top="none" fo:border-bottom="0.05pt solid #000000"/>
    </style:style>
    <style:style style:name="Tableau4.G3" style:family="table-cell">
      <style:table-cell-properties fo:padding="0.097cm" fo:border-left="0.05pt solid #000000" fo:border-right="none" fo:border-top="none" fo:border-bottom="0.05pt solid #000000"/>
    </style:style>
    <style:style style:name="Tableau4.H3" style:family="table-cell">
      <style:table-cell-properties fo:padding="0.097cm" fo:border-left="0.05pt solid #000000" fo:border-right="none" fo:border-top="none" fo:border-bottom="0.05pt solid #000000"/>
    </style:style>
    <style:style style:name="Tableau4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1.462cm"/>
    </style:style>
    <style:style style:name="Tableau4.B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5" style:family="table-row">
      <style:table-row-properties style:min-row-height="5.519cm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none" fo:border-top="none" fo:border-bottom="0.05pt solid #000000"/>
    </style:style>
    <style:style style:name="Tableau4.G5" style:family="table-cell">
      <style:table-cell-properties fo:padding="0.097cm" fo:border-left="0.05pt solid #000000" fo:border-right="none" fo:border-top="none" fo:border-bottom="0.05pt solid #000000"/>
    </style:style>
    <style:style style:name="Tableau4.H5" style:family="table-cell">
      <style:table-cell-properties fo:padding="0.097cm" fo:border-left="0.05pt solid #000000" fo:border-right="none" fo:border-top="none" fo:border-bottom="0.05pt solid #000000"/>
    </style:style>
    <style:style style:name="Tableau4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27cm" fo:margin-left="-0.012cm" table:align="left"/>
    </style:style>
    <style:style style:name="Tableau2.A" style:family="table-column">
      <style:table-column-properties style:column-width="2.521cm"/>
    </style:style>
    <style:style style:name="Tableau2.B" style:family="table-column">
      <style:table-column-properties style:column-width="4.157cm"/>
    </style:style>
    <style:style style:name="Tableau2.C" style:family="table-column">
      <style:table-column-properties style:column-width="2.796cm"/>
    </style:style>
    <style:style style:name="Tableau2.D" style:family="table-column">
      <style:table-column-properties style:column-width="9.123cm"/>
    </style:style>
    <style:style style:name="Tableau2.E" style:family="table-column">
      <style:table-column-properties style:column-width="7.673cm"/>
    </style:style>
    <style:style style:name="Tableau2.A1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leau2.B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5" style:family="table-row">
      <style:table-row-properties style:min-row-height="2.184cm"/>
    </style:style>
    <style:style style:name="Tableau2.6" style:family="table-row">
      <style:table-row-properties style:min-row-height="2.545cm"/>
    </style:style>
    <style:style style:name="Tableau2.7" style:family="table-row">
      <style:table-row-properties style:min-row-height="3.15cm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language="zxx" fo:country="none" style:font-size-asian="24pt" style:language-asian="zxx" style:country-asian="none" style:font-size-complex="24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fo:language="zxx" fo:country="none" style:font-size-asian="8.75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fo:language="zxx" fo:country="none" style:font-size-asian="12.25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Ubuntu" fo:font-size="6pt" fo:language="zxx" fo:country="none" style:font-size-asian="5.25pt" style:language-asian="zxx" style:country-asian="none" style:font-size-complex="6pt" style:language-complex="zxx" style:country-complex="none"/>
    </style:style>
    <style:style style:name="P5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Bitstream Vera Serif1" fo:font-size="12pt" fo:language="zxx" fo:country="none" fo:font-weight="normal" officeooo:paragraph-rsid="00160f82" style:font-size-asian="12pt" style:language-asian="zxx" style:country-asian="none" style:font-weight-asian="normal" style:font-size-complex="12pt" style:language-complex="zxx" style:country-complex="none" style:font-weight-complex="normal" style:text-rotation-angle="270" style:text-rotation-scale="line-height"/>
    </style:style>
    <style:style style:name="P8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style:font-name="Ubuntu" fo:font-size="24pt" fo:language="zxx" fo:country="none" style:font-size-asian="24pt" style:language-asian="zxx" style:country-asian="none" style:font-size-complex="24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zxx" fo:country="none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zxx" fo:country="none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zxx" fo:country="none" fo:font-weight="normal" officeooo:rsid="00176881" officeooo:paragraph-rsid="0017688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language="zxx" fo:country="none" fo:font-weight="bold" officeooo:paragraph-rsid="001fbbda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Table_20_Contents">
      <style:text-properties fo:language="zxx" fo:country="none" style:language-asian="zxx" style:country-asian="none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25" style:family="paragraph" style:parent-style-name="Table_20_Contents">
      <style:paragraph-properties fo:text-align="center" style:justify-single-word="false" style:shadow="none"/>
      <style:text-properties fo:language="zxx" fo:country="none" style:language-asian="zxx" style:country-asian="none" style:language-complex="zxx" style:country-complex="none"/>
    </style:style>
    <style:style style:name="P26" style:family="paragraph" style:parent-style-name="Table_20_Contents">
      <style:paragraph-properties fo:text-align="center" style:justify-single-word="false" style:shadow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9ba43" style:font-style-asian="italic" style:font-style-complex="italic"/>
    </style:style>
    <style:style style:name="T5" style:family="text">
      <style:text-properties style:font-name="Ubuntu" fo:font-size="24pt" style:font-size-asian="24pt" style:font-size-complex="24pt"/>
    </style:style>
    <style:style style:name="T6" style:family="text">
      <style:text-properties fo:font-variant="normal" fo:text-transform="none" fo:color="#333333" style:font-name="Helvetica Neue" fo:font-size="9.75pt" fo:letter-spacing="normal" fo:language="zxx" fo:country="none" fo:font-style="italic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9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language="zxx" fo:country="none" fo:font-weight="normal" officeooo:rsid="001b266c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zxx" fo:country="none" officeooo:rsid="00160f82" style:language-asian="zxx" style:country-asian="none" style:language-complex="zxx" style:country-complex="none"/>
    </style:style>
    <style:style style:name="T16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17" style:family="text">
      <style:text-properties officeooo:rsid="000e21ce"/>
    </style:style>
    <style:style style:name="T18" style:family="text">
      <style:text-properties officeooo:rsid="00160f82"/>
    </style:style>
    <style:style style:name="T19" style:family="text">
      <style:text-properties officeooo:rsid="0018ad8f"/>
    </style:style>
    <style:style style:name="T20" style:family="text">
      <style:text-properties officeooo:rsid="001fbbd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fbbda" style:font-weight-asian="normal" style:font-weight-complex="normal"/>
    </style:style>
    <style:style style:name="T23" style:family="text">
      <style:text-properties fo:font-weight="normal" officeooo:rsid="00228968" style:font-weight-asian="normal" style:font-weight-complex="normal"/>
    </style:style>
    <style:style style:name="T24" style:family="text">
      <style:text-properties officeooo:rsid="001fbbda" style:font-weight-asian="normal" style:font-weight-complex="normal"/>
    </style:style>
    <style:style style:name="T25" style:family="text">
      <style:text-properties officeooo:rsid="0020d144"/>
    </style:style>
    <style:style style:name="T26" style:family="text">
      <style:text-properties officeooo:rsid="002289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>
            <table:table-cell table:style-name="Tableau1.A1" table:number-columns-spanned="7" office:value-type="string">
              <text:p text:style-name="P8">Capitole du Libre <text:bookmark-start text:name="__DdeLink__1736_594081288"/>– Samedi 24 novembre<text:bookmark-end text:name="__DdeLink__1736_594081288"/> 201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au1.A2" office:value-type="string">
              <text:p text:style-name="P25"/>
            </table:table-cell>
            <table:table-cell table:style-name="Tableau1.A2" office:value-type="string">
              <text:p text:style-name="P18">Grand public</text:p>
              <text:p text:style-name="P18">Amphi A001</text:p>
            </table:table-cell>
            <table:table-cell table:style-name="Tableau1.A2" office:value-type="string">
              <text:p text:style-name="P18">Technique</text:p>
              <text:p text:style-name="P18">Amphi A002</text:p>
            </table:table-cell>
            <table:table-cell table:style-name="Tableau1.A2" office:value-type="string">
              <text:p text:style-name="P18">Multimédia</text:p>
              <text:p text:style-name="P18">Salle A201</text:p>
            </table:table-cell>
            <table:table-cell table:style-name="Tableau1.A2" office:value-type="string">
              <text:p text:style-name="P18">Multimédia</text:p>
              <text:p text:style-name="P18">Salle A202</text:p>
            </table:table-cell>
            <table:table-cell table:style-name="Tableau1.A2" office:value-type="string">
              <text:p text:style-name="P18">Mini conférences</text:p>
              <text:p text:style-name="P18">C002</text:p>
            </table:table-cell>
            <table:table-cell table:style-name="Tableau1.G2" office:value-type="string">
              <text:p text:style-name="P18">...</text:p>
            </table:table-cell>
          </table:table-row>
        </table:table-header-rows>
        <table:table-row>
          <table:table-cell table:style-name="Tableau1.A3" office:value-type="string">
            <text:p text:style-name="P18">11h30</text:p>
          </table:table-cell>
          <table:table-cell table:style-name="Tableau1.B3" table:number-columns-spanned="6" office:value-type="string">
            <text:p text:style-name="P18">Ouverture au publ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3" table:number-rows-spanned="3" office:value-type="string">
            <text:p text:style-name="P18">14h</text:p>
          </table:table-cell>
          <table:table-cell table:style-name="Tableau1.B6" table:number-rows-spanned="3" office:value-type="string">
            <text:p text:style-name="P11">Les logiciels libres c'est bien mais c'est trop compliqué pour moi</text:p>
            <text:p text:style-name="P12">Alexis Kauffmann, Framasoft</text:p>
          </table:table-cell>
          <table:table-cell table:style-name="Tableau1.C19" table:number-rows-spanned="3" office:value-type="string">
            <text:p text:style-name="P11">Introduction aux GPUs et à la pile graphique Linux<text:line-break/><text:span text:style-name="T3">Martin Peres</text:span></text:p>
          </table:table-cell>
          <table:table-cell table:style-name="Tableau1.D6" table:number-rows-spanned="3" office:value-type="string">
            <text:p text:style-name="P22">Krita 2.5 : Découverte et fonctionnalités<text:line-break/><text:span text:style-name="T3">David Revoy</text:span></text:p>
          </table:table-cell>
          <table:table-cell table:style-name="Tableau1.E6" table:number-rows-spanned="3" office:value-type="string">
            <text:p text:style-name="P17"><text:bookmark text:name="__DdeLink__1732_594081288"/></text:p>
          </table:table-cell>
          <table:table-cell table:style-name="Tableau1.F6" office:value-type="string">
            <text:p text:style-name="P10"><text:span text:style-name="T11">14h : Réaliser votre firewall, sans aucune connaissance d'iptables,</text:span><text:span text:style-name="T16"> Frédéric Zulian</text:span></text:p>
          </table:table-cell>
          <table:table-cell table:style-name="Tableau1.G12" table:number-rows-spanned="9" office:value-type="string">
            <text:p text:style-name="P7"><text:span text:style-name="T25">A</text:span><text:span text:style-name="T18">ussi :</text:span><text:span text:style-name="T25">U</text:span>buntu party, DjangoCon et Akademy-fr</text:p>
          </table:table-cell>
        </table:table-row>
        <table:table-row table:style-name="Tableau1.4">
          <table:covered-table-cell/>
          <table:covered-table-cell/>
          <table:covered-table-cell/>
          <table:covered-table-cell/>
          <table:covered-table-cell/>
          <table:table-cell table:style-name="Tableau1.F6" office:value-type="string">
            <text:p text:style-name="P10"><text:span text:style-name="T11">14h20 : po4a, outil de traduction pour la documentation,</text:span><text:span text:style-name="T16"> Denis Barbier</text:span></text:p>
          </table:table-cell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covered-table-cell/>
          <table:table-cell table:style-name="Tableau1.F6" office:value-type="string">
            <text:p text:style-name="P10"><text:span text:style-name="T11">14h40 : Scapy : Easy Packet Handling,</text:span><text:span text:style-name="T6"> </text:span><text:span text:style-name="T16">Étienne Maynier</text:span></text:p>
          </table:table-cell>
          <table:covered-table-cell/>
        </table:table-row>
        <table:table-row table:style-name="Tableau1.7">
          <table:table-cell table:style-name="Tableau1.A3" table:number-rows-spanned="3" office:value-type="string">
            <text:p text:style-name="P18">15h</text:p>
          </table:table-cell>
          <table:table-cell table:style-name="Tableau1.B9" table:number-rows-spanned="3" office:value-type="string">
            <text:p text:style-name="P21">Le libre dans l'éducation. Ses enjeux <text:span text:style-name="T3">Jean-Pierre Archambault, </text:span><text:span text:style-name="T4">EPI</text:span></text:p>
          </table:table-cell>
          <table:table-cell table:style-name="Tableau1.C19" table:number-rows-spanned="3" office:value-type="string">
            <text:p text:style-name="P13">Internet haut débit citoyen en zone blanche ADSL : l'expérience de l'association tetaneutral.net, <text:span text:style-name="T3">Laurent Guerby, Tetaneutral.net</text:span></text:p>
          </table:table-cell>
          <table:table-cell table:style-name="Tableau1.D9" table:number-rows-spanned="3" office:value-type="string">
            <text:p text:style-name="P22">Conférence Blender<text:line-break/><text:span text:style-name="T3">François Grassard</text:span></text:p>
          </table:table-cell>
          <table:table-cell table:style-name="Tableau1.E9" table:number-rows-spanned="3" office:value-type="string">
            <text:p text:style-name="P13">MuseScore : Accès libre aux partitions, code source de la musique<text:line-break/><text:span text:style-name="T3">Nicolas Froment</text:span></text:p>
          </table:table-cell>
          <table:table-cell table:style-name="Tableau1.F9" office:value-type="string">
            <text:p text:style-name="P10"><text:span text:style-name="T11">15h :OTB : Librairie de traitement d'images spatiales,</text:span><text:span text:style-name="T14"> </text:span><text:span text:style-name="T16">Manuel Grizonnet</text:span></text:p>
          </table:table-cell>
          <table:covered-table-cell/>
        </table:table-row>
        <table:table-row table:style-name="Tableau1.7">
          <table:covered-table-cell/>
          <table:covered-table-cell/>
          <table:covered-table-cell/>
          <table:covered-table-cell/>
          <table:covered-table-cell/>
          <table:table-cell table:style-name="Tableau1.F9" office:value-type="string">
            <text:p text:style-name="P10"><text:span text:style-name="T11">15h20 : Diogène, logiciel libre de Biométrie et Génétique sous Linux,</text:span><text:span text:style-name="T6"> </text:span><text:span text:style-name="T16">Philippe Baradat</text:span></text:p>
          </table:table-cell>
          <table:covered-table-cell/>
        </table:table-row>
        <table:table-row table:style-name="Tableau1.7">
          <table:covered-table-cell/>
          <table:covered-table-cell/>
          <table:covered-table-cell/>
          <table:covered-table-cell/>
          <table:covered-table-cell/>
          <table:table-cell table:style-name="Tableau1.F9" office:value-type="string">
            <text:p text:style-name="P10"><text:span text:style-name="T11">15h40 : Orekit, l'innovation libre comme pari industriel,</text:span><text:span text:style-name="T6"> </text:span><text:span text:style-name="T16">Sébastien Dinot</text:span></text:p>
          </table:table-cell>
          <table:covered-table-cell/>
        </table:table-row>
        <table:table-row table:style-name="Tableau1.10">
          <table:table-cell table:style-name="Tableau1.A3" table:number-rows-spanned="3" office:value-type="string">
            <text:p text:style-name="P18">16h</text:p>
          </table:table-cell>
          <table:table-cell table:style-name="Tableau1.B12" table:number-rows-spanned="3" office:value-type="string">
            <text:p text:style-name="P24"><text:span text:style-name="T7">Wikipédia, Wikimédia, et après ?</text:span> Adrienne Charmet-Alix, Wikimedia France</text:p>
          </table:table-cell>
          <table:table-cell table:style-name="Tableau1.C19" table:number-rows-spanned="3" office:value-type="string">
            <text:p text:style-name="P13">La Freebox, un ensemble subtil de logiciels libres et propriétaires, <text:span text:style-name="T3">Florian Fainelli</text:span></text:p>
          </table:table-cell>
          <table:table-cell table:style-name="Tableau1.D12" table:number-rows-spanned="3" office:value-type="string">
            <text:p text:style-name="P22">HTML5 et ses amis<text:line-break/><text:span text:style-name="T3">Paul Rouget, Mozilla</text:span></text:p>
          </table:table-cell>
          <table:table-cell table:style-name="Tableau1.E12" table:number-rows-spanned="3" office:value-type="string">
            <text:p text:style-name="P13">Les moteurs de rendu libres : vers toujours plus de réalisme ?<text:line-break/><text:span text:style-name="T3">Henri Hebeisen</text:span></text:p>
          </table:table-cell>
          <table:table-cell table:style-name="Tableau1.F12" office:value-type="string">
            <text:p text:style-name="P10"><text:span text:style-name="T11">16h</text:span><text:span text:style-name="T13"> </text:span><text:span text:style-name="T11">: L'Open Source et les éditeurs de logiciel : avantage compétitif agressif ou développement durable?</text:span><text:span text:style-name="T14">,</text:span><text:span text:style-name="T16"> Gaël Blondelle</text:span></text:p>
          </table:table-cell>
          <table:covered-table-cell/>
        </table:table-row>
        <table:table-row table:style-name="Tableau1.10">
          <table:covered-table-cell/>
          <table:covered-table-cell/>
          <table:covered-table-cell/>
          <table:covered-table-cell/>
          <table:covered-table-cell/>
          <table:table-cell table:style-name="Tableau1.F12" office:value-type="string">
            <text:p text:style-name="P10"><text:span text:style-name="T11">16</text:span><text:span text:style-name="T12">h</text:span><text:span text:style-name="T11">20</text:span><text:span text:style-name="T13"> </text:span><text:span text:style-name="T11">: Quand le Software prend le contrôle des réseaux et que l’Open Hardware est une solution pour aller plus loin,</text:span><text:span text:style-name="T16"> Marc Bruyère</text:span></text:p>
          </table:table-cell>
          <table:covered-table-cell/>
        </table:table-row>
        <table:table-row table:style-name="Tableau1.12">
          <table:covered-table-cell/>
          <table:covered-table-cell/>
          <table:covered-table-cell/>
          <table:covered-table-cell/>
          <table:covered-table-cell/>
          <table:table-cell table:style-name="Tableau1.F12" office:value-type="string">
            <text:p text:style-name="P10"><text:span text:style-name="T11">16h40</text:span><text:span text:style-name="T13"> </text:span><text:span text:style-name="T11">: C'est quoi Mozilla?</text:span><text:span text:style-name="T16"> </text:span><text:span text:style-name="T8">Clarista,</text:span><text:span text:style-name="T9"> </text:span><text:span text:style-name="T8">Théo</text:span><text:span text:style-name="T16"> </text:span><text:span text:style-name="T8">Chevalier</text:span></text:p>
          </table:table-cell>
          <table:covered-table-cell/>
        </table:table-row>
        <text:soft-page-break/>
        <table:table-row table:style-name="Tableau1.13">
          <table:table-cell table:style-name="Tableau1.A3" office:value-type="string">
            <text:p text:style-name="P18">17h</text:p>
          </table:table-cell>
          <table:table-cell table:style-name="Tableau1.B13" table:number-columns-spanned="6" office:value-type="string">
            <text:p text:style-name="P10"><text:span text:style-name="T13">Pause : </text:span><text:span text:style-name="T14">Dédicace du livre #Smartarded </text:span><text:span text:style-name="T15">sur le stand Framasoft </text:span><text:span text:style-name="T14">— Le cycle des NoéNautes par son auteur, Pouhiou. Le livre est diffusé sous licence libre CC0 (domaine public volontaire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3" table:number-rows-spanned="3" office:value-type="string">
            <text:p text:style-name="P18">17h30</text:p>
          </table:table-cell>
          <table:table-cell table:style-name="Tableau1.B16" table:number-rows-spanned="3" office:value-type="string">
            <text:p text:style-name="P13">Open Hardware : quand le matériel devient libre,<text:span text:style-name="T3"> Sylvain Wallez</text:span></text:p>
          </table:table-cell>
          <table:table-cell table:style-name="Tableau1.C19" table:number-rows-spanned="3" office:value-type="string">
            <text:p text:style-name="P13">Pourquoi Git ? <text:span text:style-name="T3">Sébastien Douche</text:span></text:p>
          </table:table-cell>
          <table:table-cell table:style-name="Tableau1.D16" table:number-rows-spanned="3" office:value-type="string">
            <text:p text:style-name="P22">Conférence multimédia :<text:line-break/>1, 2, 3, silence, ça tourne sous GNU/Linux...<text:line-break/><text:span text:style-name="T3">Laurent Bellegarde</text:span></text:p>
          </table:table-cell>
          <table:table-cell table:style-name="Tableau1.E16" table:number-rows-spanned="3" office:value-type="string">
            <text:p text:style-name="P13">Le projet G'MIC : Naissance, évolution et démonstration<text:line-break/><text:span text:style-name="T3">David Tschumperlé</text:span></text:p>
          </table:table-cell>
          <table:table-cell table:style-name="Tableau1.F16" office:value-type="string">
            <text:p text:style-name="P23">17h30 : Le logiciel éducatif GCompris fait le plein de nouveautés <text:span text:style-name="T3">Bruno Coudoin</text:span></text:p>
          </table:table-cell>
          <table:table-cell table:style-name="Tableau1.G19" table:number-rows-spanned="6" office:value-type="string">
            <text:p text:style-name="P7"><text:span text:style-name="T19">A</text:span><text:span text:style-name="T18">ussi : </text:span>Ubuntu party, DjangoCon et Akademy-fr</text:p>
          </table:table-cell>
        </table:table-row>
        <table:table-row table:style-name="Tableau1.14">
          <table:covered-table-cell/>
          <table:covered-table-cell/>
          <table:covered-table-cell/>
          <table:covered-table-cell/>
          <table:covered-table-cell/>
          <table:table-cell table:style-name="Tableau1.F16" office:value-type="string">
            <text:p text:style-name="P23">17h50 : Vidéo en Poche : présentation et état des lieux <text:span text:style-name="T3">Rodolphe Village</text:span></text:p>
          </table:table-cell>
          <table:covered-table-cell/>
        </table:table-row>
        <table:table-row table:style-name="Tableau1.14">
          <table:covered-table-cell/>
          <table:covered-table-cell/>
          <table:covered-table-cell/>
          <table:covered-table-cell/>
          <table:covered-table-cell/>
          <table:table-cell table:style-name="Tableau1.F16" office:value-type="string">
            <text:p text:style-name="P23">18h10 : Vers un système de projection libre pour le cinéma numérique <text:span text:style-name="T3">Rodolphe Village</text:span></text:p>
          </table:table-cell>
          <table:covered-table-cell/>
        </table:table-row>
        <table:table-row table:style-name="Tableau1.17">
          <table:table-cell table:style-name="Tableau1.A3" table:number-rows-spanned="3" office:value-type="string">
            <text:p text:style-name="P18">18h30</text:p>
          </table:table-cell>
          <table:table-cell table:style-name="Tableau1.B19" table:number-rows-spanned="3" office:value-type="string">
            <text:p text:style-name="P22">Libérer Internet : Sexe, alcool et vie privée,<text:span text:style-name="T3"> Julien Vaubourg et Sébastien Jean, LDN</text:span></text:p>
          </table:table-cell>
          <table:table-cell table:style-name="Tableau1.C19" table:number-rows-spanned="3" office:value-type="string">
            <text:p text:style-name="P13">Logiciel libre et transport public : l'implication de Tisséo dans la communauté Synthèse,<text:span text:style-name="T3"> </text:span><text:span text:style-name="T10">Xavier Raffin, Tisséo et Hugues Romain, RCSMobility</text:span></text:p>
          </table:table-cell>
          <table:table-cell table:style-name="Tableau1.D19" table:number-rows-spanned="3" office:value-type="string">
            <text:p text:style-name="P22">Les outils libres pour les métiers de la construction et de l'ingénierie, <text:span text:style-name="T3">Matthieu Dupont de Dinechin</text:span></text:p>
          </table:table-cell>
          <table:table-cell table:style-name="Tableau1.E19" table:number-rows-spanned="3" office:value-type="string">
            <text:p text:style-name="P13">VideoLAN et tour d'horizon du Multimedia Libre<text:line-break/><text:span text:style-name="T3">Jean-Baptiste Kempf</text:span></text:p>
          </table:table-cell>
          <table:table-cell table:style-name="Tableau1.F19" office:value-type="string">
            <text:p text:style-name="P10"><text:span text:style-name="T11">18h30 : Comment contribuer à Mozilla </text:span><text:span text:style-name="T16">Clarista, Théo Chevalier</text:span></text:p>
          </table:table-cell>
          <table:covered-table-cell/>
        </table:table-row>
        <table:table-row table:style-name="Tableau1.17">
          <table:covered-table-cell/>
          <table:covered-table-cell/>
          <table:covered-table-cell/>
          <table:covered-table-cell/>
          <table:covered-table-cell/>
          <table:table-cell table:style-name="Tableau1.F19" office:value-type="string">
            <text:p text:style-name="P10"><text:span text:style-name="T11">18h50 : Comment mettre mon roman dans le domaine public a fait de moi un auteur </text:span><text:span text:style-name="T16">Pouhiou</text:span></text:p>
          </table:table-cell>
          <table:covered-table-cell/>
        </table:table-row>
        <table:table-row table:style-name="Tableau1.17">
          <table:covered-table-cell/>
          <table:covered-table-cell/>
          <table:covered-table-cell/>
          <table:covered-table-cell/>
          <table:covered-table-cell/>
          <table:table-cell table:style-name="Tableau1.F19" office:value-type="string">
            <text:p text:style-name="P10"><text:span text:style-name="T11">19h10 : Framazic, et si on changeait la musique ? </text:span><text:span text:style-name="T16">Framartin</text:span></text:p>
          </table:table-cell>
          <table:covered-table-cell/>
        </table:table-row>
        <table:table-row table:style-name="Tableau1.20">
          <table:table-cell table:style-name="Tableau1.A3" office:value-type="string">
            <text:p text:style-name="P18">19h<text:span text:style-name="T26">30</text:span></text:p>
          </table:table-cell>
          <table:table-cell table:style-name="Tableau1.B20" table:number-columns-spanned="6" office:value-type="string">
            <text:p text:style-name="P21"><text:span text:style-name="T17">A001 : </text:span>Conférence de clôture: Improvisation sur l'actualité d'Internet, de la défense des libertés fondamentales sur Internet, de la vie, l'univers et tout le reste<text:line-break/><text:span text:style-name="T3">Jérémie Zimmermann, co-fondateur et animateur de la Quadrature du Ne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3" office:value-type="string">
            <text:p text:style-name="P18">20h15</text:p>
          </table:table-cell>
          <table:table-cell table:style-name="Tableau1.B21" table:number-columns-spanned="6" office:value-type="string">
            <text:p text:style-name="P21"><text:span text:style-name="T1">Apéritif de clôture </text:span>offert aux participa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3" office:value-type="string">
            <text:p text:style-name="P18">21h30</text:p>
          </table:table-cell>
          <table:table-cell table:style-name="Tableau1.B22" table:number-columns-spanned="6" office:value-type="string">
            <text:p text:style-name="P21"><text:span text:style-name="T2">Repas VIP</text:span> (réservé aux intervenants et bénévoles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text:span text:style-name="T5">Ubuntu party, DjangoCon et Akademy-fr</text:span><text:bookmark-start text:name="__DdeLink__1750_594081288"/><text:span text:style-name="T5"> – Samedi 24 novembre</text:span>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5"/>
          </table:table-cell>
          <table:table-cell table:style-name="Tableau3.B1" table:number-columns-spanned="2" office:value-type="string">
            <text:p text:style-name="P9">Ubuntu Party</text:p>
          </table:table-cell>
          <table:covered-table-cell/>
          <table:table-cell table:style-name="Tableau3.B1" office:value-type="string">
            <text:p text:style-name="P9">DjangoCon</text:p>
          </table:table-cell>
          <table:table-cell table:style-name="Tableau3.E1" office:value-type="string">
            <text:p text:style-name="P9">Akademy-fr</text:p>
          </table:table-cell>
        </table:table-row>
        <table:table-row table:style-name="Tableau3.2"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14">C101</text:p>
          </table:table-cell>
          <table:table-cell table:style-name="Tableau3.A2" office:value-type="string">
            <text:p text:style-name="P14">C103</text:p>
          </table:table-cell>
          <table:table-cell table:style-name="Tableau3.A2" office:value-type="string">
            <text:p text:style-name="P14">A203</text:p>
          </table:table-cell>
          <table:table-cell table:style-name="Tableau3.E2" office:value-type="string">
            <text:p text:style-name="P14">C102</text:p>
          </table:table-cell>
        </table:table-row>
        <table:table-row>
          <table:table-cell table:style-name="Tableau3.A2" office:value-type="string">
            <text:p text:style-name="P18">11h30</text:p>
          </table:table-cell>
          <table:table-cell table:style-name="Tableau3.B3" office:value-type="string">
            <text:p text:style-name="P15"/>
          </table:table-cell>
          <table:table-cell table:style-name="Tableau3.B3" table:number-rows-spanned="7" office:value-type="string">
            <text:p text:style-name="P15">Install Party Ubuntu</text:p>
          </table:table-cell>
          <table:table-cell table:style-name="Tableau3.B3" office:value-type="string">
            <text:p text:style-name="P16">Mini conférences</text:p>
          </table:table-cell>
          <table:table-cell table:style-name="Tableau3.E3" office:value-type="string">
            <text:p text:style-name="P15"/>
          </table:table-cell>
        </table:table-row>
        <table:table-row>
          <table:table-cell table:style-name="Tableau3.A2" table:number-rows-spanned="2" office:value-type="string">
            <text:p text:style-name="P18">14h</text:p>
          </table:table-cell>
          <table:table-cell table:style-name="Tableau3.B3" table:number-rows-spanned="2" office:value-type="string">
            <text:p text:style-name="P15">Présentation "Installation et découverte d'Ubuntu",<text:line-break/><text:span text:style-name="T3">Fabien Adam</text:span></text:p>
          </table:table-cell>
          <table:covered-table-cell/>
          <table:table-cell table:style-name="Tableau3.B3" office:value-type="string">
            <text:p text:style-name="P15">14h : L'infatigable Poney<text:line-break/><text:span text:style-name="T3">Nicolas Ferrari</text:span></text:p>
          </table:table-cell>
          <table:table-cell table:style-name="Tableau3.E3" table:number-rows-spanned="2" office:value-type="string">
            <text:p text:style-name="P15">KDE : Communauté, Démocratie et Marketing<text:line-break/><text:span text:style-name="T3">Kévin Ottens</text:span></text:p>
          </table:table-cell>
        </table:table-row>
        <table:table-row>
          <table:covered-table-cell/>
          <table:covered-table-cell/>
          <table:covered-table-cell/>
          <table:table-cell table:style-name="Tableau3.B3" office:value-type="string">
            <text:p text:style-name="P15">14h30 : Retour d'expérience Django à Météo France,<text:span text:style-name="T3"> Fabien Marty</text:span>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18">15h</text:p>
          </table:table-cell>
          <table:table-cell table:style-name="Tableau3.B3" table:number-rows-spanned="2" office:value-type="string">
            <text:p text:style-name="P15">Présentation "Installation et découverte d'Ubuntu",<text:line-break/><text:span text:style-name="T3">Fabien Adam</text:span></text:p>
          </table:table-cell>
          <table:covered-table-cell/>
          <table:table-cell table:style-name="Tableau3.B3" office:value-type="string">
            <text:p text:style-name="P15">15h : Introduction à Circus, process watcher en Python, <text:span text:style-name="T3">Alexis Métaireau</text:span></text:p>
          </table:table-cell>
          <table:table-cell table:style-name="Tableau3.E3" table:number-rows-spanned="2" office:value-type="string">
            <text:p text:style-name="P15">KDevelop : IDE Tout Terrain<text:line-break/><text:span text:style-name="T3">Lambert Clara</text:span></text:p>
          </table:table-cell>
        </table:table-row>
        <table:table-row>
          <table:covered-table-cell/>
          <table:covered-table-cell/>
          <table:covered-table-cell/>
          <table:table-cell table:style-name="Tableau3.B3" office:value-type="string">
            <text:p text:style-name="P15">15h30 : Hacker la démocratie avec le mémoire politique de la Quadrature du Net, <text:span text:style-name="T3">Laurent Peuch</text:span>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18">16h</text:p>
          </table:table-cell>
          <table:table-cell table:style-name="Tableau3.B3" table:number-rows-spanned="2" office:value-type="string">
            <text:p text:style-name="P15">Présentation "Installation et découverte d'Ubuntu",<text:line-break/><text:span text:style-name="T3">Fabien Adam</text:span></text:p>
          </table:table-cell>
          <table:covered-table-cell/>
          <table:table-cell table:style-name="Tableau3.B3" office:value-type="string">
            <text:p text:style-name="P15">16h : Conférence surprise !<text:line-break/><text:span text:style-name="T3">Julien Phalip</text:span></text:p>
          </table:table-cell>
          <table:table-cell table:style-name="Tableau3.E3" table:number-rows-spanned="2" office:value-type="string">
            <text:p text:style-name="P15">Comment faire des contrôles de qualité d'une traduction ?<text:line-break/><text:span text:style-name="T3">Sébastien Renard</text:span></text:p>
          </table:table-cell>
        </table:table-row>
        <table:table-row>
          <table:covered-table-cell/>
          <table:covered-table-cell/>
          <table:covered-table-cell/>
          <table:table-cell table:style-name="Tableau3.B3" office:value-type="string">
            <text:p text:style-name="P15">16h30 : Et votre back-office ?<text:line-break/><text:span text:style-name="T3">Timothée Peignier</text:span></text:p>
          </table:table-cell>
          <table:covered-table-cell/>
        </table:table-row>
        <table:table-row table:style-name="Tableau3.10">
          <table:table-cell table:style-name="Tableau3.A2" office:value-type="string">
            <text:p text:style-name="P18">17h</text:p>
          </table:table-cell>
          <table:table-cell table:style-name="Tableau3.E2" table:number-columns-spanned="4" office:value-type="string">
            <text:p text:style-name="P10"><text:span text:style-name="T13">Pause : </text:span><text:span text:style-name="T14">Dédicace du livre #Smartarded </text:span><text:span text:style-name="T15">sur le stand Framasoft </text:span><text:span text:style-name="T14">— Le cycle des NoéNautes par son auteur, Pouhiou. Le livre est diffusé sous licence libre CC0 (domaine public volontaire).</text:span></text:p>
          </table:table-cell>
          <table:covered-table-cell/>
          <table:covered-table-cell/>
          <table:covered-table-cell/>
        </table:table-row>
        <table:table-row table:style-name="Tableau3.11">
          <table:table-cell table:style-name="Tableau3.A2" table:number-rows-spanned="2" office:value-type="string">
            <text:p text:style-name="P18">17h30</text:p>
          </table:table-cell>
          <table:table-cell table:style-name="Tableau3.B3" table:number-rows-spanned="2" office:value-type="string">
            <text:p text:style-name="P15">Présentation "Installation et découverte d'Ubuntu",<text:line-break/><text:span text:style-name="T3">Fabien Adam</text:span></text:p>
          </table:table-cell>
          <table:table-cell table:style-name="Tableau3.B3" table:number-rows-spanned="3" office:value-type="string">
            <text:p text:style-name="P15">Install Party Ubuntu</text:p>
          </table:table-cell>
          <table:table-cell table:style-name="Tableau3.B3" office:value-type="string">
            <text:p text:style-name="P15">17h30 : Django pour les fainéants, le retour, <text:span text:style-name="T3">Mathieu Agopian</text:span></text:p>
          </table:table-cell>
          <table:table-cell table:style-name="Tableau3.E3" table:number-rows-spanned="2" office:value-type="string">
            <text:p text:style-name="P15">Techniques générales de débogage<text:line-break/><text:span text:style-name="T3">David Faure</text:span></text:p>
          </table:table-cell>
        </table:table-row>
        <table:table-row table:style-name="Tableau3.12">
          <table:covered-table-cell/>
          <table:covered-table-cell/>
          <table:covered-table-cell/>
          <table:table-cell table:style-name="Tableau3.B3" office:value-type="string">
            <text:p text:style-name="P15">18h : Pourquoi je ne veux plus utiliser <text:span text:style-name="T3">Django, David Larlet</text:span></text:p>
          </table:table-cell>
          <table:covered-table-cell/>
        </table:table-row>
        <table:table-row table:style-name="Tableau3.13">
          <table:table-cell table:style-name="Tableau3.A2" office:value-type="string">
            <text:p text:style-name="P18">18h30</text:p>
          </table:table-cell>
          <table:table-cell table:style-name="Tableau3.B3" office:value-type="string">
            <text:p text:style-name="P15"/>
          </table:table-cell>
          <table:covered-table-cell/>
          <table:table-cell table:style-name="Tableau3.B3" office:value-type="string">
            <text:p text:style-name="P15">Présentation des sprints</text:p>
          </table:table-cell>
          <table:table-cell table:style-name="Tableau3.E3" office:value-type="string">
            <text:p text:style-name="P15">La complexité informatique<text:line-break/><text:span text:style-name="T3">Sébastien Renard</text:span></text:p>
          </table:table-cell>
        </table:table-row>
        <table:table-row table:style-name="Tableau3.13">
          <table:table-cell table:style-name="Tableau3.A2" office:value-type="string">
            <text:p text:style-name="P18"/>
          </table:table-cell>
          <table:table-cell table:style-name="Tableau3.E3" table:number-columns-spanned="4" office:value-type="string">
            <text:p text:style-name="P19"><text:span text:style-name="T21">19h</text:span><text:span text:style-name="T23">30</text:span> : <text:span text:style-name="T22">Conférence de clôture en A001 </text:span><text:span text:style-name="T20">/</text:span><text:span text:style-name="T22"> 20h15 Apéritif de clôture</text:span><text:span text:style-name="T24"> </text:span><text:span text:style-name="T22">offert aux participants</text:span></text:p>
            <text:p text:style-name="P19"><text:span text:style-name="T22">21h30</text:span><text:span text:style-name="T20"> </text:span><text:span text:style-name="T22">Repas VIP (réservé aux intervenants et bénévoles)</text:span></text:p>
          </table:table-cell>
          <table:covered-table-cell/>
          <table:covered-table-cell/>
          <table:covered-table-cell/>
        </table:table-row>
      </table:table>
      <text:p text:style-name="P1"><text:soft-page-break/>Capitole du Libre – Dimanche 25 novembre 2012</text:p>
      <text:p text:style-name="P3"><text:bookmark-start text:name="__DdeLink__1765_594081288"/>L'accès aux ateliers est gratuit, sur inscription.<text:bookmark-end text:name="__DdeLink__1765_594081288"/><text:line-break/>Inscription sur http://www.capitoledulibre.org/2012 ou auprès de l'accueil.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C"/>
        <table:table-column table:style-name="Tableau4.I"/>
        <table:table-row>
          <table:table-cell table:style-name="Tableau4.A1" table:number-rows-spanned="2" office:value-type="string">
            <text:p text:style-name="P20"/>
          </table:table-cell>
          <table:table-cell table:style-name="Tableau4.A1" table:number-columns-spanned="2" office:value-type="string">
            <text:p text:style-name="P9">Grand Public</text:p>
          </table:table-cell>
          <table:covered-table-cell/>
          <table:table-cell table:style-name="Tableau4.A1" table:number-columns-spanned="3" office:value-type="string">
            <text:p text:style-name="P9">Technique</text:p>
          </table:table-cell>
          <table:covered-table-cell/>
          <table:covered-table-cell/>
          <table:table-cell table:style-name="Tableau4.G1" table:number-columns-spanned="3" office:value-type="string">
            <text:p text:style-name="P9">Multimédia</text:p>
          </table:table-cell>
          <table:covered-table-cell/>
          <table:covered-table-cell/>
        </table:table-row>
        <table:table-row>
          <table:covered-table-cell/>
          <table:table-cell table:style-name="Tableau4.B2" office:value-type="string">
            <text:p text:style-name="P18">C006</text:p>
          </table:table-cell>
          <table:table-cell table:style-name="Tableau4.B2" office:value-type="string">
            <text:p text:style-name="P18">C101</text:p>
          </table:table-cell>
          <table:table-cell table:style-name="Tableau4.B2" office:value-type="string">
            <text:p text:style-name="P18">A001</text:p>
          </table:table-cell>
          <table:table-cell table:style-name="Tableau4.B2" office:value-type="string">
            <text:p text:style-name="P18">A002</text:p>
          </table:table-cell>
          <table:table-cell table:style-name="Tableau4.B2" office:value-type="string">
            <text:p text:style-name="P18">A304</text:p>
          </table:table-cell>
          <table:table-cell table:style-name="Tableau4.B2" office:value-type="string">
            <text:p text:style-name="P18">A201</text:p>
          </table:table-cell>
          <table:table-cell table:style-name="Tableau4.B2" office:value-type="string">
            <text:p text:style-name="P18">A202</text:p>
          </table:table-cell>
          <table:table-cell table:style-name="Tableau4.I2" office:value-type="string">
            <text:p text:style-name="P18">A203</text:p>
          </table:table-cell>
        </table:table-row>
        <table:table-row table:style-name="Tableau4.3">
          <table:table-cell table:style-name="Tableau4.A3" office:value-type="string">
            <text:p text:style-name="P26">10h-13h</text:p>
          </table:table-cell>
          <table:table-cell table:style-name="Tableau4.B3" office:value-type="string">
            <text:p text:style-name="P21">Atelier "Arduino : initiation par l'exemple"<text:line-break/><text:span text:style-name="T3">Rémi Boulle, Patrick Dedieu</text:span></text:p>
          </table:table-cell>
          <table:table-cell table:style-name="Tableau4.C3" office:value-type="string">
            <text:p text:style-name="P21">Atelier "Le bon internaute par la pratique"<text:line-break/>Julien Vaubourg, <text:span text:style-name="T3">Sébastien Jean</text:span></text:p>
          </table:table-cell>
          <table:table-cell table:style-name="Tableau4.D3" office:value-type="string">
            <text:p text:style-name="P21">Atelier "Débuter avec Git"<text:line-break/><text:span text:style-name="T3">Sébastien Douche</text:span></text:p>
          </table:table-cell>
          <table:table-cell table:style-name="Tableau4.E3" office:value-type="string">
            <text:p text:style-name="P21">Conférence "Plongeons dans le pipeline de rendu graphique, et questions/réponses sur la pile graphique"<text:line-break/><text:span text:style-name="T3">Martin Peres</text:span></text:p>
          </table:table-cell>
          <table:table-cell table:style-name="Tableau4.F3" office:value-type="string">
            <text:p text:style-name="P21">Atelier "A la découverte d'OpenStack, un cloud libre"<text:line-break/><text:span text:style-name="T3">Christophe Sauthier, Lionel Porcheron</text:span></text:p>
          </table:table-cell>
          <table:table-cell table:style-name="Tableau4.G3" office:value-type="string">
            <text:p text:style-name="P21">Atelier "Mon affiche de A à Z avec des logiciels libres"<text:line-break/><text:span text:style-name="T3">Antoine Bardelli</text:span></text:p>
          </table:table-cell>
          <table:table-cell table:style-name="Tableau4.H3" office:value-type="string">
            <text:p text:style-name="P21">Atelier "Générique / Flying logo explosif avec Blender"<text:line-break/><text:span text:style-name="T3">François Grassard</text:span></text:p>
          </table:table-cell>
          <table:table-cell table:style-name="Tableau4.I3" office:value-type="string">
            <text:p text:style-name="P21">Atelier "Logiciels libres et architecture ?"<text:line-break/><text:span text:style-name="T3">Matthieu Dupont de Dinechin</text:span></text:p>
          </table:table-cell>
        </table:table-row>
        <table:table-row table:style-name="Tableau4.4">
          <table:table-cell table:style-name="Tableau4.B2" office:value-type="string">
            <text:p text:style-name="P26">13h-14h</text:p>
          </table:table-cell>
          <table:table-cell table:style-name="Tableau4.B4" table:number-columns-spanned="8" office:value-type="string">
            <text:p text:style-name="P14">Repas : un repas au tarif de 3 EUR est proposé aux participants, <text:s/>inscrivez vous ici : <text:s/>http://toulibre.org/capitoledulibre2012:repas-dimanche-mi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5">
          <table:table-cell table:style-name="Tableau4.A3" office:value-type="string">
            <text:p text:style-name="P26">14h-17h</text:p>
          </table:table-cell>
          <table:table-cell table:style-name="Tableau4.B5" office:value-type="string">
            <text:p text:style-name="P21">Atelier "OpenStreetMap : sources de données, JOSM et autres outils du contributeur"<text:line-break/><text:span text:style-name="T3">Sébastien Dinot</text:span></text:p>
          </table:table-cell>
          <table:table-cell table:style-name="Tableau4.C5" office:value-type="string">
            <text:p text:style-name="P21"/>
          </table:table-cell>
          <table:table-cell table:style-name="Tableau4.D5" office:value-type="string">
            <text:p text:style-name="P21">Atelier "Se perfectionner avec Git"<text:line-break/><text:span text:style-name="T3">Sébastien Douche</text:span></text:p>
          </table:table-cell>
          <table:table-cell table:style-name="Tableau4.E5" office:value-type="string">
            <text:p text:style-name="P21"/>
          </table:table-cell>
          <table:table-cell table:style-name="Tableau4.F5" office:value-type="string">
            <text:p text:style-name="P21">Atelier "Passer de 10 à 1000 machines sans effort avec puppet"<text:line-break/><text:span text:style-name="T3">Christophe Sauthier, Lionel Porcheron</text:span></text:p>
          </table:table-cell>
          <table:table-cell table:style-name="Tableau4.G5" office:value-type="string">
            <text:p text:style-name="P21">Atelier "Dessin et création avec MyPaint"<text:line-break/><text:span text:style-name="T3">David Revoy</text:span></text:p>
          </table:table-cell>
          <table:table-cell table:style-name="Tableau4.H5" office:value-type="string">
            <text:p text:style-name="P21"/>
          </table:table-cell>
          <table:table-cell table:style-name="Tableau4.I5" office:value-type="string">
            <text:p text:style-name="P21">Atelier Montage Audio/Vidéo<text:line-break/><text:span text:style-name="T3">Laurent Bellegarde</text:span></text:p>
          </table:table-cell>
        </table:table-row>
      </table:table>
      <text:p text:style-name="P5"><text:soft-page-break/></text:p>
      <text:p text:style-name="P1"><text:bookmark-end text:name="__DdeLink__1750_594081288"/>Ubuntu Party, DjangoCon et Akademy-fr – Dimanche 25 novembre</text:p>
      <text:p text:style-name="P3"/>
      <text:p text:style-name="P3"><text:bookmark-start text:name="__DdeLink__1765_5940812881"/>L'accès aux ateliers est gratuit, sur inscription.<text:bookmark-end text:name="__DdeLink__1765_5940812881"/><text:line-break/>Inscription sur http://www.capitoledulibre.org/2012 ou auprès de l'accueil.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B1" table:number-columns-spanned="2" office:value-type="string">
            <text:p text:style-name="P9">Ubuntu Party</text:p>
          </table:table-cell>
          <table:covered-table-cell/>
          <table:table-cell table:style-name="Tableau2.B1" office:value-type="string">
            <text:p text:style-name="P9">DjangoCon</text:p>
          </table:table-cell>
          <table:table-cell table:style-name="Tableau2.E1" office:value-type="string">
            <text:p text:style-name="P9">Akademy-fr</text:p>
          </table:table-cell>
        </table:table-row>
        <table:table-row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14">C101</text:p>
          </table:table-cell>
          <table:table-cell table:style-name="Tableau2.A2" office:value-type="string">
            <text:p text:style-name="P14">C102</text:p>
          </table:table-cell>
          <table:table-cell table:style-name="Tableau2.A2" office:value-type="string">
            <text:p text:style-name="P14">A301, A302</text:p>
          </table:table-cell>
          <table:table-cell table:style-name="Tableau2.E2" office:value-type="string">
            <text:p text:style-name="P14">A303</text:p>
          </table:table-cell>
        </table:table-row>
        <table:table-row>
          <table:table-cell table:style-name="Tableau2.A2" table:number-rows-spanned="3" office:value-type="string">
            <text:p text:style-name="P26">10h-13h</text:p>
          </table:table-cell>
          <table:table-cell table:style-name="Tableau2.B3" table:number-rows-spanned="3" office:value-type="string">
            <text:p text:style-name="P15"/>
          </table:table-cell>
          <table:table-cell table:style-name="Tableau2.B3" table:number-rows-spanned="3" office:value-type="string">
            <text:p text:style-name="P15">Install Party Ubuntu</text:p>
          </table:table-cell>
          <table:table-cell table:style-name="Tableau2.B3" table:number-rows-spanned="3" office:value-type="string">
            <text:p text:style-name="P15">Sprints et ateliers</text:p>
          </table:table-cell>
          <table:table-cell table:style-name="Tableau2.E3" office:value-type="string">
            <text:p text:style-name="P15">Chirurgie esthétique pour applications KDE, <text:span text:style-name="T3">Aurélien Gâteau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E3" office:value-type="string">
            <text:p text:style-name="P15">Mise en pratique des règles de contrôle qualité pour les traductions<text:line-break/><text:span text:style-name="T3">Sébastien Renard</text:span></text:p>
          </table:table-cell>
        </table:table-row>
        <table:table-row table:style-name="Tableau2.5">
          <table:covered-table-cell/>
          <table:covered-table-cell/>
          <table:covered-table-cell/>
          <table:covered-table-cell/>
          <table:table-cell table:style-name="Tableau2.E3" office:value-type="string">
            <text:p text:style-name="P15">Ateliers KDE<text:line-break/>Equipe KDE France</text:p>
          </table:table-cell>
        </table:table-row>
        <table:table-row table:style-name="Tableau2.6">
          <table:table-cell table:style-name="Tableau2.A2" office:value-type="string">
            <text:p text:style-name="P26">13h-14h</text:p>
          </table:table-cell>
          <table:table-cell table:style-name="Tableau2.E2" table:number-columns-spanned="4" office:value-type="string">
            <text:p text:style-name="P14">Repas : un repas au tarif de 3 EUR est proposé aux participants, <text:s/>inscrivez vous ici : <text:s/>http://toulibre.org/capitoledulibre2012:repas-dimanche-midi</text:p>
          </table:table-cell>
          <table:covered-table-cell/>
          <table:covered-table-cell/>
          <table:covered-table-cell/>
        </table:table-row>
        <table:table-row table:style-name="Tableau2.7">
          <table:table-cell table:style-name="Tableau2.A2" office:value-type="string">
            <text:p text:style-name="P26">14h-17h</text:p>
          </table:table-cell>
          <table:table-cell table:style-name="Tableau2.B3" office:value-type="string">
            <text:p text:style-name="P15">Atelier "Initiation à Ubuntu Linux"<text:line-break/><text:span text:style-name="T3">Fabien Adam</text:span></text:p>
          </table:table-cell>
          <table:table-cell table:style-name="Tableau2.B3" office:value-type="string">
            <text:p text:style-name="P15">Install Party Ubuntu</text:p>
          </table:table-cell>
          <table:table-cell table:style-name="Tableau2.B3" office:value-type="string">
            <text:p text:style-name="P15">Sprints et ateliers</text:p>
          </table:table-cell>
          <table:table-cell table:style-name="Tableau2.E3" office:value-type="string">
            <text:p text:style-name="P23">Ateliers KDE<text:line-break/>Equipe KDE Franc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Helvetica Neue" svg:font-family="'Helvetica Neue', Helvetica, Arial, sans-serif"/>
    <style:font-face style:name="Lohit Hindi1" svg:font-family="'Lohit Hindi'"/>
    <style:font-face style:name="Bitstream Vera Serif1" svg:font-family="'Bitstream Vera Serif'" style:font-family-generic="roman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093cm" style:type="center"/>
          <style:tab-stop style:position="26.1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093cm" style:type="center"/>
          <style:tab-stop style:position="26.18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7cm" fo:margin-top="1.7cm" fo:margin-bottom="1.7cm" fo:margin-left="1.7cm" fo:margin-right="1.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20:09:17</meta:creation-date>
    <dc:date>2012-11-13T20:45:30</dc:date>
    <meta:editing-duration>PT17H54M20S</meta:editing-duration>
    <meta:editing-cycles>179</meta:editing-cycles>
    <meta:generator>LibreOffice/3.6$Linux_X86_64 LibreOffice_project/360m1$Build-2</meta:generator>
    <dc:creator>Bruno </dc:creator>
    <meta:document-statistic meta:table-count="4" meta:image-count="0" meta:object-count="0" meta:page-count="5" meta:paragraph-count="155" meta:word-count="1059" meta:character-count="7057" meta:non-whitespace-character-count="6149"/>
  </office:meta>
</office:document-meta>
</file>