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054d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054db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1dfcf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  <style:style style:name="T8" style:family="text">
      <style:text-properties officeooo:rsid="0011d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pitole du Libre</text:span> – <text:span text:style-name="T7">Salle</text:span> <text:span text:style-name="T7">C</text:span><text:span text:style-name="T8">101</text:span></text:p>
      <text:p text:style-name="P7"><text:span text:style-name="T7">Dimanche</text:span></text:p>
      <text:p text:style-name="P2">Conférences grand public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<text:span text:style-name="T7">0</text:span>h</text:p>
          </table:table-cell>
          <table:table-cell table:style-name="Tableau1.B1" office:value-type="string">
            <text:p text:style-name="P10">Atelier "Le bon internaute par la pratique"<text:line-break/>Julien Vaubourg, Sébastien Jean</text:p>
          </table:table-cell>
        </table:table-row>
        <table:table-row table:style-name="Tableau1.2">
          <table:table-cell table:style-name="Tableau1.A2" office:value-type="string">
            <text:p text:style-name="P6">1<text:span text:style-name="T7">3</text:span>h</text:p>
          </table:table-cell>
          <table:table-cell table:style-name="Tableau1.B2" office:value-type="string">
            <text:p text:style-name="P11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1<text:span text:style-name="T7">4</text:span>h</text:p>
            <text:p text:style-name="P8"><text:span text:style-name="T7">17h</text:span></text:p>
          </table:table-cell>
          <table:table-cell table:style-name="Tableau1.B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2:29</dc:date>
    <meta:editing-duration>PT12M33S</meta:editing-duration>
    <meta:editing-cycles>12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9" meta:word-count="26" meta:character-count="154" meta:non-whitespace-character-count="137"/>
  </office:meta>
</office:document-meta>
</file>