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1" style:family="table-row">
      <style:table-row-properties style:min-row-height="7.303cm"/>
    </style:style>
    <style:style style:name="Tableau1.A1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="1pt solid #000000"/>
    </style:style>
    <style:style style:name="Tableau1.2" style:family="table-row">
      <style:table-row-properties style:min-row-height="3.316cm"/>
    </style:style>
    <style:style style:name="Tableau1.A2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middle" fo:background-color="#e6e6e6" fo:padding="0.097cm" fo:border-left="1pt solid #000000" fo:border-right="1pt solid #000000" fo:border-top="none" fo:border-bottom="1pt solid #000000">
        <style:background-image/>
      </style:table-cell-properties>
    </style:style>
    <style:style style:name="Tableau1.3" style:family="table-row">
      <style:table-row-properties style:min-row-height="7.373cm"/>
    </style:style>
    <style:style style:name="Tableau1.B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Ubuntu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style="italic" fo:font-weight="bold" officeooo:paragraph-rsid="000c6fb8" style:font-size-asian="16pt" style:language-asian="zxx" style:country-asian="none" style:font-style-asian="italic" style:font-weight-asian="bold" style:font-size-complex="16pt" style:language-complex="zxx" style:country-complex="none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weight="bold" officeooo:paragraph-rsid="000c6fb8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Ubuntu" fo:font-size="24pt" officeooo:paragraph-rsid="001054db" style:font-size-asian="24pt" style:font-size-complex="24pt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18pt" fo:font-weight="bold" officeooo:paragraph-rsid="001a4196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officeooo:paragraph-rsid="0011dfcf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officeooo:paragraph-rsid="001a4196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Ubuntu" fo:font-size="22pt" fo:font-weight="bold" officeooo:paragraph-rsid="001054db" style:font-size-asian="22pt" style:font-weight-asian="bold" style:font-size-complex="2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weight="bold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weight="bold" officeooo:paragraph-rsid="001a4196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9ba43" style:font-style-asian="italic" style:font-style-complex="italic"/>
    </style:style>
    <style:style style:name="T3" style:family="text">
      <style:text-properties officeooo:rsid="000b73d8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0c6fb8"/>
    </style:style>
    <style:style style:name="T6" style:family="text">
      <style:text-properties officeooo:rsid="000df778"/>
    </style:style>
    <style:style style:name="T7" style:family="text">
      <style:text-properties officeooo:rsid="001054db"/>
    </style:style>
    <style:style style:name="T8" style:family="text">
      <style:text-properties officeooo:rsid="0011dfcf"/>
    </style:style>
    <style:style style:name="T9" style:family="text">
      <style:text-properties officeooo:rsid="00133b67"/>
    </style:style>
    <style:style style:name="T10" style:family="text">
      <style:text-properties officeooo:rsid="0015c4b0"/>
    </style:style>
    <style:style style:name="T11" style:family="text">
      <style:text-properties officeooo:rsid="00171a1a"/>
    </style:style>
    <style:style style:name="T12" style:family="text">
      <style:text-properties officeooo:rsid="00183672"/>
    </style:style>
    <style:style style:name="T13" style:family="text">
      <style:text-properties officeooo:rsid="001a41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Capitole du Libre</text:span> – <text:span text:style-name="T7">Salle</text:span> <text:span text:style-name="T8">A</text:span><text:span text:style-name="T10">20</text:span><text:span text:style-name="T13">3</text:span></text:p>
      <text:p text:style-name="P7"><text:span text:style-name="T7">Dimanche</text:span></text:p>
      <text:p text:style-name="P1">Conférences <text:span text:style-name="T11">multimédia</text:span>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1<text:span text:style-name="T7">0</text:span>h</text:p>
          </table:table-cell>
          <table:table-cell table:style-name="Tableau1.B1" office:value-type="string">
            <text:p text:style-name="P13"><text:span text:style-name="T1">Atelier </text:span></text:p>
            <text:p text:style-name="P13"><text:span text:style-name="T1">"Logiciels libres et architecture ?"<text:line-break/>Matthieu Dupont de Dinechin</text:span></text:p>
          </table:table-cell>
        </table:table-row>
        <table:table-row table:style-name="Tableau1.2">
          <table:table-cell table:style-name="Tableau1.A2" office:value-type="string">
            <text:p text:style-name="P5">1<text:span text:style-name="T7">3</text:span>h</text:p>
          </table:table-cell>
          <table:table-cell table:style-name="Tableau1.B2" office:value-type="string">
            <text:p text:style-name="P11"><text:span text:style-name="T7">REPAS</text:span></text:p>
          </table:table-cell>
        </table:table-row>
        <table:table-row table:style-name="Tableau1.3">
          <table:table-cell table:style-name="Tableau1.A2" office:value-type="string">
            <text:p text:style-name="P8"><text:span text:style-name="T13">14h</text:span></text:p>
            <text:p text:style-name="P8"><text:span text:style-name="T13">17h</text:span></text:p>
          </table:table-cell>
          <table:table-cell table:style-name="Tableau1.B3" office:value-type="string">
            <text:p text:style-name="P10">Atelier Montage Audio/Vidéo<text:line-break/>Laurent Bellegard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2-11-19T19:19:55</dc:date>
    <meta:editing-duration>PT19M49S</meta:editing-duration>
    <meta:editing-cycles>16</meta:editing-cycles>
    <meta:generator>LibreOffice/3.6$Linux_X86_64 LibreOffice_project/360m1$Build-2</meta:generator>
    <dc:creator>Bruno </dc:creator>
    <meta:document-statistic meta:table-count="1" meta:image-count="0" meta:object-count="0" meta:page-count="1" meta:paragraph-count="11" meta:word-count="29" meta:character-count="195" meta:non-whitespace-character-count="176"/>
  </office:meta>
</office:document-meta>
</file>