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7.303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7.373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c6fb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c6fb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24pt" officeooo:paragraph-rsid="001054db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officeooo:paragraph-rsid="001054db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1dfcf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71a1a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22pt" fo:font-weight="bold" officeooo:paragraph-rsid="001054db" style:font-size-asian="22pt" style:font-weight-asian="bold" style:font-size-complex="2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weight="bold" officeooo:paragraph-rsid="00184b05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officeooo:rsid="000b73d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c6fb8"/>
    </style:style>
    <style:style style:name="T6" style:family="text">
      <style:text-properties officeooo:rsid="000df778"/>
    </style:style>
    <style:style style:name="T7" style:family="text">
      <style:text-properties officeooo:rsid="001054db"/>
    </style:style>
    <style:style style:name="T8" style:family="text">
      <style:text-properties officeooo:rsid="0011dfcf"/>
    </style:style>
    <style:style style:name="T9" style:family="text">
      <style:text-properties officeooo:rsid="00133b67"/>
    </style:style>
    <style:style style:name="T10" style:family="text">
      <style:text-properties officeooo:rsid="0015c4b0"/>
    </style:style>
    <style:style style:name="T11" style:family="text">
      <style:text-properties officeooo:rsid="00171a1a"/>
    </style:style>
    <style:style style:name="T12" style:family="text">
      <style:text-properties officeooo:rsid="001836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Capitole du Libre</text:span> – <text:span text:style-name="T7">Salle</text:span> <text:span text:style-name="T8">A</text:span><text:span text:style-name="T10">20</text:span><text:span text:style-name="T12">2</text:span></text:p>
      <text:p text:style-name="P7"><text:span text:style-name="T7">Dimanche</text:span></text:p>
      <text:p text:style-name="P1">Conférences <text:span text:style-name="T11">multimédia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1<text:span text:style-name="T7">0</text:span>h</text:p>
          </table:table-cell>
          <table:table-cell table:style-name="Tableau1.B1" office:value-type="string">
            <text:p text:style-name="P13"><text:span text:style-name="T1">Atelier "Générique / Flying logo explosif avec Blender"<text:line-break/>François Grassard</text:span></text:p>
          </table:table-cell>
        </table:table-row>
        <table:table-row table:style-name="Tableau1.2">
          <table:table-cell table:style-name="Tableau1.A2" office:value-type="string">
            <text:p text:style-name="P5">1<text:span text:style-name="T7">3</text:span>h</text:p>
          </table:table-cell>
          <table:table-cell table:style-name="Tableau1.B2" office:value-type="string">
            <text:p text:style-name="P11"><text:span text:style-name="T7">REPAS</text:span></text:p>
          </table:table-cell>
        </table:table-row>
        <table:table-row table:style-name="Tableau1.3">
          <table:table-cell table:style-name="Tableau1.A2" office:value-type="string">
            <text:p text:style-name="P8"><text:span text:style-name="T7"/></text:p>
          </table:table-cell>
          <table:table-cell table:style-name="Tableau1.B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9:19:06</dc:date>
    <meta:editing-duration>PT19M49S</meta:editing-duration>
    <meta:editing-cycles>16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7" meta:word-count="22" meta:character-count="144" meta:non-whitespace-character-count="129"/>
  </office:meta>
</office:document-meta>
</file>