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4pt" officeooo:paragraph-rsid="001054db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paragraph-rsid="001054db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1dfcf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33b67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4cb8a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22pt" fo:font-weight="bold" officeooo:paragraph-rsid="001054db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officeooo:paragraph-rsid="0014cb8a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1054db"/>
    </style:style>
    <style:style style:name="T8" style:family="text">
      <style:text-properties officeooo:rsid="0011dfcf"/>
    </style:style>
    <style:style style:name="T9" style:family="text">
      <style:text-properties officeooo:rsid="00133b67"/>
    </style:style>
    <style:style style:name="T10" style:family="text">
      <style:text-properties officeooo:rsid="001493ab"/>
    </style:style>
    <style:style style:name="T11" style:family="text">
      <style:text-properties officeooo:rsid="0014cb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Capitole du Libre</text:span> – <text:span text:style-name="T7">Salle</text:span> <text:span text:style-name="T8">A002</text:span></text:p>
      <text:p text:style-name="P7"><text:span text:style-name="T7">Dimanche</text:span></text:p>
      <text:p text:style-name="P1">Conférences <text:span text:style-name="T9">technique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1<text:span text:style-name="T7">0</text:span>h</text:p>
          </table:table-cell>
          <table:table-cell table:style-name="Tableau1.B1" office:value-type="string">
            <text:p text:style-name="P13">Conférence "Plongeons dans le pipeline de rendu graphique, et questions/réponses sur la pile graphique"<text:line-break/><text:span text:style-name="T1">Martin Peres</text:span></text:p>
          </table:table-cell>
        </table:table-row>
        <table:table-row table:style-name="Tableau1.2">
          <table:table-cell table:style-name="Tableau1.A2" office:value-type="string">
            <text:p text:style-name="P5">1<text:span text:style-name="T7">3</text:span>h</text:p>
          </table:table-cell>
          <table:table-cell table:style-name="Tableau1.B2" office:value-type="string">
            <text:p text:style-name="P12"><text:span text:style-name="T7">REPAS</text:span></text:p>
          </table:table-cell>
        </table:table-row>
        <table:table-row table:style-name="Tableau1.3">
          <table:table-cell table:style-name="Tableau1.A2" office:value-type="string">
            <text:p text:style-name="P8"><text:span text:style-name="T7"/></text:p>
          </table:table-cell>
          <table:table-cell table:style-name="Tableau1.B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17:07</dc:date>
    <meta:editing-duration>PT17M50S</meta:editing-duration>
    <meta:editing-cycles>14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7" meta:word-count="28" meta:character-count="186" meta:non-whitespace-character-count="165"/>
  </office:meta>
</office:document-meta>
</file>