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054d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33b67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  <style:style style:name="T9" style:family="text">
      <style:text-properties officeooo:rsid="00133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pitole du Libre</text:span> – <text:span text:style-name="T7">Salle</text:span> <text:span text:style-name="T9">A001</text:span></text:p>
      <text:p text:style-name="P7"><text:span text:style-name="T7">Dimanche</text:span></text:p>
      <text:p text:style-name="P2">Conférences <text:span text:style-name="T9">techniqu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<text:span text:style-name="T7">0</text:span>h</text:p>
          </table:table-cell>
          <table:table-cell table:style-name="Tableau1.B1" office:value-type="string">
            <text:p text:style-name="P12">Atelier "Débuter avec Git"<text:line-break/><text:span text:style-name="T1">Sébastien Douche</text:span></text:p>
          </table:table-cell>
        </table:table-row>
        <table:table-row table:style-name="Tableau1.2">
          <table:table-cell table:style-name="Tableau1.A2" office:value-type="string">
            <text:p text:style-name="P6">1<text:span text:style-name="T7">3</text:span>h</text:p>
          </table:table-cell>
          <table:table-cell table:style-name="Tableau1.B2" office:value-type="string">
            <text:p text:style-name="P11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1<text:span text:style-name="T7">4</text:span>h</text:p>
            <text:p text:style-name="P8"><text:span text:style-name="T7">17h</text:span></text:p>
          </table:table-cell>
          <table:table-cell table:style-name="Tableau1.B3" office:value-type="string">
            <text:p text:style-name="P10">Atelier "Se perfectionner avec Git"<text:line-break/>Sébastien Douch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3:55</dc:date>
    <meta:editing-duration>PT12M33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0" meta:word-count="27" meta:character-count="171" meta:non-whitespace-character-count="154"/>
  </office:meta>
</office:document-meta>
</file>