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3.2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1.124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24pt" fo:font-weight="bold" officeooo:rsid="0016e253" officeooo:paragraph-rsid="0016e253" style:font-size-asian="24pt" style:font-weight-asian="bold" style:font-size-complex="2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16e253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normal" fo:font-weight="bold" officeooo:paragraph-rsid="00188b60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6pt" fo:font-weight="bold" officeooo:paragraph-rsid="001571e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571ed"/>
    </style:style>
    <style:style style:name="T3" style:family="text">
      <style:text-properties officeooo:rsid="000c6fb8"/>
    </style:style>
    <style:style style:name="T4" style:family="text">
      <style:text-properties officeooo:rsid="0016e253"/>
    </style:style>
    <style:style style:name="T5" style:family="text">
      <style:text-properties officeooo:rsid="00188b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buntu Party – <text:span text:style-name="T4">A20</text:span><text:span text:style-name="T5">2</text:span></text:p>
      <text:p text:style-name="P2"><text:span text:style-name="T2">S</text:span>amedi</text:p>
      <text:p text:style-name="P4">Multimédia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14h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3">15h</text:p>
          </table:table-cell>
          <table:table-cell table:style-name="Tableau1.B2" office:value-type="string">
            <text:p text:style-name="P6"><text:span text:style-name="T1">MuseScore : Accès libre aux partitions, code source de la musique<text:line-break/>Nicolas Froment</text:span></text:p>
          </table:table-cell>
        </table:table-row>
        <table:table-row table:style-name="Tableau1.1">
          <table:table-cell table:style-name="Tableau1.A2" office:value-type="string">
            <text:p text:style-name="P3">16h</text:p>
          </table:table-cell>
          <table:table-cell table:style-name="Tableau1.B3" office:value-type="string">
            <text:p text:style-name="P6"><text:span text:style-name="T1">Les moteurs de rendu libres : vers toujours plus de réalisme ?<text:line-break/>Henri Hebeisen</text:span></text:p>
          </table:table-cell>
        </table:table-row>
        <table:table-row table:style-name="Tableau1.4">
          <table:table-cell table:style-name="Tableau1.A2" office:value-type="string">
            <text:p text:style-name="P3">17h</text:p>
          </table:table-cell>
          <table:table-cell table:style-name="Tableau1.B4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3">17h<text:span text:style-name="T3">30</text:span></text:p>
          </table:table-cell>
          <table:table-cell table:style-name="Tableau1.B5" office:value-type="string">
            <text:p text:style-name="P6">Le projet G'MIC : Naissance, évolution et démonstration<text:line-break/><text:span text:style-name="T1">David Tschumperlé</text:span></text:p>
          </table:table-cell>
        </table:table-row>
        <table:table-row table:style-name="Tableau1.1">
          <table:table-cell table:style-name="Tableau1.A2" office:value-type="string">
            <text:p text:style-name="P3">18h<text:span text:style-name="T3">30</text:span></text:p>
          </table:table-cell>
          <table:table-cell table:style-name="Tableau1.B6" office:value-type="string">
            <text:p text:style-name="P6">VideoLAN et tour d'horizon du Multimedia Libre<text:line-break/><text:span text:style-name="T1">Jean-Baptiste Kempf</text:span></text:p>
          </table:table-cell>
        </table:table-row>
        <table:table-row table:style-name="Tableau1.1">
          <table:table-cell table:style-name="Tableau1.A2" office:value-type="string">
            <text:p text:style-name="P3">19h<text:span text:style-name="T3">30</text:span></text:p>
          </table:table-cell>
          <table:table-cell table:style-name="Tableau1.B7" office:value-type="string">
            <text:p text:style-name="P8">Conférence de clôture<text:line-break/>Improvisation sur l'actualité d'Internet, de la défense des libertés fondamentales sur Internet, de la vie, l'univers et tout le reste<text:line-break/><text:span text:style-name="T1">Jérémie Zimmermann </text:span>co-fondateur et animateur de la Quadrature du Ne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8:36:29</dc:date>
    <meta:editing-duration>PT6M56S</meta:editing-duration>
    <meta:editing-cycles>13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5" meta:word-count="92" meta:character-count="584" meta:non-whitespace-character-count="507"/>
  </office:meta>
</office:document-meta>
</file>